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bbendijk 1, aanvraag vergunning plaatsen hijs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4 april 2025 een aanvraag voor een vergunning ontvangen. De vergunning is aangevraagd voor het plaatsen van een hijskraan op 1 tot en met 6 juni en 16 juli 2025 aan Lobbendijk 1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80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Lobbendijk 1, aanvraag vergunning plaatsen hijskraa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50</meta:user-defined>
    <meta:user-defined meta:name="OVERHEIDop.GmbID/DC.identifier">gmb-2025-188050</meta:user-defined>
    <meta:user-defined meta:name="OVERHEIDop.versieInformatie"/>
  </office:meta>
</office:document-meta>
</file>