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anzerikerf 18, 4125 VR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5 heeft de gemeente een aanvraag omgevingsvergunning (regulier) ontvangen voor het perceel Ganzerikerf 18, 4125 VR Hoef en Haag. De aanvraag is geregistreerd onder zaaknummer OVR-2025-007644. De aanvraag betreft het plaatsen van een dakkapel met slepend dak op het link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04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644</meta:user-defined>
    <dc:language>nl</dc:language>
    <meta:user-defined meta:name="OVERHEIDop.locatietype/OVERHEIDop.gebiedsmarkering">Punt</meta:user-defined>
    <meta:user-defined meta:name="DC.title">Ingekomen aanvraag omgevingsvergunning Ganzerikerf 18, 4125 VR Hoef en Haa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48</meta:user-defined>
    <meta:user-defined meta:name="OVERHEIDop.GmbID/DC.identifier">gmb-2025-188048</meta:user-defined>
    <meta:user-defined meta:name="OVERHEIDop.versieInformatie"/>
  </office:meta>
</office:document-meta>
</file>