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raadvergunning woonruimte Wilhelminastraat 7 i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5 een aanvraag om een voorraadvergunning woonuimte ontvangen. Het gaat over het kadastraal splitsen van een bestaand pand op de locatie Wilhelminastraat 7 i Bodegraven. De aanvraag is geregistreerd onder kenmerk 2025-00009695.</text:p>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BWT van de ODMH via bwt@odmh.nl of telefoonnummer 088 - 54 50 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0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695</meta:user-defined>
    <meta:user-defined meta:name="DCTERMS.abstract">Aanvraag voorraadvergunning woonruimte</meta:user-defined>
    <dc:language>nl</dc:language>
    <meta:user-defined meta:name="OVERHEIDop.locatietype/OVERHEIDop.gebiedsmarkering">Punt</meta:user-defined>
    <meta:user-defined meta:name="DC.title">Aanvraag voorraadvergunning woonruimte Wilhelminastraat 7 i Bodegraven</meta:user-defined>
    <meta:user-defined meta:name="DCTERMS.W3CDTF/DCTERMS.available">2025-04-30</meta:user-defined>
    <meta:user-defined meta:name="DCTERMS.W3CDTF/OVERHEIDop.jaargang">2025</meta:user-defined>
    <meta:user-defined meta:name="OVERHEIDop.publicationIssue">188047</meta:user-defined>
    <meta:user-defined meta:name="OVERHEIDop.GmbID/DC.identifier">gmb-2025-188047</meta:user-defined>
    <meta:user-defined meta:name="OVERHEIDop.versieInformatie"/>
  </office:meta>
</office:document-meta>
</file>