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Festival Aan Hogerwa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Festival Aan Hogerwal,</text:p>
            <text:p text:style-name="common-al"/>
            <text:p text:style-name="common-al">Activiteiten: </text:p>
            <text:p text:style-name="common-al">Streetart festival, </text:p>
            <text:p text:style-name="common-al"/>
            <text:p text:style-name="common-al">Data en tijd evenement:</text:p>
            <text:p text:style-name="common-al">op 20 juni van 19:00 tot 22:00 uur,</text:p>
            <text:p text:style-name="common-al">op 21 juni van 10:00 tot 22:00 uur,</text:p>
            <text:p text:style-name="common-al">op 22 juni van 10:00 tot 18:00 uur.</text:p>
            <text:p text:style-name="common-al"/>
            <text:p text:style-name="common-al">Locatie:</text:p>
            <text:p text:style-name="common-al">de Rijnhaven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80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Wageningen - Aanvraag Evenementenvergunning “Festival Aan Hogerwal”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46</meta:user-defined>
    <meta:user-defined meta:name="OVERHEIDop.GmbID/DC.identifier">gmb-2025-188046</meta:user-defined>
    <meta:user-defined meta:name="OVERHEIDop.versieInformatie"/>
  </office:meta>
</office:document-meta>
</file>