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Herikkruid 2 te Purmerend, DSO nummer 2025041001757, zaaknummer ODIJ-Z-25-15953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Purmerend. De melding is gedaan voor de activiteit gesloten bodemenergiesysteem op de locatie Herikkruid 2 te Purmerend.</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804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04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04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Herikkruid 2 te Purmerend, DSO nummer 2025041001757, zaaknummer ODIJ-Z-25-159539</meta:user-defined>
    <meta:user-defined meta:name="DCTERMS.W3CDTF/DCTERMS.available">2025-04-30</meta:user-defined>
    <meta:user-defined meta:name="DCTERMS.W3CDTF/OVERHEIDop.jaargang">2025</meta:user-defined>
    <meta:user-defined meta:name="OVERHEIDop.publicationIssue">188045</meta:user-defined>
    <meta:user-defined meta:name="OVERHEIDop.GmbID/DC.identifier">gmb-2025-188045</meta:user-defined>
    <meta:user-defined meta:name="OVERHEIDop.versieInformatie"/>
  </office:meta>
</office:document-meta>
</file>