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31 bomen, Willem-Alexanderlaan 1 2351DZ Leiderdorp, LDPZ2025-0000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Willem-Alexanderlaan 1 2351DZ Leiderdorp</text:p>
            <text:p text:style-name="common-al">
            <text:span text:style-name="nadrukvet">Zaaknummer:</text:span> LDPZ2025-000094</text:p>
            <text:p text:style-name="common-al">
            <text:span text:style-name="nadrukvet">Datum ontvangst aanvraag:</text:span> 22-04-2025</text:p>
            <text:p text:style-name="common-al">
            <text:span text:style-name="nadrukvet">Omschrijving:</text:span> kappen van 31 bomen die zijn afgekeurd vanuit de boomveiligheidscontrole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804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4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4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094</meta:user-defined>
    <meta:user-defined meta:name="DCTERMS.abstract">kappen van 31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31 bomen, Willem-Alexanderlaan 1 2351DZ Leiderdorp, LDPZ2025-000094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44</meta:user-defined>
    <meta:user-defined meta:name="OVERHEIDop.GmbID/DC.identifier">gmb-2025-188044</meta:user-defined>
    <meta:user-defined meta:name="OVERHEIDop.versieInformatie"/>
  </office:meta>
</office:document-meta>
</file>