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evrijdingstaptoe 80 jaar bevrijding op 5 mei 2025 aan Veerplein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Bevrijdingstaptoe 80 jaar bevrijding</text:p>
            <text:p text:style-name="common-al">Datum: 5 mei 2025</text:p>
            <text:p text:style-name="common-al">Tijd: 19.30 tot 22.30 uur</text:p>
            <text:p text:style-name="common-al">Locatie: Veerplein</text:p>
            <text:p text:style-name="common-al">Activiteiten: 80 jaar bevrijding gevierd met muziek en dans en een defilé muziekkorps loop, een vuurschaal voor het bevrijdingsvuur en er wordt via een led scherm het bevrijdingsverhaal van Vlaardingen geprojecteerd. </text:p>
            <text:p text:style-name="common-al">Aantal bezoekers drukste moment: 1000</text:p>
            <text:p text:style-name="last-al">Niet mee eens? 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804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evrijdingstaptoe 80 jaar bevrijding op 5 mei 2025 aan Veerplein te Vlaardin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40</meta:user-defined>
    <meta:user-defined meta:name="OVERHEIDop.GmbID/DC.identifier">gmb-2025-188040</meta:user-defined>
    <meta:user-defined meta:name="OVERHEIDop.versieInformatie"/>
  </office:meta>
</office:document-meta>
</file>