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voorstel ambtshalve bijstellen van milieuvoorwaarden van een GPBV-inrichting,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mogelijkheid Openbaar Onderzoek NV BASF Antwerpen, Scheldelaan 600 in Antwerpen.</text:span>
          </text:p>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27934;</text:p>
            <text:p text:style-name="common-al">Dossiernummer: 2025-1353; </text:p>
            <text:p text:style-name="common-al">Gegevens aanvrager: Provincie Antwerpen, Koningin Elisabethlei 22-24, 2018 Antwerpen;</text:p>
            <text:p text:style-name="common-al">Gegevens exploitant: NV BASF Antwerpen, Scheldelaan 600, 2040 Antwerpen;</text:p>
            <text:p text:style-name="common-al">Ligging project: Scheldelaan 600, 2040 Antwerpen;</text:p>
            <text:p text:style-name="common-al">Onderwerp verzoek: Voorstel tot ambtshalve bijstelling van milieuvoorwaarden van een GPBV-inrichting</text:p>
            <text:p text:style-name="common-al">
            <text:span text:style-name="nadrukvet">Raadpleging aanvraag</text:span>
          </text:p>
            <text:p text:style-name="common-al">Over de aanvraag loopt een openbaar onderzoek van <text:span text:style-name="nadrukvet">25 april 2025 tot en met 24 mei 2025</text:span>.</text:p>
            <text:p text:style-name="common-al">De stad Antwerpen deelt u hiervan, als organisator en conform artikel 27 van het besluit van de Vlaamse Regering van 27 november 2015, de details mee.</text:p>
            <text:p text:style-name="common-al">
            <text:span text:style-name="nadrukvet">Tijdens het openbaar onderzoek kan de aanvraag worden geraadpleegd</text:span> via het publieke Omgevingsloket (<text:a xlink:href="https://www.omgevingsloketvlaanderen.be/publiek-loket" xlink:type="simple">https://www.omgevingsloketvlaanderen.be/publiek-loket</text:a>). 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text:span text:style-name="nadrukvet">25 april 2025 tot en met 24 mei 2025 </text:span>ingediend worden op een van de volgende wijzen:</text:p>
            <text:list text:style-name="id1-3-2-1-1-17">
              <text:list-item text:style-override="id1-3-2-1-1-17-1">
                <text:number>1</text:number>
                <text:p text:style-name="al">Via het publieke Omgevingsloket (https://www.omgevingsloketvlaanderen.be/publiek-loket) met referentie: 2025027934;</text:p>
              </text:list-item>
              <text:list-item text:style-override="id1-3-2-1-1-17-2">
                <text:number>2</text:number>
                <text:p text:style-name="al">Per aangetekend schrijven gericht aan: College van burgemeester en schepenen, T.a.v. Dienst Omgeving/Vergunningen, Grote Markt 1, 2000 Antwerpen.</text:p>
              </text:list-item>
            </text:list>
            <text:p text:style-name="common-al">Vermeld duidelijk het dossiernummer op het bezwaar!</text:p>
            <text:p text:style-name="last-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0279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0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22</meta:user-defined>
    <meta:user-defined meta:name="DCTERMS.abstract">Betreft: Melding op locatie Scheldelaan 600 in Antwerpen</meta:user-defined>
    <dc:language>nl</dc:language>
    <meta:user-defined meta:name="OVERHEIDop.locatietype/OVERHEIDop.gebiedsmarkering">Punt</meta:user-defined>
    <meta:user-defined meta:name="DC.title">Melding voorstel ambtshalve bijstellen van milieuvoorwaarden van een GPBV-inrichting, Scheldelaan 600 in Antwerpen</meta:user-defined>
    <meta:user-defined meta:name="DCTERMS.W3CDTF/DCTERMS.available">2025-04-30</meta:user-defined>
    <meta:user-defined meta:name="DCTERMS.W3CDTF/OVERHEIDop.jaargang">2025</meta:user-defined>
    <meta:user-defined meta:name="OVERHEIDop.publicationIssue">188039</meta:user-defined>
    <meta:user-defined meta:name="OVERHEIDop.GmbID/DC.identifier">gmb-2025-188039</meta:user-defined>
    <meta:user-defined meta:name="OVERHEIDop.versieInformatie"/>
  </office:meta>
</office:document-meta>
</file>