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63A - Provenierssingel 63 t/m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Provenierssingel 63A, 3033EH, uitvoeren van funderingsherstel. De betreffende panden worden voorzien van een nieuwe betonnen fundatie, inclusief nieuwe stalen buispalen (datum besluit 25-04-2025, op dezelfde dag verzonden, dossiernummer OMV.24.11.0023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ingel 63A - Provenierssingel 63 t/m 69</meta:user-defined>
    <meta:user-defined meta:name="DCTERMS.W3CDTF/DCTERMS.available">2025-04-30</meta:user-defined>
    <meta:user-defined meta:name="DCTERMS.W3CDTF/OVERHEIDop.jaargang">2025</meta:user-defined>
    <meta:user-defined meta:name="OVERHEIDop.publicationIssue">188037</meta:user-defined>
    <meta:user-defined meta:name="OVERHEIDop.GmbID/DC.identifier">gmb-2025-188037</meta:user-defined>
    <meta:user-defined meta:name="OVERHEIDop.versieInformatie"/>
  </office:meta>
</office:document-meta>
</file>