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en omgeving, aanvraag evenementenvergunning Activiteiten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april 2025 een aanvraag voor een evenementenvergunning ontvangen. De vergunning is aangevraagd voor de Activiteitenmarkt op 6 september 2025 van 10.00 tot 16.00 uur op Het Rond en omgeving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0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Het Rond en omgeving, aanvraag evenementenvergunning Activiteitenmark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36</meta:user-defined>
    <meta:user-defined meta:name="OVERHEIDop.GmbID/DC.identifier">gmb-2025-188036</meta:user-defined>
    <meta:user-defined meta:name="OVERHEIDop.versieInformatie"/>
  </office:meta>
</office:document-meta>
</file>