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4-3">
      <text:list-level-style-bullet text:bullet-char="-" text:level="1">
        <style:list-level-properties text:min-label-width="10mm"/>
      </text:list-level-style-bullet>
    </text:list-style>
    <text:list-style style:name="id1-3-2-1-1-32-4-3-1">
      <text:list-level-style-bullet text:bullet-char="-" text:level="1">
        <style:list-level-properties text:min-label-width="10mm"/>
      </text:list-level-style-bullet>
    </text:list-style>
    <text:list-style style:name="id1-3-2-1-1-32-4-3-2">
      <text:list-level-style-bullet text:bullet-char="-" text:level="1">
        <style:list-level-properties text:min-label-width="10mm"/>
      </text:list-level-style-bullet>
    </text:list-style>
    <text:list-style style:name="id1-3-2-1-1-32-4-3-3">
      <text:list-level-style-bullet text:bullet-char="-" text:level="1">
        <style:list-level-properties text:min-label-width="10mm"/>
      </text:list-level-style-bullet>
    </text:list-style>
    <text:list-style style:name="id1-3-2-1-1-32-4-3-4">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7-2">
      <text:list-level-style-bullet text:bullet-char="•" text:level="1">
        <style:list-level-properties text:min-label-width="10mm"/>
      </text:list-level-style-bullet>
    </text:list-style>
    <text:list-style style:name="id1-3-2-2-2-3-2-7-3">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2-9-1">
      <text:list-level-style-bullet text:bullet-char="•" text:level="1">
        <style:list-level-properties text:min-label-width="10mm"/>
      </text:list-level-style-bullet>
    </text:list-style>
    <text:list-style style:name="id1-3-2-2-2-3-2-9-2">
      <text:list-level-style-bullet text:bullet-char="•" text:level="1">
        <style:list-level-properties text:min-label-width="10mm"/>
      </text:list-level-style-bullet>
    </text:list-style>
    <text:list-style style:name="id1-3-2-2-2-3-2-9-3">
      <text:list-level-style-bullet text:bullet-char="•" text:level="1">
        <style:list-level-properties text:min-label-width="10mm"/>
      </text:list-level-style-bullet>
    </text:list-style>
    <text:list-style style:name="id1-3-2-2-2-3-2-9-4">
      <text:list-level-style-bullet text:bullet-char="•" text:level="1">
        <style:list-level-properties text:min-label-width="10mm"/>
      </text:list-level-style-bullet>
    </text:list-style>
    <text:list-style style:name="id1-3-2-2-2-3-2-9-5">
      <text:list-level-style-bullet text:bullet-char="•" text:level="1">
        <style:list-level-properties text:min-label-width="10mm"/>
      </text:list-level-style-bullet>
    </text:list-style>
    <text:list-style style:name="id1-3-2-2-2-3-2-9-6">
      <text:list-level-style-bullet text:bullet-char="•" text:level="1">
        <style:list-level-properties text:min-label-width="10mm"/>
      </text:list-level-style-bullet>
    </text:list-style>
    <text:list-style style:name="id1-3-2-2-2-3-2-9-7">
      <text:list-level-style-bullet text:bullet-char="•" text:level="1">
        <style:list-level-properties text:min-label-width="10mm"/>
      </text:list-level-style-bullet>
    </text:list-style>
    <text:list-style style:name="id1-3-2-2-2-3-2-9-8">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2-5-3-6-1">
      <text:list-level-style-bullet text:bullet-char="•" text:level="1">
        <style:list-level-properties text:min-label-width="10mm"/>
      </text:list-level-style-bullet>
    </text:list-style>
    <text:list-style style:name="id1-3-2-2-2-5-3-6-2">
      <text:list-level-style-bullet text:bullet-char="•" text:level="1">
        <style:list-level-properties text:min-label-width="10mm"/>
      </text:list-level-style-bullet>
    </text:list-style>
    <text:list-style style:name="id1-3-2-2-2-5-3-6-3">
      <text:list-level-style-bullet text:bullet-char="•" text:level="1">
        <style:list-level-properties text:min-label-width="10mm"/>
      </text:list-level-style-bullet>
    </text:list-style>
    <text:list-style style:name="id1-3-2-2-2-5-3-6-4">
      <text:list-level-style-bullet text:bullet-char="•" text:level="1">
        <style:list-level-properties text:min-label-width="10mm"/>
      </text:list-level-style-bullet>
    </text:list-style>
    <text:list-style style:name="id1-3-2-2-2-5-3-6-5">
      <text:list-level-style-bullet text:bullet-char="•" text:level="1">
        <style:list-level-properties text:min-label-width="10mm"/>
      </text:list-level-style-bullet>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style:style style:family="table-column" style:parent-style-name="colspec" style:name="id1-3-2-2-3-2-4-1-4">
      <style:table-column-properties/>
    </style:style>
    <style:style style:family="table-column" style:parent-style-name="colspec" style:name="id1-3-2-2-3-2-4-1-5">
      <style:table-column-properties/>
    </style:style>
    <style:style style:family="table-column" style:parent-style-name="colspec" style:name="id1-3-2-2-3-2-4-1-6">
      <style:table-column-properties/>
    </style: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3-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2-3-3-1-3-10-3">
      <text:list-level-style-bullet text:bullet-char="-" text:level="1">
        <style:list-level-properties text:min-label-width="10mm"/>
      </text:list-level-style-bullet>
    </text:list-style>
    <text:list-style style:name="id1-3-2-2-3-3-2-2-3-3-1-3-10-3-1">
      <text:list-level-style-bullet text:bullet-char="-" text:level="1">
        <style:list-level-properties text:min-label-width="10mm"/>
      </text:list-level-style-bullet>
    </text:list-style>
    <text:list-style style:name="id1-3-2-2-3-3-2-2-3-3-1-3-10-3-2">
      <text:list-level-style-bullet text:bullet-char="-" text:level="1">
        <style:list-level-properties text:min-label-width="10mm"/>
      </text:list-level-style-bullet>
    </text:list-style>
    <text:list-style style:name="id1-3-2-2-3-3-2-2-3-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bullet style:num-suffix="" text:bullet-char="​" text:level="1">
        <style:list-level-properties text:min-label-width="10mm"/>
      </text:list-level-style-bullet>
    </text:list-style>
    <text:list-style style:name="id1-3-2-2-3-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4">
      <text:list-level-style-bullet style:num-suffix="" text:bullet-char="​" text:level="1">
        <style:list-level-properties text:min-label-width="10mm"/>
      </text:list-level-style-bullet>
    </text:list-style>
    <text:list-style style:name="id1-3-2-2-3-4-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6">
      <text:list-level-style-bullet style:num-suffix="" text:bullet-char="​" text:level="1">
        <style:list-level-properties text:min-label-width="10mm"/>
      </text:list-level-style-bullet>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bullet style:num-suffix="" text:bullet-char="​" text:level="1">
        <style:list-level-properties text:min-label-width="10mm"/>
      </text:list-level-style-bullet>
    </text:list-style>
    <text:list-style style:name="id1-3-2-2-3-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3">
      <text:list-level-style-bullet text:bullet-char="-" text:level="1">
        <style:list-level-properties text:min-label-width="10mm"/>
      </text:list-level-style-bullet>
    </text:list-style>
    <text:list-style style:name="id1-3-2-2-3-5-2-2-3-3-1">
      <text:list-level-style-bullet text:bullet-char="-" text:level="1">
        <style:list-level-properties text:min-label-width="10mm"/>
      </text:list-level-style-bullet>
    </text:list-style>
    <text:list-style style:name="id1-3-2-2-3-5-2-2-3-3-2">
      <text:list-level-style-bullet text:bullet-char="-" text:level="1">
        <style:list-level-properties text:min-label-width="10mm"/>
      </text:list-level-style-bullet>
    </text:list-style>
    <text:list-style style:name="id1-3-2-2-3-5-2-2-3-3-3">
      <text:list-level-style-bullet text:bullet-char="-" text:level="1">
        <style:list-level-properties text:min-label-width="10mm"/>
      </text:list-level-style-bullet>
    </text:list-style>
    <text:list-style style:name="id1-3-2-2-3-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bullet style:num-suffix="" text:bullet-char="​" text:level="1">
        <style:list-level-properties text:min-label-width="10mm"/>
      </text:list-level-style-bullet>
    </text:list-style>
    <text:list-style style:name="id1-3-2-2-3-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8-1-1">
      <style:table-column-properties style:rel-column-width="95*"/>
    </style:style>
    <style:style style:family="table-column" style:parent-style-name="colspec" style:name="id1-3-2-2-4-2-13-1-1">
      <style:table-column-properties style:rel-column-width="46*"/>
    </style:style>
    <style:style style:family="table-column" style:parent-style-name="colspec" style:name="id1-3-2-2-4-2-13-1-2">
      <style:table-column-properties style:rel-column-width="53*"/>
    </style:style>
    <style:style style:family="table-column" style:parent-style-name="colspec" style:name="id1-3-2-2-4-2-15-1-1">
      <style:table-column-properties style:rel-column-width="99*"/>
    </style:style>
    <style:style style:family="table-column" style:parent-style-name="colspec" style:name="id1-3-2-2-4-2-17-1-1">
      <style:table-column-properties style:rel-column-width="25*"/>
    </style:style>
    <style:style style:family="table-column" style:parent-style-name="colspec" style:name="id1-3-2-2-4-2-17-1-2">
      <style:table-column-properties style:rel-column-width="73*"/>
    </style:style>
    <style:style style:family="table-column" style:parent-style-name="colspec" style:name="id1-3-2-2-4-2-19-1-1">
      <style:table-column-properties style:rel-column-width="25*"/>
    </style:style>
    <style:style style:family="table-column" style:parent-style-name="colspec" style:name="id1-3-2-2-4-2-19-1-2">
      <style:table-column-properties style:rel-column-width="73*"/>
    </style:style>
    <text:list-style style:name="id1-3-2-2-4-2-19-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9-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9-1-3-3-2-3-1-3">
      <text:list-level-style-bullet text:bullet-char="•" text:level="1">
        <style:list-level-properties text:min-label-width="10mm"/>
      </text:list-level-style-bullet>
    </text:list-style>
    <text:list-style style:name="id1-3-2-2-4-2-19-1-3-3-2-3-1-3-1">
      <text:list-level-style-bullet text:bullet-char="•" text:level="1">
        <style:list-level-properties text:min-label-width="10mm"/>
      </text:list-level-style-bullet>
    </text:list-style>
    <text:list-style style:name="id1-3-2-2-4-2-19-1-3-3-2-3-1-3-2">
      <text:list-level-style-bullet text:bullet-char="•" text:level="1">
        <style:list-level-properties text:min-label-width="10mm"/>
      </text:list-level-style-bullet>
    </text:list-style>
    <text:list-style style:name="id1-3-2-2-4-2-19-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9-1-3-3-2-3-2-3">
      <text:list-level-style-bullet text:bullet-char="•" text:level="1">
        <style:list-level-properties text:min-label-width="10mm"/>
      </text:list-level-style-bullet>
    </text:list-style>
    <text:list-style style:name="id1-3-2-2-4-2-19-1-3-3-2-3-2-3-1">
      <text:list-level-style-bullet text:bullet-char="•" text:level="1">
        <style:list-level-properties text:min-label-width="10mm"/>
      </text:list-level-style-bullet>
    </text:list-style>
    <text:list-style style:name="id1-3-2-2-4-2-19-1-3-3-2-3-2-3-2">
      <text:list-level-style-bullet text:bullet-char="•" text:level="1">
        <style:list-level-properties text:min-label-width="10mm"/>
      </text:list-level-style-bullet>
    </text:list-style>
    <text:list-style style:name="id1-3-2-2-4-2-19-1-3-3-2-3-2-3-3">
      <text:list-level-style-bullet text:bullet-char="•" text:level="1">
        <style:list-level-properties text:min-label-width="10mm"/>
      </text:list-level-style-bullet>
    </text:list-style>
    <text:list-style style:name="id1-3-2-2-4-2-19-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9-1-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9-1-3-4-2-1-1-3">
      <text:list-level-style-bullet text:bullet-char="•" text:level="1">
        <style:list-level-properties text:min-label-width="10mm"/>
      </text:list-level-style-bullet>
    </text:list-style>
    <text:list-style style:name="id1-3-2-2-4-2-19-1-3-4-2-1-1-3-1">
      <text:list-level-style-bullet text:bullet-char="•" text:level="1">
        <style:list-level-properties text:min-label-width="10mm"/>
      </text:list-level-style-bullet>
    </text:list-style>
    <text:list-style style:name="id1-3-2-2-4-2-19-1-3-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9-1-3-4-2-1-2-3">
      <text:list-level-style-bullet text:bullet-char="•" text:level="1">
        <style:list-level-properties text:min-label-width="10mm"/>
      </text:list-level-style-bullet>
    </text:list-style>
    <text:list-style style:name="id1-3-2-2-4-2-19-1-3-4-2-1-2-3-1">
      <text:list-level-style-bullet text:bullet-char="•" text:level="1">
        <style:list-level-properties text:min-label-width="10mm"/>
      </text:list-level-style-bullet>
    </text:list-style>
    <style:style style:family="table-column" style:parent-style-name="colspec" style:name="id1-3-2-2-4-2-21-1-1">
      <style:table-column-properties/>
    </style:style>
    <style:style style:family="table-column" style:parent-style-name="colspec" style:name="id1-3-2-2-4-2-21-1-2">
      <style:table-column-properties/>
    </style:style>
    <text:list-style style:name="id1-3-2-2-4-2-21-1-3-2-2-3">
      <text:list-level-style-bullet text:bullet-char="•" text:level="1">
        <style:list-level-properties text:min-label-width="10mm"/>
      </text:list-level-style-bullet>
    </text:list-style>
    <text:list-style style:name="id1-3-2-2-4-2-21-1-3-2-2-3-1">
      <text:list-level-style-bullet text:bullet-char="•" text:level="1">
        <style:list-level-properties text:min-label-width="10mm"/>
      </text:list-level-style-bullet>
    </text:list-style>
    <text:list-style style:name="id1-3-2-2-4-2-21-1-3-2-2-3-2">
      <text:list-level-style-bullet text:bullet-char="•" text:level="1">
        <style:list-level-properties text:min-label-width="10mm"/>
      </text:list-level-style-bullet>
    </text:list-style>
    <text:list-style style:name="id1-3-2-2-4-2-21-1-3-2-2-3-3">
      <text:list-level-style-bullet text:bullet-char="•" text:level="1">
        <style:list-level-properties text:min-label-width="10mm"/>
      </text:list-level-style-bullet>
    </text:list-style>
    <text:list-style style:name="id1-3-2-2-4-2-21-1-3-2-2-5">
      <text:list-level-style-bullet text:bullet-char="•" text:level="1">
        <style:list-level-properties text:min-label-width="10mm"/>
      </text:list-level-style-bullet>
    </text:list-style>
    <text:list-style style:name="id1-3-2-2-4-2-21-1-3-2-2-5-1">
      <text:list-level-style-bullet text:bullet-char="•" text:level="1">
        <style:list-level-properties text:min-label-width="10mm"/>
      </text:list-level-style-bullet>
    </text:list-style>
    <text:list-style style:name="id1-3-2-2-4-2-21-1-3-2-2-5-2">
      <text:list-level-style-bullet text:bullet-char="•" text:level="1">
        <style:list-level-properties text:min-label-width="10mm"/>
      </text:list-level-style-bullet>
    </text:list-style>
    <text:list-style style:name="id1-3-2-2-4-2-21-1-3-2-2-5-3">
      <text:list-level-style-bullet text:bullet-char="•" text:level="1">
        <style:list-level-properties text:min-label-width="10mm"/>
      </text:list-level-style-bullet>
    </text:list-style>
    <text:list-style style:name="id1-3-2-2-4-2-21-1-3-2-2-5-4">
      <text:list-level-style-bullet text:bullet-char="•" text:level="1">
        <style:list-level-properties text:min-label-width="10mm"/>
      </text:list-level-style-bullet>
    </text:list-style>
    <text:list-style style:name="id1-3-2-2-4-2-21-1-3-2-2-7">
      <text:list-level-style-bullet text:bullet-char="•" text:level="1">
        <style:list-level-properties text:min-label-width="10mm"/>
      </text:list-level-style-bullet>
    </text:list-style>
    <text:list-style style:name="id1-3-2-2-4-2-21-1-3-2-2-7-1">
      <text:list-level-style-bullet text:bullet-char="•" text:level="1">
        <style:list-level-properties text:min-label-width="10mm"/>
      </text:list-level-style-bullet>
    </text:list-style>
    <text:list-style style:name="id1-3-2-2-4-2-21-1-3-2-2-7-2">
      <text:list-level-style-bullet text:bullet-char="•" text:level="1">
        <style:list-level-properties text:min-label-width="10mm"/>
      </text:list-level-style-bullet>
    </text:list-style>
    <text:list-style style:name="id1-3-2-2-4-2-21-1-3-2-2-7-3">
      <text:list-level-style-bullet text:bullet-char="•" text:level="1">
        <style:list-level-properties text:min-label-width="10mm"/>
      </text:list-level-style-bullet>
    </text:list-style>
    <text:list-style style:name="id1-3-2-2-4-2-21-1-3-2-2-7-4">
      <text:list-level-style-bullet text:bullet-char="•" text:level="1">
        <style:list-level-properties text:min-label-width="10mm"/>
      </text:list-level-style-bullet>
    </text:list-style>
    <text:list-style style:name="id1-3-2-2-4-2-21-1-3-2-2-7-5">
      <text:list-level-style-bullet text:bullet-char="•" text:level="1">
        <style:list-level-properties text:min-label-width="10mm"/>
      </text:list-level-style-bullet>
    </text:list-style>
    <text:list-style style:name="id1-3-2-2-4-2-21-1-3-2-2-9">
      <text:list-level-style-bullet text:bullet-char="•" text:level="1">
        <style:list-level-properties text:min-label-width="10mm"/>
      </text:list-level-style-bullet>
    </text:list-style>
    <text:list-style style:name="id1-3-2-2-4-2-21-1-3-2-2-9-1">
      <text:list-level-style-bullet text:bullet-char="•" text:level="1">
        <style:list-level-properties text:min-label-width="10mm"/>
      </text:list-level-style-bullet>
    </text:list-style>
    <text:list-style style:name="id1-3-2-2-4-2-21-1-3-2-2-11">
      <text:list-level-style-bullet text:bullet-char="•" text:level="1">
        <style:list-level-properties text:min-label-width="10mm"/>
      </text:list-level-style-bullet>
    </text:list-style>
    <text:list-style style:name="id1-3-2-2-4-2-21-1-3-2-2-11-1">
      <text:list-level-style-bullet text:bullet-char="•" text:level="1">
        <style:list-level-properties text:min-label-width="10mm"/>
      </text:list-level-style-bullet>
    </text:list-style>
    <text:list-style style:name="id1-3-2-2-4-2-21-1-3-2-2-11-2">
      <text:list-level-style-bullet text:bullet-char="•" text:level="1">
        <style:list-level-properties text:min-label-width="10mm"/>
      </text:list-level-style-bullet>
    </text:list-style>
    <text:list-style style:name="id1-3-2-2-4-2-21-1-3-2-2-11-3">
      <text:list-level-style-bullet text:bullet-char="•" text:level="1">
        <style:list-level-properties text:min-label-width="10mm"/>
      </text:list-level-style-bullet>
    </text:list-style>
    <text:list-style style:name="id1-3-2-2-4-2-21-1-3-2-2-11-4">
      <text:list-level-style-bullet text:bullet-char="•" text:level="1">
        <style:list-level-properties text:min-label-width="10mm"/>
      </text:list-level-style-bullet>
    </text:list-style>
    <text:list-style style:name="id1-3-2-2-4-2-21-1-3-3-2-1">
      <text:list-level-style-bullet text:bullet-char="•" text:level="1">
        <style:list-level-properties text:min-label-width="10mm"/>
      </text:list-level-style-bullet>
    </text:list-style>
    <text:list-style style:name="id1-3-2-2-4-2-21-1-3-3-2-1-1">
      <text:list-level-style-bullet text:bullet-char="•" text:level="1">
        <style:list-level-properties text:min-label-width="10mm"/>
      </text:list-level-style-bullet>
    </text:list-style>
    <text:list-style style:name="id1-3-2-2-4-2-21-1-3-3-2-1-2">
      <text:list-level-style-bullet text:bullet-char="•" text:level="1">
        <style:list-level-properties text:min-label-width="10mm"/>
      </text:list-level-style-bullet>
    </text:list-style>
    <text:list-style style:name="id1-3-2-2-4-2-21-1-3-3-2-1-3">
      <text:list-level-style-bullet text:bullet-char="•" text:level="1">
        <style:list-level-properties text:min-label-width="10mm"/>
      </text:list-level-style-bullet>
    </text:list-style>
    <text:list-style style:name="id1-3-2-2-4-2-21-1-3-3-2-1-4">
      <text:list-level-style-bullet text:bullet-char="•" text:level="1">
        <style:list-level-properties text:min-label-width="10mm"/>
      </text:list-level-style-bullet>
    </text:list-style>
    <text:list-style style:name="id1-3-2-2-4-2-21-1-3-3-2-1-5">
      <text:list-level-style-bullet text:bullet-char="•" text:level="1">
        <style:list-level-properties text:min-label-width="10mm"/>
      </text:list-level-style-bullet>
    </text:list-style>
    <text:list-style style:name="id1-3-2-2-4-2-21-1-3-3-2-1-6">
      <text:list-level-style-bullet text:bullet-char="•" text:level="1">
        <style:list-level-properties text:min-label-width="10mm"/>
      </text:list-level-style-bullet>
    </text:list-style>
    <text:list-style style:name="id1-3-2-2-4-2-21-1-3-3-2-1-7">
      <text:list-level-style-bullet text:bullet-char="•" text:level="1">
        <style:list-level-properties text:min-label-width="10mm"/>
      </text:list-level-style-bullet>
    </text:list-style>
    <text:list-style style:name="id1-3-2-2-4-2-21-1-3-3-2-1-8">
      <text:list-level-style-bullet text:bullet-char="•" text:level="1">
        <style:list-level-properties text:min-label-width="10mm"/>
      </text:list-level-style-bullet>
    </text:list-style>
    <text:list-style style:name="id1-3-2-2-4-2-21-1-3-3-2-1-9">
      <text:list-level-style-bullet text:bullet-char="•" text:level="1">
        <style:list-level-properties text:min-label-width="10mm"/>
      </text:list-level-style-bullet>
    </text:list-style>
    <style:style style:family="table-column" style:parent-style-name="colspec" style:name="id1-3-2-2-4-2-23-1-1">
      <style:table-column-properties/>
    </style:style>
    <style:style style:family="table-column" style:parent-style-name="colspec" style:name="id1-3-2-2-4-2-23-1-2">
      <style:table-column-properties/>
    </style:style>
    <text:list-style style:name="id1-3-2-2-4-2-23-1-3-3-2-2">
      <text:list-level-style-bullet text:bullet-char="•" text:level="1">
        <style:list-level-properties text:min-label-width="10mm"/>
      </text:list-level-style-bullet>
    </text:list-style>
    <text:list-style style:name="id1-3-2-2-4-2-23-1-3-3-2-2-1">
      <text:list-level-style-bullet text:bullet-char="•" text:level="1">
        <style:list-level-properties text:min-label-width="10mm"/>
      </text:list-level-style-bullet>
    </text:list-style>
    <text:list-style style:name="id1-3-2-2-4-2-23-1-3-3-2-2-2">
      <text:list-level-style-bullet text:bullet-char="•" text:level="1">
        <style:list-level-properties text:min-label-width="10mm"/>
      </text:list-level-style-bullet>
    </text:list-style>
    <text:list-style style:name="id1-3-2-2-4-2-23-1-3-3-2-2-3">
      <text:list-level-style-bullet text:bullet-char="•" text:level="1">
        <style:list-level-properties text:min-label-width="10mm"/>
      </text:list-level-style-bullet>
    </text:list-style>
    <text:list-style style:name="id1-3-2-2-4-2-23-1-3-3-2-2-4">
      <text:list-level-style-bullet text:bullet-char="•" text:level="1">
        <style:list-level-properties text:min-label-width="10mm"/>
      </text:list-level-style-bullet>
    </text:list-style>
    <text:list-style style:name="id1-3-2-2-4-2-23-1-3-3-2-2-5">
      <text:list-level-style-bullet text:bullet-char="•" text:level="1">
        <style:list-level-properties text:min-label-width="10mm"/>
      </text:list-level-style-bullet>
    </text:list-style>
    <text:list-style style:name="id1-3-2-2-4-2-23-1-3-3-2-2-6">
      <text:list-level-style-bullet text:bullet-char="•" text:level="1">
        <style:list-level-properties text:min-label-width="10mm"/>
      </text:list-level-style-bullet>
    </text:list-style>
    <style:style style:family="table-column" style:parent-style-name="colspec" style:name="id1-3-2-2-4-2-25-1-1">
      <style:table-column-properties/>
    </style:style>
    <style:style style:family="table-column" style:parent-style-name="colspec" style:name="id1-3-2-2-4-2-25-1-2">
      <style:table-column-properties/>
    </style:style>
    <text:list-style style:name="id1-3-2-2-4-2-25-1-3-2-2-3">
      <text:list-level-style-bullet text:bullet-char="•" text:level="1">
        <style:list-level-properties text:min-label-width="10mm"/>
      </text:list-level-style-bullet>
    </text:list-style>
    <text:list-style style:name="id1-3-2-2-4-2-25-1-3-2-2-3-1">
      <text:list-level-style-bullet text:bullet-char="•" text:level="1">
        <style:list-level-properties text:min-label-width="10mm"/>
      </text:list-level-style-bullet>
    </text:list-style>
    <text:list-style style:name="id1-3-2-2-4-2-25-1-3-2-2-3-2">
      <text:list-level-style-bullet text:bullet-char="•" text:level="1">
        <style:list-level-properties text:min-label-width="10mm"/>
      </text:list-level-style-bullet>
    </text:list-style>
    <text:list-style style:name="id1-3-2-2-4-2-25-1-3-2-2-5">
      <text:list-level-style-bullet text:bullet-char="•" text:level="1">
        <style:list-level-properties text:min-label-width="10mm"/>
      </text:list-level-style-bullet>
    </text:list-style>
    <text:list-style style:name="id1-3-2-2-4-2-25-1-3-2-2-5-1">
      <text:list-level-style-bullet text:bullet-char="•" text:level="1">
        <style:list-level-properties text:min-label-width="10mm"/>
      </text:list-level-style-bullet>
    </text:list-style>
    <text:list-style style:name="id1-3-2-2-4-2-25-1-3-2-2-5-2">
      <text:list-level-style-bullet text:bullet-char="•" text:level="1">
        <style:list-level-properties text:min-label-width="10mm"/>
      </text:list-level-style-bullet>
    </text:list-style>
    <text:list-style style:name="id1-3-2-2-4-2-25-1-3-2-2-7">
      <text:list-level-style-bullet text:bullet-char="•" text:level="1">
        <style:list-level-properties text:min-label-width="10mm"/>
      </text:list-level-style-bullet>
    </text:list-style>
    <text:list-style style:name="id1-3-2-2-4-2-25-1-3-2-2-7-1">
      <text:list-level-style-bullet text:bullet-char="•" text:level="1">
        <style:list-level-properties text:min-label-width="10mm"/>
      </text:list-level-style-bullet>
    </text:list-style>
    <text:list-style style:name="id1-3-2-2-4-2-25-1-3-2-2-9">
      <text:list-level-style-bullet text:bullet-char="•" text:level="1">
        <style:list-level-properties text:min-label-width="10mm"/>
      </text:list-level-style-bullet>
    </text:list-style>
    <text:list-style style:name="id1-3-2-2-4-2-25-1-3-2-2-9-1">
      <text:list-level-style-bullet text:bullet-char="•" text:level="1">
        <style:list-level-properties text:min-label-width="10mm"/>
      </text:list-level-style-bullet>
    </text:list-style>
    <text:list-style style:name="id1-3-2-2-4-2-25-1-3-2-2-11">
      <text:list-level-style-bullet text:bullet-char="•" text:level="1">
        <style:list-level-properties text:min-label-width="10mm"/>
      </text:list-level-style-bullet>
    </text:list-style>
    <text:list-style style:name="id1-3-2-2-4-2-25-1-3-2-2-11-1">
      <text:list-level-style-bullet text:bullet-char="•" text:level="1">
        <style:list-level-properties text:min-label-width="10mm"/>
      </text:list-level-style-bullet>
    </text:list-style>
    <text:list-style style:name="id1-3-2-2-4-2-25-1-3-2-2-11-2">
      <text:list-level-style-bullet text:bullet-char="•" text:level="1">
        <style:list-level-properties text:min-label-width="10mm"/>
      </text:list-level-style-bullet>
    </text:list-style>
    <text:list-style style:name="id1-3-2-2-4-2-25-1-3-3-2-1">
      <text:list-level-style-bullet text:bullet-char="•" text:level="1">
        <style:list-level-properties text:min-label-width="10mm"/>
      </text:list-level-style-bullet>
    </text:list-style>
    <text:list-style style:name="id1-3-2-2-4-2-25-1-3-3-2-1-1">
      <text:list-level-style-bullet text:bullet-char="•" text:level="1">
        <style:list-level-properties text:min-label-width="10mm"/>
      </text:list-level-style-bullet>
    </text:list-style>
    <text:list-style style:name="id1-3-2-2-4-2-25-1-3-3-2-1-2">
      <text:list-level-style-bullet text:bullet-char="•" text:level="1">
        <style:list-level-properties text:min-label-width="10mm"/>
      </text:list-level-style-bullet>
    </text:list-style>
    <text:list-style style:name="id1-3-2-2-4-2-25-1-3-3-2-1-3">
      <text:list-level-style-bullet text:bullet-char="•" text:level="1">
        <style:list-level-properties text:min-label-width="10mm"/>
      </text:list-level-style-bullet>
    </text:list-style>
    <style:style style:family="table-column" style:parent-style-name="colspec" style:name="id1-3-2-2-4-2-27-1-1">
      <style:table-column-properties/>
    </style:style>
    <style:style style:family="table-column" style:parent-style-name="colspec" style:name="id1-3-2-2-4-2-29-1-1">
      <style:table-column-properties/>
    </style:style>
    <style:style style:family="table-column" style:parent-style-name="colspec" style:name="id1-3-2-2-4-2-29-1-2">
      <style:table-column-properties/>
    </style:style>
    <text:list-style style:name="id1-3-2-2-4-2-29-1-3-3-2-1">
      <text:list-level-style-bullet text:bullet-char="•" text:level="1">
        <style:list-level-properties text:min-label-width="10mm"/>
      </text:list-level-style-bullet>
    </text:list-style>
    <text:list-style style:name="id1-3-2-2-4-2-29-1-3-3-2-1-1">
      <text:list-level-style-bullet text:bullet-char="•" text:level="1">
        <style:list-level-properties text:min-label-width="10mm"/>
      </text:list-level-style-bullet>
    </text:list-style>
    <text:list-style style:name="id1-3-2-2-4-2-29-1-3-3-2-1-2">
      <text:list-level-style-bullet text:bullet-char="•" text:level="1">
        <style:list-level-properties text:min-label-width="10mm"/>
      </text:list-level-style-bullet>
    </text:list-style>
    <text:list-style style:name="id1-3-2-2-4-2-29-1-3-3-2-1-3">
      <text:list-level-style-bullet text:bullet-char="•" text:level="1">
        <style:list-level-properties text:min-label-width="10mm"/>
      </text:list-level-style-bullet>
    </text:list-style>
    <text:list-style style:name="id1-3-2-2-4-2-29-1-3-3-2-1-4">
      <text:list-level-style-bullet text:bullet-char="•" text:level="1">
        <style:list-level-properties text:min-label-width="10mm"/>
      </text:list-level-style-bullet>
    </text:list-style>
    <text:list-style style:name="id1-3-2-2-4-2-29-1-3-3-2-1-5">
      <text:list-level-style-bullet text:bullet-char="•" text:level="1">
        <style:list-level-properties text:min-label-width="10mm"/>
      </text:list-level-style-bullet>
    </text:list-style>
    <style:style style:family="table-column" style:parent-style-name="colspec" style:name="id1-3-2-2-4-2-31-1-1">
      <style:table-column-properties/>
    </style:style>
    <style:style style:family="table-column" style:parent-style-name="colspec" style:name="id1-3-2-2-4-2-31-1-2">
      <style:table-column-properties/>
    </style:style>
    <text:list-style style:name="id1-3-2-2-4-2-31-1-3-3-2-1">
      <text:list-level-style-bullet text:bullet-char="•" text:level="1">
        <style:list-level-properties text:min-label-width="10mm"/>
      </text:list-level-style-bullet>
    </text:list-style>
    <text:list-style style:name="id1-3-2-2-4-2-31-1-3-3-2-1-1">
      <text:list-level-style-bullet text:bullet-char="•" text:level="1">
        <style:list-level-properties text:min-label-width="10mm"/>
      </text:list-level-style-bullet>
    </text:list-style>
    <text:list-style style:name="id1-3-2-2-4-2-31-1-3-3-2-1-2">
      <text:list-level-style-bullet text:bullet-char="•" text:level="1">
        <style:list-level-properties text:min-label-width="10mm"/>
      </text:list-level-style-bullet>
    </text:list-style>
    <text:list-style style:name="id1-3-2-2-4-2-31-1-3-3-2-1-3">
      <text:list-level-style-bullet text:bullet-char="•" text:level="1">
        <style:list-level-properties text:min-label-width="10mm"/>
      </text:list-level-style-bullet>
    </text:list-style>
    <text:list-style style:name="id1-3-2-2-4-2-31-1-3-3-2-1-4">
      <text:list-level-style-bullet text:bullet-char="•" text:level="1">
        <style:list-level-properties text:min-label-width="10mm"/>
      </text:list-level-style-bullet>
    </text:list-style>
    <text:list-style style:name="id1-3-2-2-4-2-31-1-3-3-2-1-5">
      <text:list-level-style-bullet text:bullet-char="•" text:level="1">
        <style:list-level-properties text:min-label-width="10mm"/>
      </text:list-level-style-bullet>
    </text:list-style>
    <text:list-style style:name="id1-3-2-2-4-2-31-1-3-3-2-1-6">
      <text:list-level-style-bullet text:bullet-char="•" text:level="1">
        <style:list-level-properties text:min-label-width="10mm"/>
      </text:list-level-style-bullet>
    </text:list-style>
    <text:list-style style:name="id1-3-2-2-4-2-31-1-3-4-2-1">
      <text:list-level-style-bullet text:bullet-char="•" text:level="1">
        <style:list-level-properties text:min-label-width="10mm"/>
      </text:list-level-style-bullet>
    </text:list-style>
    <text:list-style style:name="id1-3-2-2-4-2-31-1-3-4-2-1-1">
      <text:list-level-style-bullet text:bullet-char="•" text:level="1">
        <style:list-level-properties text:min-label-width="10mm"/>
      </text:list-level-style-bullet>
    </text:list-style>
    <style:style style:family="table-column" style:parent-style-name="colspec" style:name="id1-3-2-2-4-2-33-1-1">
      <style:table-column-properties/>
    </style:style>
    <style:style style:family="table-column" style:parent-style-name="colspec" style:name="id1-3-2-2-4-2-33-1-2">
      <style:table-column-properties/>
    </style:style>
    <text:list-style style:name="id1-3-2-2-4-2-33-1-3-3-2-1">
      <text:list-level-style-bullet text:bullet-char="•" text:level="1">
        <style:list-level-properties text:min-label-width="10mm"/>
      </text:list-level-style-bullet>
    </text:list-style>
    <text:list-style style:name="id1-3-2-2-4-2-33-1-3-3-2-1-1">
      <text:list-level-style-bullet text:bullet-char="•" text:level="1">
        <style:list-level-properties text:min-label-width="10mm"/>
      </text:list-level-style-bullet>
    </text:list-style>
    <text:list-style style:name="id1-3-2-2-4-2-33-1-3-3-2-1-2">
      <text:list-level-style-bullet text:bullet-char="•" text:level="1">
        <style:list-level-properties text:min-label-width="10mm"/>
      </text:list-level-style-bullet>
    </text:list-style>
    <text:list-style style:name="id1-3-2-2-4-2-33-1-3-3-2-1-3">
      <text:list-level-style-bullet text:bullet-char="•" text:level="1">
        <style:list-level-properties text:min-label-width="10mm"/>
      </text:list-level-style-bullet>
    </text:list-style>
    <text:list-style style:name="id1-3-2-2-4-2-33-1-3-3-2-1-4">
      <text:list-level-style-bullet text:bullet-char="•" text:level="1">
        <style:list-level-properties text:min-label-width="10mm"/>
      </text:list-level-style-bullet>
    </text:list-style>
    <text:list-style style:name="id1-3-2-2-4-2-33-1-3-3-2-1-5">
      <text:list-level-style-bullet text:bullet-char="•" text:level="1">
        <style:list-level-properties text:min-label-width="10mm"/>
      </text:list-level-style-bullet>
    </text:list-style>
    <text:list-style style:name="id1-3-2-2-4-2-33-1-3-3-2-1-6">
      <text:list-level-style-bullet text:bullet-char="•" text:level="1">
        <style:list-level-properties text:min-label-width="10mm"/>
      </text:list-level-style-bullet>
    </text:list-style>
    <text:list-style style:name="id1-3-2-2-4-2-33-1-3-3-2-1-7">
      <text:list-level-style-bullet text:bullet-char="•" text:level="1">
        <style:list-level-properties text:min-label-width="10mm"/>
      </text:list-level-style-bullet>
    </text:list-style>
    <style:style style:family="table-column" style:parent-style-name="colspec" style:name="id1-3-2-2-4-2-35-1-1">
      <style:table-column-properties/>
    </style:style>
    <style:style style:family="table-column" style:parent-style-name="colspec" style:name="id1-3-2-2-4-2-35-1-2">
      <style:table-column-properties/>
    </style:style>
    <text:list-style style:name="id1-3-2-2-4-2-35-1-3-3-2-1">
      <text:list-level-style-bullet text:bullet-char="•" text:level="1">
        <style:list-level-properties text:min-label-width="10mm"/>
      </text:list-level-style-bullet>
    </text:list-style>
    <text:list-style style:name="id1-3-2-2-4-2-35-1-3-3-2-1-1">
      <text:list-level-style-bullet text:bullet-char="•" text:level="1">
        <style:list-level-properties text:min-label-width="10mm"/>
      </text:list-level-style-bullet>
    </text:list-style>
    <text:list-style style:name="id1-3-2-2-4-2-35-1-3-3-2-1-2">
      <text:list-level-style-bullet text:bullet-char="•" text:level="1">
        <style:list-level-properties text:min-label-width="10mm"/>
      </text:list-level-style-bullet>
    </text:list-style>
    <text:list-style style:name="id1-3-2-2-4-2-35-1-3-3-2-1-3">
      <text:list-level-style-bullet text:bullet-char="•" text:level="1">
        <style:list-level-properties text:min-label-width="10mm"/>
      </text:list-level-style-bullet>
    </text:list-style>
    <text:list-style style:name="id1-3-2-2-4-2-35-1-3-3-2-1-4">
      <text:list-level-style-bullet text:bullet-char="•" text:level="1">
        <style:list-level-properties text:min-label-width="10mm"/>
      </text:list-level-style-bullet>
    </text:list-style>
    <style:style style:family="table-column" style:parent-style-name="colspec" style:name="id1-3-2-2-4-2-37-1-1">
      <style:table-column-properties/>
    </style:style>
    <style:style style:family="table-column" style:parent-style-name="colspec" style:name="id1-3-2-2-4-2-37-1-2">
      <style:table-column-properties/>
    </style:style>
    <text:list-style style:name="id1-3-2-2-4-2-37-1-3-3-2-1">
      <text:list-level-style-bullet text:bullet-char="•" text:level="1">
        <style:list-level-properties text:min-label-width="10mm"/>
      </text:list-level-style-bullet>
    </text:list-style>
    <text:list-style style:name="id1-3-2-2-4-2-37-1-3-3-2-1-1">
      <text:list-level-style-bullet text:bullet-char="•" text:level="1">
        <style:list-level-properties text:min-label-width="10mm"/>
      </text:list-level-style-bullet>
    </text:list-style>
    <text:list-style style:name="id1-3-2-2-4-2-37-1-3-3-2-1-2">
      <text:list-level-style-bullet text:bullet-char="•" text:level="1">
        <style:list-level-properties text:min-label-width="10mm"/>
      </text:list-level-style-bullet>
    </text:list-style>
    <text:list-style style:name="id1-3-2-2-4-2-37-1-3-3-2-1-3">
      <text:list-level-style-bullet text:bullet-char="•" text:level="1">
        <style:list-level-properties text:min-label-width="10mm"/>
      </text:list-level-style-bullet>
    </text:list-style>
    <text:list-style style:name="id1-3-2-2-4-2-37-1-3-3-2-1-4">
      <text:list-level-style-bullet text:bullet-char="•" text:level="1">
        <style:list-level-properties text:min-label-width="10mm"/>
      </text:list-level-style-bullet>
    </text:list-style>
    <style:style style:family="table-column" style:parent-style-name="colspec" style:name="id1-3-2-2-4-2-39-1-1">
      <style:table-column-properties/>
    </style:style>
    <style:style style:family="table-column" style:parent-style-name="colspec" style:name="id1-3-2-2-4-2-41-1-1">
      <style:table-column-properties/>
    </style:style>
    <style:style style:family="table-column" style:parent-style-name="colspec" style:name="id1-3-2-2-4-2-41-1-2">
      <style:table-column-properties/>
    </style:style>
    <text:list-style style:name="id1-3-2-2-4-2-41-1-3-3-2-3">
      <text:list-level-style-bullet text:bullet-char="•" text:level="1">
        <style:list-level-properties text:min-label-width="10mm"/>
      </text:list-level-style-bullet>
    </text:list-style>
    <text:list-style style:name="id1-3-2-2-4-2-41-1-3-3-2-3-1">
      <text:list-level-style-bullet text:bullet-char="•" text:level="1">
        <style:list-level-properties text:min-label-width="10mm"/>
      </text:list-level-style-bullet>
    </text:list-style>
    <text:list-style style:name="id1-3-2-2-4-2-41-1-3-3-2-3-1-3">
      <text:list-level-style-bullet text:bullet-char="-" text:level="1">
        <style:list-level-properties text:min-label-width="10mm"/>
      </text:list-level-style-bullet>
    </text:list-style>
    <text:list-style style:name="id1-3-2-2-4-2-41-1-3-3-2-3-1-3-1">
      <text:list-level-style-bullet text:bullet-char="-" text:level="1">
        <style:list-level-properties text:min-label-width="10mm"/>
      </text:list-level-style-bullet>
    </text:list-style>
    <text:list-style style:name="id1-3-2-2-4-2-41-1-3-3-2-3-1-3-2">
      <text:list-level-style-bullet text:bullet-char="-" text:level="1">
        <style:list-level-properties text:min-label-width="10mm"/>
      </text:list-level-style-bullet>
    </text:list-style>
    <text:list-style style:name="id1-3-2-2-4-2-41-1-3-3-2-3-2">
      <text:list-level-style-bullet text:bullet-char="•" text:level="1">
        <style:list-level-properties text:min-label-width="10mm"/>
      </text:list-level-style-bullet>
    </text:list-style>
    <text:list-style style:name="id1-3-2-2-4-2-41-1-3-3-2-3-3">
      <text:list-level-style-bullet text:bullet-char="•" text:level="1">
        <style:list-level-properties text:min-label-width="10mm"/>
      </text:list-level-style-bullet>
    </text:list-style>
    <text:list-style style:name="id1-3-2-2-4-2-41-1-3-3-2-3-4">
      <text:list-level-style-bullet text:bullet-char="•" text:level="1">
        <style:list-level-properties text:min-label-width="10mm"/>
      </text:list-level-style-bullet>
    </text:list-style>
    <style:style style:family="table-column" style:parent-style-name="colspec" style:name="id1-3-2-2-4-2-43-1-1">
      <style:table-column-properties/>
    </style:style>
    <style:style style:family="table-column" style:parent-style-name="colspec" style:name="id1-3-2-2-4-2-43-1-2">
      <style:table-column-properties/>
    </style:style>
    <text:list-style style:name="id1-3-2-2-4-2-43-1-3-2-2-1">
      <text:list-level-style-bullet text:bullet-char="•" text:level="1">
        <style:list-level-properties text:min-label-width="10mm"/>
      </text:list-level-style-bullet>
    </text:list-style>
    <text:list-style style:name="id1-3-2-2-4-2-43-1-3-2-2-1-1">
      <text:list-level-style-bullet text:bullet-char="•" text:level="1">
        <style:list-level-properties text:min-label-width="10mm"/>
      </text:list-level-style-bullet>
    </text:list-style>
    <text:list-style style:name="id1-3-2-2-4-2-43-1-3-2-2-1-2">
      <text:list-level-style-bullet text:bullet-char="•" text:level="1">
        <style:list-level-properties text:min-label-width="10mm"/>
      </text:list-level-style-bullet>
    </text:list-style>
    <text:list-style style:name="id1-3-2-2-4-2-43-1-3-2-2-3">
      <text:list-level-style-bullet text:bullet-char="•" text:level="1">
        <style:list-level-properties text:min-label-width="10mm"/>
      </text:list-level-style-bullet>
    </text:list-style>
    <text:list-style style:name="id1-3-2-2-4-2-43-1-3-2-2-3-1">
      <text:list-level-style-bullet text:bullet-char="•" text:level="1">
        <style:list-level-properties text:min-label-width="10mm"/>
      </text:list-level-style-bullet>
    </text:list-style>
    <text:list-style style:name="id1-3-2-2-4-2-43-1-3-2-2-3-2">
      <text:list-level-style-bullet text:bullet-char="•" text:level="1">
        <style:list-level-properties text:min-label-width="10mm"/>
      </text:list-level-style-bullet>
    </text:list-style>
    <text:list-style style:name="id1-3-2-2-4-2-43-1-3-2-2-5">
      <text:list-level-style-bullet text:bullet-char="•" text:level="1">
        <style:list-level-properties text:min-label-width="10mm"/>
      </text:list-level-style-bullet>
    </text:list-style>
    <text:list-style style:name="id1-3-2-2-4-2-43-1-3-2-2-5-1">
      <text:list-level-style-bullet text:bullet-char="•" text:level="1">
        <style:list-level-properties text:min-label-width="10mm"/>
      </text:list-level-style-bullet>
    </text:list-style>
    <text:list-style style:name="id1-3-2-2-4-2-43-1-3-2-2-5-2">
      <text:list-level-style-bullet text:bullet-char="•" text:level="1">
        <style:list-level-properties text:min-label-width="10mm"/>
      </text:list-level-style-bullet>
    </text:list-style>
    <text:list-style style:name="id1-3-2-2-4-2-43-1-3-2-2-5-3">
      <text:list-level-style-bullet text:bullet-char="•" text:level="1">
        <style:list-level-properties text:min-label-width="10mm"/>
      </text:list-level-style-bullet>
    </text:list-style>
    <text:list-style style:name="id1-3-2-2-4-2-43-1-3-2-2-5-4">
      <text:list-level-style-bullet text:bullet-char="•" text:level="1">
        <style:list-level-properties text:min-label-width="10mm"/>
      </text:list-level-style-bullet>
    </text:list-style>
    <text:list-style style:name="id1-3-2-2-4-2-43-1-3-2-2-5-5">
      <text:list-level-style-bullet text:bullet-char="•" text:level="1">
        <style:list-level-properties text:min-label-width="10mm"/>
      </text:list-level-style-bullet>
    </text:list-style>
    <text:list-style style:name="id1-3-2-2-4-2-43-1-3-3-2-1">
      <text:list-level-style-bullet text:bullet-char="•" text:level="1">
        <style:list-level-properties text:min-label-width="10mm"/>
      </text:list-level-style-bullet>
    </text:list-style>
    <text:list-style style:name="id1-3-2-2-4-2-43-1-3-3-2-1-1">
      <text:list-level-style-bullet text:bullet-char="•" text:level="1">
        <style:list-level-properties text:min-label-width="10mm"/>
      </text:list-level-style-bullet>
    </text:list-style>
    <text:list-style style:name="id1-3-2-2-4-2-43-1-3-3-2-1-2">
      <text:list-level-style-bullet text:bullet-char="•" text:level="1">
        <style:list-level-properties text:min-label-width="10mm"/>
      </text:list-level-style-bullet>
    </text:list-style>
    <text:list-style style:name="id1-3-2-2-4-2-43-1-3-3-2-1-3">
      <text:list-level-style-bullet text:bullet-char="•" text:level="1">
        <style:list-level-properties text:min-label-width="10mm"/>
      </text:list-level-style-bullet>
    </text:list-style>
    <text:list-style style:name="id1-3-2-2-4-2-43-1-3-3-2-1-4">
      <text:list-level-style-bullet text:bullet-char="•" text:level="1">
        <style:list-level-properties text:min-label-width="10mm"/>
      </text:list-level-style-bullet>
    </text:list-style>
    <text:list-style style:name="id1-3-2-2-4-2-43-1-3-3-2-1-5">
      <text:list-level-style-bullet text:bullet-char="•" text:level="1">
        <style:list-level-properties text:min-label-width="10mm"/>
      </text:list-level-style-bullet>
    </text:list-style>
    <text:list-style style:name="id1-3-2-2-4-2-43-1-3-3-2-1-6">
      <text:list-level-style-bullet text:bullet-char="•" text:level="1">
        <style:list-level-properties text:min-label-width="10mm"/>
      </text:list-level-style-bullet>
    </text:list-style>
    <text:list-style style:name="id1-3-2-2-4-2-43-1-3-3-2-1-7">
      <text:list-level-style-bullet text:bullet-char="•" text:level="1">
        <style:list-level-properties text:min-label-width="10mm"/>
      </text:list-level-style-bullet>
    </text:list-style>
    <text:list-style style:name="id1-3-2-2-4-2-43-1-3-3-2-1-8">
      <text:list-level-style-bullet text:bullet-char="•" text:level="1">
        <style:list-level-properties text:min-label-width="10mm"/>
      </text:list-level-style-bullet>
    </text:list-style>
    <text:list-style style:name="id1-3-2-2-4-2-43-1-3-3-2-1-9">
      <text:list-level-style-bullet text:bullet-char="•" text:level="1">
        <style:list-level-properties text:min-label-width="10mm"/>
      </text:list-level-style-bullet>
    </text:list-style>
    <text:list-style style:name="id1-3-2-2-4-2-43-1-3-3-2-1-10">
      <text:list-level-style-bullet text:bullet-char="•" text:level="1">
        <style:list-level-properties text:min-label-width="10mm"/>
      </text:list-level-style-bullet>
    </text:list-style>
    <text:list-style style:name="id1-3-2-2-4-2-43-1-3-3-2-1-11">
      <text:list-level-style-bullet text:bullet-char="•" text:level="1">
        <style:list-level-properties text:min-label-width="10mm"/>
      </text:list-level-style-bullet>
    </text:list-style>
    <text:list-style style:name="id1-3-2-2-4-2-43-1-3-3-2-1-12">
      <text:list-level-style-bullet text:bullet-char="•" text:level="1">
        <style:list-level-properties text:min-label-width="10mm"/>
      </text:list-level-style-bullet>
    </text:list-style>
    <text:list-style style:name="id1-3-2-2-4-2-43-1-3-3-2-1-13">
      <text:list-level-style-bullet text:bullet-char="•" text:level="1">
        <style:list-level-properties text:min-label-width="10mm"/>
      </text:list-level-style-bullet>
    </text:list-style>
    <text:list-style style:name="id1-3-2-2-4-2-43-1-3-3-2-1-14">
      <text:list-level-style-bullet text:bullet-char="•" text:level="1">
        <style:list-level-properties text:min-label-width="10mm"/>
      </text:list-level-style-bullet>
    </text:list-style>
    <style:style style:family="table-column" style:parent-style-name="colspec" style:name="id1-3-2-2-4-2-45-1-1">
      <style:table-column-properties/>
    </style:style>
    <style:style style:family="table-column" style:parent-style-name="colspec" style:name="id1-3-2-2-4-2-47-1-1">
      <style:table-column-properties/>
    </style:style>
    <style:style style:family="table-column" style:parent-style-name="colspec" style:name="id1-3-2-2-4-2-47-1-2">
      <style:table-column-properties/>
    </style:style>
    <text:list-style style:name="id1-3-2-2-4-2-47-1-3-3-2-1">
      <text:list-level-style-bullet text:bullet-char="•" text:level="1">
        <style:list-level-properties text:min-label-width="10mm"/>
      </text:list-level-style-bullet>
    </text:list-style>
    <text:list-style style:name="id1-3-2-2-4-2-47-1-3-3-2-1-1">
      <text:list-level-style-bullet text:bullet-char="•" text:level="1">
        <style:list-level-properties text:min-label-width="10mm"/>
      </text:list-level-style-bullet>
    </text:list-style>
    <text:list-style style:name="id1-3-2-2-4-2-47-1-3-3-2-1-2">
      <text:list-level-style-bullet text:bullet-char="•" text:level="1">
        <style:list-level-properties text:min-label-width="10mm"/>
      </text:list-level-style-bullet>
    </text:list-style>
    <text:list-style style:name="id1-3-2-2-4-2-47-1-3-3-2-1-3">
      <text:list-level-style-bullet text:bullet-char="•" text:level="1">
        <style:list-level-properties text:min-label-width="10mm"/>
      </text:list-level-style-bullet>
    </text:list-style>
    <text:list-style style:name="id1-3-2-2-4-2-47-1-3-3-2-1-4">
      <text:list-level-style-bullet text:bullet-char="•" text:level="1">
        <style:list-level-properties text:min-label-width="10mm"/>
      </text:list-level-style-bullet>
    </text:list-style>
    <style:style style:family="table-column" style:parent-style-name="colspec" style:name="id1-3-2-2-4-2-49-1-1">
      <style:table-column-properties/>
    </style:style>
    <style:style style:family="table-column" style:parent-style-name="colspec" style:name="id1-3-2-2-4-2-49-1-2">
      <style:table-column-properties/>
    </style:style>
    <style:style style:family="table-column" style:parent-style-name="colspec" style:name="id1-3-2-2-4-2-51-1-1">
      <style:table-column-properties/>
    </style:style>
    <style:style style:family="table-column" style:parent-style-name="colspec" style:name="id1-3-2-2-4-2-53-1-1">
      <style:table-column-properties/>
    </style:style>
    <style:style style:family="table-column" style:parent-style-name="colspec" style:name="id1-3-2-2-4-2-53-1-2">
      <style:table-column-properties/>
    </style:style>
    <text:list-style style:name="id1-3-2-2-4-2-53-1-3-2-2-2">
      <text:list-level-style-bullet text:bullet-char="•" text:level="1">
        <style:list-level-properties text:min-label-width="10mm"/>
      </text:list-level-style-bullet>
    </text:list-style>
    <text:list-style style:name="id1-3-2-2-4-2-53-1-3-2-2-2-1">
      <text:list-level-style-bullet text:bullet-char="•" text:level="1">
        <style:list-level-properties text:min-label-width="10mm"/>
      </text:list-level-style-bullet>
    </text:list-style>
    <text:list-style style:name="id1-3-2-2-4-2-53-1-3-2-2-2-2">
      <text:list-level-style-bullet text:bullet-char="•" text:level="1">
        <style:list-level-properties text:min-label-width="10mm"/>
      </text:list-level-style-bullet>
    </text:list-style>
    <text:list-style style:name="id1-3-2-2-4-2-53-1-3-2-2-2-3">
      <text:list-level-style-bullet text:bullet-char="•" text:level="1">
        <style:list-level-properties text:min-label-width="10mm"/>
      </text:list-level-style-bullet>
    </text:list-style>
    <text:list-style style:name="id1-3-2-2-4-2-53-1-3-2-2-2-4">
      <text:list-level-style-bullet text:bullet-char="•" text:level="1">
        <style:list-level-properties text:min-label-width="10mm"/>
      </text:list-level-style-bullet>
    </text:list-style>
    <text:list-style style:name="id1-3-2-2-4-2-53-1-3-2-2-2-5">
      <text:list-level-style-bullet text:bullet-char="•" text:level="1">
        <style:list-level-properties text:min-label-width="10mm"/>
      </text:list-level-style-bullet>
    </text:list-style>
    <style:style style:family="table-column" style:parent-style-name="colspec" style:name="id1-3-2-2-4-2-55-1-1">
      <style:table-column-properties/>
    </style:style>
    <style:style style:family="table-column" style:parent-style-name="colspec" style:name="id1-3-2-2-4-2-55-1-2">
      <style:table-column-properties/>
    </style:style>
    <text:list-style style:name="id1-3-2-2-4-2-55-1-3-3-2-5">
      <text:list-level-style-bullet text:bullet-char="•" text:level="1">
        <style:list-level-properties text:min-label-width="10mm"/>
      </text:list-level-style-bullet>
    </text:list-style>
    <text:list-style style:name="id1-3-2-2-4-2-55-1-3-3-2-5-1">
      <text:list-level-style-bullet text:bullet-char="•" text:level="1">
        <style:list-level-properties text:min-label-width="10mm"/>
      </text:list-level-style-bullet>
    </text:list-style>
    <text:list-style style:name="id1-3-2-2-4-2-55-1-3-3-2-5-2">
      <text:list-level-style-bullet text:bullet-char="•" text:level="1">
        <style:list-level-properties text:min-label-width="10mm"/>
      </text:list-level-style-bullet>
    </text:list-style>
    <text:list-style style:name="id1-3-2-2-4-2-55-1-3-3-2-5-3">
      <text:list-level-style-bullet text:bullet-char="•" text:level="1">
        <style:list-level-properties text:min-label-width="10mm"/>
      </text:list-level-style-bullet>
    </text:list-style>
    <style:style style:family="table-column" style:parent-style-name="colspec" style:name="id1-3-2-2-4-2-57-1-1">
      <style:table-column-properties/>
    </style:style>
    <style:style style:family="table-column" style:parent-style-name="colspec" style:name="id1-3-2-2-4-2-57-1-2">
      <style:table-column-properties/>
    </style:style>
    <text:list-style style:name="id1-3-2-2-4-2-57-1-3-3-2-6">
      <text:list-level-style-bullet text:bullet-char="•" text:level="1">
        <style:list-level-properties text:min-label-width="10mm"/>
      </text:list-level-style-bullet>
    </text:list-style>
    <text:list-style style:name="id1-3-2-2-4-2-57-1-3-3-2-6-1">
      <text:list-level-style-bullet text:bullet-char="•" text:level="1">
        <style:list-level-properties text:min-label-width="10mm"/>
      </text:list-level-style-bullet>
    </text:list-style>
    <text:list-style style:name="id1-3-2-2-4-2-57-1-3-3-2-6-2">
      <text:list-level-style-bullet text:bullet-char="•" text:level="1">
        <style:list-level-properties text:min-label-width="10mm"/>
      </text:list-level-style-bullet>
    </text:list-style>
    <text:list-style style:name="id1-3-2-2-4-2-57-1-3-3-2-6-3">
      <text:list-level-style-bullet text:bullet-char="•" text:level="1">
        <style:list-level-properties text:min-label-width="10mm"/>
      </text:list-level-style-bullet>
    </text:list-style>
    <text:list-style style:name="id1-3-2-2-4-2-57-1-3-3-2-6-4">
      <text:list-level-style-bullet text:bullet-char="•" text:level="1">
        <style:list-level-properties text:min-label-width="10mm"/>
      </text:list-level-style-bullet>
    </text:list-style>
    <text:list-style style:name="id1-3-2-2-4-2-57-1-3-3-2-8">
      <text:list-level-style-bullet text:bullet-char="•" text:level="1">
        <style:list-level-properties text:min-label-width="10mm"/>
      </text:list-level-style-bullet>
    </text:list-style>
    <text:list-style style:name="id1-3-2-2-4-2-57-1-3-3-2-8-1">
      <text:list-level-style-bullet text:bullet-char="•" text:level="1">
        <style:list-level-properties text:min-label-width="10mm"/>
      </text:list-level-style-bullet>
    </text:list-style>
    <text:list-style style:name="id1-3-2-2-4-2-57-1-3-3-2-8-2">
      <text:list-level-style-bullet text:bullet-char="•" text:level="1">
        <style:list-level-properties text:min-label-width="10mm"/>
      </text:list-level-style-bullet>
    </text:list-style>
    <text:list-style style:name="id1-3-2-2-4-2-57-1-3-3-2-8-3">
      <text:list-level-style-bullet text:bullet-char="•" text:level="1">
        <style:list-level-properties text:min-label-width="10mm"/>
      </text:list-level-style-bullet>
    </text:list-style>
    <text:list-style style:name="id1-3-2-2-4-2-57-1-3-3-2-8-4">
      <text:list-level-style-bullet text:bullet-char="•" text:level="1">
        <style:list-level-properties text:min-label-width="10mm"/>
      </text:list-level-style-bullet>
    </text:list-style>
    <text:list-style style:name="id1-3-2-2-4-2-57-1-3-3-2-10">
      <text:list-level-style-bullet text:bullet-char="•" text:level="1">
        <style:list-level-properties text:min-label-width="10mm"/>
      </text:list-level-style-bullet>
    </text:list-style>
    <text:list-style style:name="id1-3-2-2-4-2-57-1-3-3-2-10-1">
      <text:list-level-style-bullet text:bullet-char="•" text:level="1">
        <style:list-level-properties text:min-label-width="10mm"/>
      </text:list-level-style-bullet>
    </text:list-style>
    <text:list-style style:name="id1-3-2-2-4-2-57-1-3-3-2-10-2">
      <text:list-level-style-bullet text:bullet-char="•" text:level="1">
        <style:list-level-properties text:min-label-width="10mm"/>
      </text:list-level-style-bullet>
    </text:list-style>
    <text:list-style style:name="id1-3-2-2-4-2-57-1-3-3-2-10-3">
      <text:list-level-style-bullet text:bullet-char="•" text:level="1">
        <style:list-level-properties text:min-label-width="10mm"/>
      </text:list-level-style-bullet>
    </text:list-style>
    <text:list-style style:name="id1-3-2-2-4-2-57-1-3-3-2-10-4">
      <text:list-level-style-bullet text:bullet-char="•" text:level="1">
        <style:list-level-properties text:min-label-width="10mm"/>
      </text:list-level-style-bullet>
    </text:list-style>
    <text:list-style style:name="id1-3-2-2-4-2-57-1-3-3-2-12">
      <text:list-level-style-bullet text:bullet-char="•" text:level="1">
        <style:list-level-properties text:min-label-width="10mm"/>
      </text:list-level-style-bullet>
    </text:list-style>
    <text:list-style style:name="id1-3-2-2-4-2-57-1-3-3-2-12-1">
      <text:list-level-style-bullet text:bullet-char="•" text:level="1">
        <style:list-level-properties text:min-label-width="10mm"/>
      </text:list-level-style-bullet>
    </text:list-style>
    <text:list-style style:name="id1-3-2-2-4-2-57-1-3-3-2-12-2">
      <text:list-level-style-bullet text:bullet-char="•" text:level="1">
        <style:list-level-properties text:min-label-width="10mm"/>
      </text:list-level-style-bullet>
    </text:list-style>
    <text:list-style style:name="id1-3-2-2-4-2-57-1-3-3-2-12-3">
      <text:list-level-style-bullet text:bullet-char="•" text:level="1">
        <style:list-level-properties text:min-label-width="10mm"/>
      </text:list-level-style-bullet>
    </text:list-style>
    <text:list-style style:name="id1-3-2-2-4-2-57-1-3-3-2-12-4">
      <text:list-level-style-bullet text:bullet-char="•" text:level="1">
        <style:list-level-properties text:min-label-width="10mm"/>
      </text:list-level-style-bullet>
    </text:list-style>
    <text:list-style style:name="id1-3-2-2-4-2-57-1-3-3-2-14">
      <text:list-level-style-bullet text:bullet-char="•" text:level="1">
        <style:list-level-properties text:min-label-width="10mm"/>
      </text:list-level-style-bullet>
    </text:list-style>
    <text:list-style style:name="id1-3-2-2-4-2-57-1-3-3-2-14-1">
      <text:list-level-style-bullet text:bullet-char="•" text:level="1">
        <style:list-level-properties text:min-label-width="10mm"/>
      </text:list-level-style-bullet>
    </text:list-style>
    <text:list-style style:name="id1-3-2-2-4-2-57-1-3-3-2-14-2">
      <text:list-level-style-bullet text:bullet-char="•" text:level="1">
        <style:list-level-properties text:min-label-width="10mm"/>
      </text:list-level-style-bullet>
    </text:list-style>
    <style:style style:family="table-column" style:parent-style-name="colspec" style:name="id1-3-2-2-4-2-59-1-1">
      <style:table-column-properties/>
    </style:style>
    <style:style style:family="table-column" style:parent-style-name="colspec" style:name="id1-3-2-2-4-2-59-1-2">
      <style:table-column-properties/>
    </style:style>
    <text:list-style style:name="id1-3-2-2-4-2-59-1-3-3-2-8">
      <text:list-level-style-bullet text:bullet-char="•" text:level="1">
        <style:list-level-properties text:min-label-width="10mm"/>
      </text:list-level-style-bullet>
    </text:list-style>
    <text:list-style style:name="id1-3-2-2-4-2-59-1-3-3-2-8-1">
      <text:list-level-style-bullet text:bullet-char="•" text:level="1">
        <style:list-level-properties text:min-label-width="10mm"/>
      </text:list-level-style-bullet>
    </text:list-style>
    <text:list-style style:name="id1-3-2-2-4-2-59-1-3-3-2-8-2">
      <text:list-level-style-bullet text:bullet-char="•" text:level="1">
        <style:list-level-properties text:min-label-width="10mm"/>
      </text:list-level-style-bullet>
    </text:list-style>
    <text:list-style style:name="id1-3-2-2-4-2-59-1-3-3-2-8-3">
      <text:list-level-style-bullet text:bullet-char="•" text:level="1">
        <style:list-level-properties text:min-label-width="10mm"/>
      </text:list-level-style-bullet>
    </text:list-style>
    <text:list-style style:name="id1-3-2-2-4-2-59-1-3-3-2-8-4">
      <text:list-level-style-bullet text:bullet-char="•" text:level="1">
        <style:list-level-properties text:min-label-width="10mm"/>
      </text:list-level-style-bullet>
    </text:list-style>
    <style:style style:family="table-column" style:parent-style-name="colspec" style:name="id1-3-2-2-4-2-61-1-1">
      <style:table-column-properties/>
    </style:style>
    <style:style style:family="table-column" style:parent-style-name="colspec" style:name="id1-3-2-2-4-2-61-1-2">
      <style:table-column-properties/>
    </style:style>
    <text:list-style style:name="id1-3-2-2-4-2-61-1-3-3-2-4">
      <text:list-level-style-bullet text:bullet-char="•" text:level="1">
        <style:list-level-properties text:min-label-width="10mm"/>
      </text:list-level-style-bullet>
    </text:list-style>
    <text:list-style style:name="id1-3-2-2-4-2-61-1-3-3-2-4-1">
      <text:list-level-style-bullet text:bullet-char="•" text:level="1">
        <style:list-level-properties text:min-label-width="10mm"/>
      </text:list-level-style-bullet>
    </text:list-style>
    <text:list-style style:name="id1-3-2-2-4-2-61-1-3-3-2-4-2">
      <text:list-level-style-bullet text:bullet-char="•" text:level="1">
        <style:list-level-properties text:min-label-width="10mm"/>
      </text:list-level-style-bullet>
    </text:list-style>
    <text:list-style style:name="id1-3-2-2-4-2-61-1-3-3-2-4-3">
      <text:list-level-style-bullet text:bullet-char="•" text:level="1">
        <style:list-level-properties text:min-label-width="10mm"/>
      </text:list-level-style-bullet>
    </text:list-style>
    <text:list-style style:name="id1-3-2-2-4-2-61-1-3-3-2-6">
      <text:list-level-style-bullet text:bullet-char="•" text:level="1">
        <style:list-level-properties text:min-label-width="10mm"/>
      </text:list-level-style-bullet>
    </text:list-style>
    <text:list-style style:name="id1-3-2-2-4-2-61-1-3-3-2-6-1">
      <text:list-level-style-bullet text:bullet-char="•" text:level="1">
        <style:list-level-properties text:min-label-width="10mm"/>
      </text:list-level-style-bullet>
    </text:list-style>
    <text:list-style style:name="id1-3-2-2-4-2-61-1-3-3-2-6-2">
      <text:list-level-style-bullet text:bullet-char="•" text:level="1">
        <style:list-level-properties text:min-label-width="10mm"/>
      </text:list-level-style-bullet>
    </text:list-style>
    <text:list-style style:name="id1-3-2-2-4-2-61-1-3-3-2-6-3">
      <text:list-level-style-bullet text:bullet-char="•" text:level="1">
        <style:list-level-properties text:min-label-width="10mm"/>
      </text:list-level-style-bullet>
    </text:list-style>
    <style:style style:family="table-column" style:parent-style-name="colspec" style:name="id1-3-2-2-4-2-63-1-1">
      <style:table-column-properties/>
    </style:style>
    <style:style style:family="table-column" style:parent-style-name="colspec" style:name="id1-3-2-2-4-2-63-1-2">
      <style:table-column-properties/>
    </style:style>
    <text:list-style style:name="id1-3-2-2-4-2-63-1-3-3-2-8">
      <text:list-level-style-bullet text:bullet-char="•" text:level="1">
        <style:list-level-properties text:min-label-width="10mm"/>
      </text:list-level-style-bullet>
    </text:list-style>
    <text:list-style style:name="id1-3-2-2-4-2-63-1-3-3-2-8-1">
      <text:list-level-style-bullet text:bullet-char="•" text:level="1">
        <style:list-level-properties text:min-label-width="10mm"/>
      </text:list-level-style-bullet>
    </text:list-style>
    <text:list-style style:name="id1-3-2-2-4-2-63-1-3-3-2-8-2">
      <text:list-level-style-bullet text:bullet-char="•" text:level="1">
        <style:list-level-properties text:min-label-width="10mm"/>
      </text:list-level-style-bullet>
    </text:list-style>
    <text:list-style style:name="id1-3-2-2-4-2-63-1-3-3-2-8-3">
      <text:list-level-style-bullet text:bullet-char="•" text:level="1">
        <style:list-level-properties text:min-label-width="10mm"/>
      </text:list-level-style-bullet>
    </text:list-style>
    <text:list-style style:name="id1-3-2-2-4-2-63-1-3-3-2-8-4">
      <text:list-level-style-bullet text:bullet-char="•" text:level="1">
        <style:list-level-properties text:min-label-width="10mm"/>
      </text:list-level-style-bullet>
    </text:list-style>
    <text:list-style style:name="id1-3-2-2-4-2-63-1-3-3-2-10">
      <text:list-level-style-bullet text:bullet-char="•" text:level="1">
        <style:list-level-properties text:min-label-width="10mm"/>
      </text:list-level-style-bullet>
    </text:list-style>
    <text:list-style style:name="id1-3-2-2-4-2-63-1-3-3-2-10-1">
      <text:list-level-style-bullet text:bullet-char="•" text:level="1">
        <style:list-level-properties text:min-label-width="10mm"/>
      </text:list-level-style-bullet>
    </text:list-style>
    <text:list-style style:name="id1-3-2-2-4-2-63-1-3-3-2-10-2">
      <text:list-level-style-bullet text:bullet-char="•" text:level="1">
        <style:list-level-properties text:min-label-width="10mm"/>
      </text:list-level-style-bullet>
    </text:list-style>
    <text:list-style style:name="id1-3-2-2-4-2-63-1-3-3-2-10-3">
      <text:list-level-style-bullet text:bullet-char="•" text:level="1">
        <style:list-level-properties text:min-label-width="10mm"/>
      </text:list-level-style-bullet>
    </text:list-style>
    <text:list-style style:name="id1-3-2-2-4-2-63-1-3-3-2-10-4">
      <text:list-level-style-bullet text:bullet-char="•" text:level="1">
        <style:list-level-properties text:min-label-width="10mm"/>
      </text:list-level-style-bullet>
    </text:list-style>
    <text:list-style style:name="id1-3-2-2-4-2-63-1-3-3-2-12">
      <text:list-level-style-bullet text:bullet-char="•" text:level="1">
        <style:list-level-properties text:min-label-width="10mm"/>
      </text:list-level-style-bullet>
    </text:list-style>
    <text:list-style style:name="id1-3-2-2-4-2-63-1-3-3-2-12-1">
      <text:list-level-style-bullet text:bullet-char="•" text:level="1">
        <style:list-level-properties text:min-label-width="10mm"/>
      </text:list-level-style-bullet>
    </text:list-style>
    <text:list-style style:name="id1-3-2-2-4-2-63-1-3-3-2-12-2">
      <text:list-level-style-bullet text:bullet-char="•" text:level="1">
        <style:list-level-properties text:min-label-width="10mm"/>
      </text:list-level-style-bullet>
    </text:list-style>
    <text:list-style style:name="id1-3-2-2-4-2-63-1-3-3-2-12-3">
      <text:list-level-style-bullet text:bullet-char="•" text:level="1">
        <style:list-level-properties text:min-label-width="10mm"/>
      </text:list-level-style-bullet>
    </text:list-style>
    <text:list-style style:name="id1-3-2-2-4-2-63-1-3-3-2-12-4">
      <text:list-level-style-bullet text:bullet-char="•" text:level="1">
        <style:list-level-properties text:min-label-width="10mm"/>
      </text:list-level-style-bullet>
    </text:list-style>
    <text:list-style style:name="id1-3-2-2-4-2-63-1-3-3-2-12-5">
      <text:list-level-style-bullet text:bullet-char="•" text:level="1">
        <style:list-level-properties text:min-label-width="10mm"/>
      </text:list-level-style-bullet>
    </text:list-style>
    <text:list-style style:name="id1-3-2-2-4-2-63-1-3-3-2-14">
      <text:list-level-style-bullet text:bullet-char="•" text:level="1">
        <style:list-level-properties text:min-label-width="10mm"/>
      </text:list-level-style-bullet>
    </text:list-style>
    <text:list-style style:name="id1-3-2-2-4-2-63-1-3-3-2-14-1">
      <text:list-level-style-bullet text:bullet-char="•" text:level="1">
        <style:list-level-properties text:min-label-width="10mm"/>
      </text:list-level-style-bullet>
    </text:list-style>
    <text:list-style style:name="id1-3-2-2-4-2-63-1-3-3-2-14-2">
      <text:list-level-style-bullet text:bullet-char="•" text:level="1">
        <style:list-level-properties text:min-label-width="10mm"/>
      </text:list-level-style-bullet>
    </text:list-style>
    <text:list-style style:name="id1-3-2-2-4-2-63-1-3-3-2-14-3">
      <text:list-level-style-bullet text:bullet-char="•" text:level="1">
        <style:list-level-properties text:min-label-width="10mm"/>
      </text:list-level-style-bullet>
    </text:list-style>
    <text:list-style style:name="id1-3-2-2-4-2-63-1-3-3-2-14-4">
      <text:list-level-style-bullet text:bullet-char="•" text:level="1">
        <style:list-level-properties text:min-label-width="10mm"/>
      </text:list-level-style-bullet>
    </text:list-style>
    <text:list-style style:name="id1-3-2-2-4-2-63-1-3-3-2-14-5">
      <text:list-level-style-bullet text:bullet-char="•" text:level="1">
        <style:list-level-properties text:min-label-width="10mm"/>
      </text:list-level-style-bullet>
    </text:list-style>
    <style:style style:family="table-column" style:parent-style-name="colspec" style:name="id1-3-2-2-4-2-65-1-1">
      <style:table-column-properties/>
    </style:style>
    <style:style style:family="table-column" style:parent-style-name="colspec" style:name="id1-3-2-2-4-2-65-1-2">
      <style:table-column-properties/>
    </style:style>
    <text:list-style style:name="id1-3-2-2-4-2-65-1-3-3-2-1">
      <text:list-level-style-bullet text:bullet-char="•" text:level="1">
        <style:list-level-properties text:min-label-width="10mm"/>
      </text:list-level-style-bullet>
    </text:list-style>
    <text:list-style style:name="id1-3-2-2-4-2-65-1-3-3-2-1-1">
      <text:list-level-style-bullet text:bullet-char="•" text:level="1">
        <style:list-level-properties text:min-label-width="10mm"/>
      </text:list-level-style-bullet>
    </text:list-style>
    <text:list-style style:name="id1-3-2-2-4-2-65-1-3-3-2-1-2">
      <text:list-level-style-bullet text:bullet-char="•" text:level="1">
        <style:list-level-properties text:min-label-width="10mm"/>
      </text:list-level-style-bullet>
    </text:list-style>
    <text:list-style style:name="id1-3-2-2-4-2-65-1-3-3-2-1-3">
      <text:list-level-style-bullet text:bullet-char="•" text:level="1">
        <style:list-level-properties text:min-label-width="10mm"/>
      </text:list-level-style-bullet>
    </text:list-style>
    <text:list-style style:name="id1-3-2-2-4-2-65-1-3-3-2-1-4">
      <text:list-level-style-bullet text:bullet-char="•" text:level="1">
        <style:list-level-properties text:min-label-width="10mm"/>
      </text:list-level-style-bullet>
    </text:list-style>
    <text:list-style style:name="id1-3-2-2-4-2-65-1-3-3-2-1-5">
      <text:list-level-style-bullet text:bullet-char="•" text:level="1">
        <style:list-level-properties text:min-label-width="10mm"/>
      </text:list-level-style-bullet>
    </text:list-style>
    <text:list-style style:name="id1-3-2-2-4-2-65-1-3-3-2-1-6">
      <text:list-level-style-bullet text:bullet-char="•" text:level="1">
        <style:list-level-properties text:min-label-width="10mm"/>
      </text:list-level-style-bullet>
    </text:list-style>
    <style:style style:family="table-column" style:parent-style-name="colspec" style:name="id1-3-2-2-4-2-71-1-1">
      <style:table-column-properties/>
    </style:style>
    <style:style style:family="table-column" style:parent-style-name="colspec" style:name="id1-3-2-2-4-2-71-1-2">
      <style:table-column-properties/>
    </style:style>
    <style:style style:family="table-column" style:parent-style-name="colspec" style:name="id1-3-2-2-4-2-73-1-1">
      <style:table-column-properties/>
    </style:style>
    <style:style style:family="table-column" style:parent-style-name="colspec" style:name="id1-3-2-2-4-2-75-1-1">
      <style:table-column-properties/>
    </style:style>
    <style:style style:family="table-column" style:parent-style-name="colspec" style:name="id1-3-2-2-4-2-75-1-2">
      <style:table-column-properties/>
    </style:style>
    <text:list-style style:name="id1-3-2-2-4-2-75-1-3-3-2-1">
      <text:list-level-style-bullet text:bullet-char="•" text:level="1">
        <style:list-level-properties text:min-label-width="10mm"/>
      </text:list-level-style-bullet>
    </text:list-style>
    <text:list-style style:name="id1-3-2-2-4-2-75-1-3-3-2-1-1">
      <text:list-level-style-bullet text:bullet-char="•" text:level="1">
        <style:list-level-properties text:min-label-width="10mm"/>
      </text:list-level-style-bullet>
    </text:list-style>
    <text:list-style style:name="id1-3-2-2-4-2-75-1-3-3-2-1-2">
      <text:list-level-style-bullet text:bullet-char="•" text:level="1">
        <style:list-level-properties text:min-label-width="10mm"/>
      </text:list-level-style-bullet>
    </text:list-style>
    <text:list-style style:name="id1-3-2-2-4-2-75-1-3-3-2-1-3">
      <text:list-level-style-bullet text:bullet-char="•" text:level="1">
        <style:list-level-properties text:min-label-width="10mm"/>
      </text:list-level-style-bullet>
    </text:list-style>
    <text:list-style style:name="id1-3-2-2-4-2-75-1-3-3-2-1-4">
      <text:list-level-style-bullet text:bullet-char="•" text:level="1">
        <style:list-level-properties text:min-label-width="10mm"/>
      </text:list-level-style-bullet>
    </text:list-style>
    <text:list-style style:name="id1-3-2-2-4-2-75-1-3-3-2-1-5">
      <text:list-level-style-bullet text:bullet-char="•" text:level="1">
        <style:list-level-properties text:min-label-width="10mm"/>
      </text:list-level-style-bullet>
    </text:list-style>
    <text:list-style style:name="id1-3-2-2-4-2-75-1-3-3-2-1-6">
      <text:list-level-style-bullet text:bullet-char="•" text:level="1">
        <style:list-level-properties text:min-label-width="10mm"/>
      </text:list-level-style-bullet>
    </text:list-style>
    <text:list-style style:name="id1-3-2-2-4-2-75-1-3-3-2-1-7">
      <text:list-level-style-bullet text:bullet-char="•" text:level="1">
        <style:list-level-properties text:min-label-width="10mm"/>
      </text:list-level-style-bullet>
    </text:list-style>
    <text:list-style style:name="id1-3-2-2-4-2-75-1-3-3-2-1-8">
      <text:list-level-style-bullet text:bullet-char="•" text:level="1">
        <style:list-level-properties text:min-label-width="10mm"/>
      </text:list-level-style-bullet>
    </text:list-style>
    <style:style style:family="table-column" style:parent-style-name="colspec" style:name="id1-3-2-2-4-2-77-1-1">
      <style:table-column-properties/>
    </style:style>
    <style:style style:family="table-column" style:parent-style-name="colspec" style:name="id1-3-2-2-4-2-77-1-2">
      <style:table-column-properties/>
    </style:style>
    <text:list-style style:name="id1-3-2-2-4-2-77-1-3-3-2-1">
      <text:list-level-style-bullet text:bullet-char="•" text:level="1">
        <style:list-level-properties text:min-label-width="10mm"/>
      </text:list-level-style-bullet>
    </text:list-style>
    <text:list-style style:name="id1-3-2-2-4-2-77-1-3-3-2-1-1">
      <text:list-level-style-bullet text:bullet-char="•" text:level="1">
        <style:list-level-properties text:min-label-width="10mm"/>
      </text:list-level-style-bullet>
    </text:list-style>
    <text:list-style style:name="id1-3-2-2-4-2-77-1-3-3-2-1-2">
      <text:list-level-style-bullet text:bullet-char="•" text:level="1">
        <style:list-level-properties text:min-label-width="10mm"/>
      </text:list-level-style-bullet>
    </text:list-style>
    <text:list-style style:name="id1-3-2-2-4-2-77-1-3-3-2-1-3">
      <text:list-level-style-bullet text:bullet-char="•" text:level="1">
        <style:list-level-properties text:min-label-width="10mm"/>
      </text:list-level-style-bullet>
    </text:list-style>
    <text:list-style style:name="id1-3-2-2-4-2-77-1-3-3-2-1-4">
      <text:list-level-style-bullet text:bullet-char="•" text:level="1">
        <style:list-level-properties text:min-label-width="10mm"/>
      </text:list-level-style-bullet>
    </text:list-style>
    <style:style style:family="table-column" style:parent-style-name="colspec" style:name="id1-3-2-2-4-2-79-1-1">
      <style:table-column-properties/>
    </style:style>
    <style:style style:family="table-column" style:parent-style-name="colspec" style:name="id1-3-2-2-4-2-79-1-2">
      <style:table-column-properties/>
    </style:style>
    <text:list-style style:name="id1-3-2-2-4-2-79-1-3-3-2-1">
      <text:list-level-style-bullet text:bullet-char="•" text:level="1">
        <style:list-level-properties text:min-label-width="10mm"/>
      </text:list-level-style-bullet>
    </text:list-style>
    <text:list-style style:name="id1-3-2-2-4-2-79-1-3-3-2-1-1">
      <text:list-level-style-bullet text:bullet-char="•" text:level="1">
        <style:list-level-properties text:min-label-width="10mm"/>
      </text:list-level-style-bullet>
    </text:list-style>
    <text:list-style style:name="id1-3-2-2-4-2-79-1-3-3-2-1-2">
      <text:list-level-style-bullet text:bullet-char="•" text:level="1">
        <style:list-level-properties text:min-label-width="10mm"/>
      </text:list-level-style-bullet>
    </text:list-style>
    <text:list-style style:name="id1-3-2-2-4-2-79-1-3-3-2-1-3">
      <text:list-level-style-bullet text:bullet-char="•" text:level="1">
        <style:list-level-properties text:min-label-width="10mm"/>
      </text:list-level-style-bullet>
    </text:list-style>
    <text:list-style style:name="id1-3-2-2-4-2-79-1-3-3-2-1-4">
      <text:list-level-style-bullet text:bullet-char="•" text:level="1">
        <style:list-level-properties text:min-label-width="10mm"/>
      </text:list-level-style-bullet>
    </text:list-style>
    <style:style style:family="table-column" style:parent-style-name="colspec" style:name="id1-3-2-2-4-2-81-1-1">
      <style:table-column-properties/>
    </style:style>
    <style:style style:family="table-column" style:parent-style-name="colspec" style:name="id1-3-2-2-4-2-81-1-2">
      <style:table-column-properties/>
    </style:style>
    <text:list-style style:name="id1-3-2-2-4-2-81-1-3-3-2-1">
      <text:list-level-style-bullet text:bullet-char="•" text:level="1">
        <style:list-level-properties text:min-label-width="10mm"/>
      </text:list-level-style-bullet>
    </text:list-style>
    <text:list-style style:name="id1-3-2-2-4-2-81-1-3-3-2-1-1">
      <text:list-level-style-bullet text:bullet-char="•" text:level="1">
        <style:list-level-properties text:min-label-width="10mm"/>
      </text:list-level-style-bullet>
    </text:list-style>
    <text:list-style style:name="id1-3-2-2-4-2-81-1-3-3-2-1-2">
      <text:list-level-style-bullet text:bullet-char="•" text:level="1">
        <style:list-level-properties text:min-label-width="10mm"/>
      </text:list-level-style-bullet>
    </text:list-style>
    <text:list-style style:name="id1-3-2-2-4-2-81-1-3-3-2-1-3">
      <text:list-level-style-bullet text:bullet-char="•" text:level="1">
        <style:list-level-properties text:min-label-width="10mm"/>
      </text:list-level-style-bullet>
    </text:list-style>
    <text:list-style style:name="id1-3-2-2-4-2-81-1-3-3-2-1-4">
      <text:list-level-style-bullet text:bullet-char="•" text:level="1">
        <style:list-level-properties text:min-label-width="10mm"/>
      </text:list-level-style-bullet>
    </text:list-style>
    <style:style style:family="table-column" style:parent-style-name="colspec" style:name="id1-3-2-2-4-2-83-1-1">
      <style:table-column-properties/>
    </style:style>
    <style:style style:family="table-column" style:parent-style-name="colspec" style:name="id1-3-2-2-4-2-83-1-2">
      <style:table-column-properties/>
    </style:style>
    <text:list-style style:name="id1-3-2-2-4-2-83-1-3-2-2-4">
      <text:list-level-style-bullet text:bullet-char="•" text:level="1">
        <style:list-level-properties text:min-label-width="10mm"/>
      </text:list-level-style-bullet>
    </text:list-style>
    <text:list-style style:name="id1-3-2-2-4-2-83-1-3-2-2-4-1">
      <text:list-level-style-bullet text:bullet-char="•" text:level="1">
        <style:list-level-properties text:min-label-width="10mm"/>
      </text:list-level-style-bullet>
    </text:list-style>
    <text:list-style style:name="id1-3-2-2-4-2-83-1-3-2-2-4-2">
      <text:list-level-style-bullet text:bullet-char="•" text:level="1">
        <style:list-level-properties text:min-label-width="10mm"/>
      </text:list-level-style-bullet>
    </text:list-style>
    <text:list-style style:name="id1-3-2-2-4-2-83-1-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3-3-2-1-1-3">
      <text:list-level-style-bullet text:bullet-char="•" text:level="1">
        <style:list-level-properties text:min-label-width="10mm"/>
      </text:list-level-style-bullet>
    </text:list-style>
    <text:list-style style:name="id1-3-2-2-4-2-83-1-3-3-2-1-1-3-1">
      <text:list-level-style-bullet text:bullet-char="•" text:level="1">
        <style:list-level-properties text:min-label-width="10mm"/>
      </text:list-level-style-bullet>
    </text:list-style>
    <text:list-style style:name="id1-3-2-2-4-2-83-1-3-3-2-1-1-3-2">
      <text:list-level-style-bullet text:bullet-char="•" text:level="1">
        <style:list-level-properties text:min-label-width="10mm"/>
      </text:list-level-style-bullet>
    </text:list-style>
    <text:list-style style:name="id1-3-2-2-4-2-83-1-3-3-2-1-1-3-3">
      <text:list-level-style-bullet text:bullet-char="•" text:level="1">
        <style:list-level-properties text:min-label-width="10mm"/>
      </text:list-level-style-bullet>
    </text:list-style>
    <text:list-style style:name="id1-3-2-2-4-2-83-1-3-3-2-1-1-3-4">
      <text:list-level-style-bullet text:bullet-char="•" text:level="1">
        <style:list-level-properties text:min-label-width="10mm"/>
      </text:list-level-style-bullet>
    </text:list-style>
    <text:list-style style:name="id1-3-2-2-4-2-83-1-3-3-2-1-1-3-5">
      <text:list-level-style-bullet text:bullet-char="•" text:level="1">
        <style:list-level-properties text:min-label-width="10mm"/>
      </text:list-level-style-bullet>
    </text:list-style>
    <text:list-style style:name="id1-3-2-2-4-2-83-1-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1-3-3-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1-3-3-2-2-1-3">
      <text:list-level-style-bullet text:bullet-char="•" text:level="1">
        <style:list-level-properties text:min-label-width="10mm"/>
      </text:list-level-style-bullet>
    </text:list-style>
    <text:list-style style:name="id1-3-2-2-4-2-83-1-3-3-2-2-1-3-1">
      <text:list-level-style-bullet text:bullet-char="•" text:level="1">
        <style:list-level-properties text:min-label-width="10mm"/>
      </text:list-level-style-bullet>
    </text:list-style>
    <text:list-style style:name="id1-3-2-2-4-2-83-1-3-3-2-2-1-3-2">
      <text:list-level-style-bullet text:bullet-char="•" text:level="1">
        <style:list-level-properties text:min-label-width="10mm"/>
      </text:list-level-style-bullet>
    </text:list-style>
    <text:list-style style:name="id1-3-2-2-4-2-83-1-3-3-2-2-1-3-3">
      <text:list-level-style-bullet text:bullet-char="•" text:level="1">
        <style:list-level-properties text:min-label-width="10mm"/>
      </text:list-level-style-bullet>
    </text:list-style>
    <text:list-style style:name="id1-3-2-2-4-2-83-1-3-3-2-2-1-3-4">
      <text:list-level-style-bullet text:bullet-char="•" text:level="1">
        <style:list-level-properties text:min-label-width="10mm"/>
      </text:list-level-style-bullet>
    </text:list-style>
    <text:list-style style:name="id1-3-2-2-4-2-83-1-3-3-2-4">
      <text:list-level-style-bullet text:bullet-char="•" text:level="1">
        <style:list-level-properties text:min-label-width="10mm"/>
      </text:list-level-style-bullet>
    </text:list-style>
    <text:list-style style:name="id1-3-2-2-4-2-83-1-3-3-2-4-1">
      <text:list-level-style-bullet text:bullet-char="•" text:level="1">
        <style:list-level-properties text:min-label-width="10mm"/>
      </text:list-level-style-bullet>
    </text:list-style>
    <text:list-style style:name="id1-3-2-2-4-2-83-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1-3-4-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1-3-4-2-4-1-3">
      <text:list-level-style-bullet text:bullet-char="•" text:level="1">
        <style:list-level-properties text:min-label-width="10mm"/>
      </text:list-level-style-bullet>
    </text:list-style>
    <text:list-style style:name="id1-3-2-2-4-2-83-1-3-4-2-4-1-3-1">
      <text:list-level-style-bullet text:bullet-char="•" text:level="1">
        <style:list-level-properties text:min-label-width="10mm"/>
      </text:list-level-style-bullet>
    </text:list-style>
    <text:list-style style:name="id1-3-2-2-4-2-83-1-3-4-2-4-1-3-2">
      <text:list-level-style-bullet text:bullet-char="•" text:level="1">
        <style:list-level-properties text:min-label-width="10mm"/>
      </text:list-level-style-bullet>
    </text:list-style>
    <style:style style:family="table-column" style:parent-style-name="colspec" style:name="id1-3-2-2-4-2-85-1-1">
      <style:table-column-properties/>
    </style:style>
    <style:style style:family="table-column" style:parent-style-name="colspec" style:name="id1-3-2-2-4-2-87-1-1">
      <style:table-column-properties/>
    </style:style>
    <style:style style:family="table-column" style:parent-style-name="colspec" style:name="id1-3-2-2-4-2-87-1-2">
      <style:table-column-properties/>
    </style:style>
    <text:list-style style:name="id1-3-2-2-4-2-87-1-3-3-2-1">
      <text:list-level-style-bullet text:bullet-char="•" text:level="1">
        <style:list-level-properties text:min-label-width="10mm"/>
      </text:list-level-style-bullet>
    </text:list-style>
    <text:list-style style:name="id1-3-2-2-4-2-87-1-3-3-2-1-1">
      <text:list-level-style-bullet text:bullet-char="•" text:level="1">
        <style:list-level-properties text:min-label-width="10mm"/>
      </text:list-level-style-bullet>
    </text:list-style>
    <text:list-style style:name="id1-3-2-2-4-2-87-1-3-3-2-1-2">
      <text:list-level-style-bullet text:bullet-char="•" text:level="1">
        <style:list-level-properties text:min-label-width="10mm"/>
      </text:list-level-style-bullet>
    </text:list-style>
    <text:list-style style:name="id1-3-2-2-4-2-87-1-3-3-2-1-3">
      <text:list-level-style-bullet text:bullet-char="•" text:level="1">
        <style:list-level-properties text:min-label-width="10mm"/>
      </text:list-level-style-bullet>
    </text:list-style>
    <text:list-style style:name="id1-3-2-2-4-2-87-1-3-3-2-1-4">
      <text:list-level-style-bullet text:bullet-char="•" text:level="1">
        <style:list-level-properties text:min-label-width="10mm"/>
      </text:list-level-style-bullet>
    </text:list-style>
    <style:style style:family="table-column" style:parent-style-name="colspec" style:name="id1-3-2-2-4-2-89-1-1">
      <style:table-column-properties/>
    </style:style>
    <style:style style:family="table-column" style:parent-style-name="colspec" style:name="id1-3-2-2-4-2-91-1-1">
      <style:table-column-properties/>
    </style:style>
    <style:style style:family="table-column" style:parent-style-name="colspec" style:name="id1-3-2-2-4-2-91-1-2">
      <style:table-column-properties/>
    </style:style>
    <text:list-style style:name="id1-3-2-2-4-2-91-1-3-3-2-1">
      <text:list-level-style-bullet text:bullet-char="•" text:level="1">
        <style:list-level-properties text:min-label-width="10mm"/>
      </text:list-level-style-bullet>
    </text:list-style>
    <text:list-style style:name="id1-3-2-2-4-2-91-1-3-3-2-1-1">
      <text:list-level-style-bullet text:bullet-char="•" text:level="1">
        <style:list-level-properties text:min-label-width="10mm"/>
      </text:list-level-style-bullet>
    </text:list-style>
    <text:list-style style:name="id1-3-2-2-4-2-91-1-3-3-2-1-2">
      <text:list-level-style-bullet text:bullet-char="•" text:level="1">
        <style:list-level-properties text:min-label-width="10mm"/>
      </text:list-level-style-bullet>
    </text:list-style>
    <text:list-style style:name="id1-3-2-2-4-2-91-1-3-3-2-1-3">
      <text:list-level-style-bullet text:bullet-char="•" text:level="1">
        <style:list-level-properties text:min-label-width="10mm"/>
      </text:list-level-style-bullet>
    </text:list-style>
    <text:list-style style:name="id1-3-2-2-4-2-91-1-3-3-2-1-4">
      <text:list-level-style-bullet text:bullet-char="•" text:level="1">
        <style:list-level-properties text:min-label-width="10mm"/>
      </text:list-level-style-bullet>
    </text:list-style>
    <text:list-style style:name="id1-3-2-2-4-2-91-1-3-3-2-1-5">
      <text:list-level-style-bullet text:bullet-char="•" text:level="1">
        <style:list-level-properties text:min-label-width="10mm"/>
      </text:list-level-style-bullet>
    </text:list-style>
    <text:list-style style:name="id1-3-2-2-4-2-91-1-3-3-2-1-6">
      <text:list-level-style-bullet text:bullet-char="•" text:level="1">
        <style:list-level-properties text:min-label-width="10mm"/>
      </text:list-level-style-bullet>
    </text:list-style>
    <text:list-style style:name="id1-3-2-2-4-2-91-1-3-3-2-1-7">
      <text:list-level-style-bullet text:bullet-char="•" text:level="1">
        <style:list-level-properties text:min-label-width="10mm"/>
      </text:list-level-style-bullet>
    </text:list-style>
    <text:list-style style:name="id1-3-2-2-4-2-91-1-3-3-2-1-8">
      <text:list-level-style-bullet text:bullet-char="•" text:level="1">
        <style:list-level-properties text:min-label-width="10mm"/>
      </text:list-level-style-bullet>
    </text:list-style>
    <text:list-style style:name="id1-3-2-2-4-2-91-1-3-3-2-1-9">
      <text:list-level-style-bullet text:bullet-char="•" text:level="1">
        <style:list-level-properties text:min-label-width="10mm"/>
      </text:list-level-style-bullet>
    </text:list-style>
    <style:style style:family="table-column" style:parent-style-name="colspec" style:name="id1-3-2-2-4-2-93-1-1">
      <style:table-column-properties/>
    </style:style>
    <style:style style:family="table-column" style:parent-style-name="colspec" style:name="id1-3-2-2-4-2-93-1-2">
      <style:table-column-properties/>
    </style:style>
    <text:list-style style:name="id1-3-2-2-4-2-93-1-3-3-2-1">
      <text:list-level-style-bullet text:bullet-char="•" text:level="1">
        <style:list-level-properties text:min-label-width="10mm"/>
      </text:list-level-style-bullet>
    </text:list-style>
    <text:list-style style:name="id1-3-2-2-4-2-93-1-3-3-2-1-1">
      <text:list-level-style-bullet text:bullet-char="•" text:level="1">
        <style:list-level-properties text:min-label-width="10mm"/>
      </text:list-level-style-bullet>
    </text:list-style>
    <text:list-style style:name="id1-3-2-2-4-2-93-1-3-3-2-1-2">
      <text:list-level-style-bullet text:bullet-char="•" text:level="1">
        <style:list-level-properties text:min-label-width="10mm"/>
      </text:list-level-style-bullet>
    </text:list-style>
    <text:list-style style:name="id1-3-2-2-4-2-93-1-3-3-2-1-3">
      <text:list-level-style-bullet text:bullet-char="•" text:level="1">
        <style:list-level-properties text:min-label-width="10mm"/>
      </text:list-level-style-bullet>
    </text:list-style>
    <text:list-style style:name="id1-3-2-2-4-2-93-1-3-3-2-1-4">
      <text:list-level-style-bullet text:bullet-char="•" text:level="1">
        <style:list-level-properties text:min-label-width="10mm"/>
      </text:list-level-style-bullet>
    </text:list-style>
    <style:style style:family="table-column" style:parent-style-name="colspec" style:name="id1-3-2-2-4-2-95-1-1">
      <style:table-column-properties/>
    </style:style>
    <style:style style:family="table-column" style:parent-style-name="colspec" style:name="id1-3-2-2-4-2-95-1-2">
      <style:table-column-properties/>
    </style:style>
    <text:list-style style:name="id1-3-2-2-4-2-95-1-3-2-2-4">
      <text:list-level-style-bullet text:bullet-char="•" text:level="1">
        <style:list-level-properties text:min-label-width="10mm"/>
      </text:list-level-style-bullet>
    </text:list-style>
    <text:list-style style:name="id1-3-2-2-4-2-95-1-3-2-2-4-1">
      <text:list-level-style-bullet text:bullet-char="•" text:level="1">
        <style:list-level-properties text:min-label-width="10mm"/>
      </text:list-level-style-bullet>
    </text:list-style>
    <text:list-style style:name="id1-3-2-2-4-2-95-1-3-2-2-4-2">
      <text:list-level-style-bullet text:bullet-char="•" text:level="1">
        <style:list-level-properties text:min-label-width="10mm"/>
      </text:list-level-style-bullet>
    </text:list-style>
    <text:list-style style:name="id1-3-2-2-4-2-95-1-3-2-2-4-3">
      <text:list-level-style-bullet text:bullet-char="•" text:level="1">
        <style:list-level-properties text:min-label-width="10mm"/>
      </text:list-level-style-bullet>
    </text:list-style>
    <text:list-style style:name="id1-3-2-2-4-2-95-1-3-2-2-4-4">
      <text:list-level-style-bullet text:bullet-char="•" text:level="1">
        <style:list-level-properties text:min-label-width="10mm"/>
      </text:list-level-style-bullet>
    </text:list-style>
    <text:list-style style:name="id1-3-2-2-4-2-95-1-3-2-2-4-5">
      <text:list-level-style-bullet text:bullet-char="•" text:level="1">
        <style:list-level-properties text:min-label-width="10mm"/>
      </text:list-level-style-bullet>
    </text:list-style>
    <style:style style:family="table-column" style:parent-style-name="colspec" style:name="id1-3-2-2-4-2-97-1-1">
      <style:table-column-properties/>
    </style:style>
    <style:style style:family="table-column" style:parent-style-name="colspec" style:name="id1-3-2-2-4-2-97-1-2">
      <style:table-column-properties/>
    </style:style>
    <text:list-style style:name="id1-3-2-2-4-2-97-1-3-3-2-1">
      <text:list-level-style-bullet text:bullet-char="•" text:level="1">
        <style:list-level-properties text:min-label-width="10mm"/>
      </text:list-level-style-bullet>
    </text:list-style>
    <text:list-style style:name="id1-3-2-2-4-2-97-1-3-3-2-1-1">
      <text:list-level-style-bullet text:bullet-char="•" text:level="1">
        <style:list-level-properties text:min-label-width="10mm"/>
      </text:list-level-style-bullet>
    </text:list-style>
    <text:list-style style:name="id1-3-2-2-4-2-97-1-3-3-2-1-2">
      <text:list-level-style-bullet text:bullet-char="•" text:level="1">
        <style:list-level-properties text:min-label-width="10mm"/>
      </text:list-level-style-bullet>
    </text:list-style>
    <style:style style:family="table-column" style:parent-style-name="colspec" style:name="id1-3-2-2-4-2-99-1-1">
      <style:table-column-properties/>
    </style:style>
    <style:style style:family="table-column" style:parent-style-name="colspec" style:name="id1-3-2-2-4-2-99-1-2">
      <style:table-column-properties/>
    </style:style>
    <text:list-style style:name="id1-3-2-2-4-2-99-1-3-3-2-2">
      <text:list-level-style-bullet text:bullet-char="•" text:level="1">
        <style:list-level-properties text:min-label-width="10mm"/>
      </text:list-level-style-bullet>
    </text:list-style>
    <text:list-style style:name="id1-3-2-2-4-2-99-1-3-3-2-2-1">
      <text:list-level-style-bullet text:bullet-char="•" text:level="1">
        <style:list-level-properties text:min-label-width="10mm"/>
      </text:list-level-style-bullet>
    </text:list-style>
    <text:list-style style:name="id1-3-2-2-4-2-99-1-3-3-2-2-2">
      <text:list-level-style-bullet text:bullet-char="•" text:level="1">
        <style:list-level-properties text:min-label-width="10mm"/>
      </text:list-level-style-bullet>
    </text:list-style>
    <text:list-style style:name="id1-3-2-2-4-2-99-1-3-3-2-2-3">
      <text:list-level-style-bullet text:bullet-char="•" text:level="1">
        <style:list-level-properties text:min-label-width="10mm"/>
      </text:list-level-style-bullet>
    </text:list-style>
    <text:list-style style:name="id1-3-2-2-4-2-99-1-3-3-2-2-4">
      <text:list-level-style-bullet text:bullet-char="•" text:level="1">
        <style:list-level-properties text:min-label-width="10mm"/>
      </text:list-level-style-bullet>
    </text:list-style>
    <text:list-style style:name="id1-3-2-2-4-2-99-1-3-3-2-4">
      <text:list-level-style-bullet text:bullet-char="•" text:level="1">
        <style:list-level-properties text:min-label-width="10mm"/>
      </text:list-level-style-bullet>
    </text:list-style>
    <text:list-style style:name="id1-3-2-2-4-2-99-1-3-3-2-4-1">
      <text:list-level-style-bullet text:bullet-char="•" text:level="1">
        <style:list-level-properties text:min-label-width="10mm"/>
      </text:list-level-style-bullet>
    </text:list-style>
    <text:list-style style:name="id1-3-2-2-4-2-99-1-3-3-2-4-2">
      <text:list-level-style-bullet text:bullet-char="•" text:level="1">
        <style:list-level-properties text:min-label-width="10mm"/>
      </text:list-level-style-bullet>
    </text:list-style>
    <text:list-style style:name="id1-3-2-2-4-2-99-1-3-3-2-4-3">
      <text:list-level-style-bullet text:bullet-char="•" text:level="1">
        <style:list-level-properties text:min-label-width="10mm"/>
      </text:list-level-style-bullet>
    </text:list-style>
    <text:list-style style:name="id1-3-2-2-4-2-99-1-3-3-2-6">
      <text:list-level-style-bullet text:bullet-char="•" text:level="1">
        <style:list-level-properties text:min-label-width="10mm"/>
      </text:list-level-style-bullet>
    </text:list-style>
    <text:list-style style:name="id1-3-2-2-4-2-99-1-3-3-2-6-1">
      <text:list-level-style-bullet text:bullet-char="•" text:level="1">
        <style:list-level-properties text:min-label-width="10mm"/>
      </text:list-level-style-bullet>
    </text:list-style>
    <text:list-style style:name="id1-3-2-2-4-2-99-1-3-3-2-6-2">
      <text:list-level-style-bullet text:bullet-char="•" text:level="1">
        <style:list-level-properties text:min-label-width="10mm"/>
      </text:list-level-style-bullet>
    </text:list-style>
    <text:list-style style:name="id1-3-2-2-4-2-99-1-3-3-2-8">
      <text:list-level-style-bullet text:bullet-char="•" text:level="1">
        <style:list-level-properties text:min-label-width="10mm"/>
      </text:list-level-style-bullet>
    </text:list-style>
    <text:list-style style:name="id1-3-2-2-4-2-99-1-3-3-2-8-1">
      <text:list-level-style-bullet text:bullet-char="•" text:level="1">
        <style:list-level-properties text:min-label-width="10mm"/>
      </text:list-level-style-bullet>
    </text:list-style>
    <text:list-style style:name="id1-3-2-2-4-2-99-1-3-3-2-8-2">
      <text:list-level-style-bullet text:bullet-char="•" text:level="1">
        <style:list-level-properties text:min-label-width="10mm"/>
      </text:list-level-style-bullet>
    </text:list-style>
    <text:list-style style:name="id1-3-2-2-4-2-99-1-3-3-2-8-2-3">
      <text:list-level-style-bullet text:bullet-char="-" text:level="1">
        <style:list-level-properties text:min-label-width="10mm"/>
      </text:list-level-style-bullet>
    </text:list-style>
    <text:list-style style:name="id1-3-2-2-4-2-99-1-3-3-2-8-2-3-1">
      <text:list-level-style-bullet text:bullet-char="-" text:level="1">
        <style:list-level-properties text:min-label-width="10mm"/>
      </text:list-level-style-bullet>
    </text:list-style>
    <text:list-style style:name="id1-3-2-2-4-2-99-1-3-3-2-8-2-3-2">
      <text:list-level-style-bullet text:bullet-char="-" text:level="1">
        <style:list-level-properties text:min-label-width="10mm"/>
      </text:list-level-style-bullet>
    </text:list-style>
    <text:list-style style:name="id1-3-2-2-4-2-99-1-3-3-2-8-3">
      <text:list-level-style-bullet text:bullet-char="•" text:level="1">
        <style:list-level-properties text:min-label-width="10mm"/>
      </text:list-level-style-bullet>
    </text:list-style>
    <text:list-style style:name="id1-3-2-2-4-2-99-1-3-3-2-10">
      <text:list-level-style-bullet text:bullet-char="•" text:level="1">
        <style:list-level-properties text:min-label-width="10mm"/>
      </text:list-level-style-bullet>
    </text:list-style>
    <text:list-style style:name="id1-3-2-2-4-2-99-1-3-3-2-10-1">
      <text:list-level-style-bullet text:bullet-char="•" text:level="1">
        <style:list-level-properties text:min-label-width="10mm"/>
      </text:list-level-style-bullet>
    </text:list-style>
    <text:list-style style:name="id1-3-2-2-4-2-99-1-3-3-2-10-2">
      <text:list-level-style-bullet text:bullet-char="•" text:level="1">
        <style:list-level-properties text:min-label-width="10mm"/>
      </text:list-level-style-bullet>
    </text:list-style>
    <text:list-style style:name="id1-3-2-2-4-2-99-1-3-3-2-10-3">
      <text:list-level-style-bullet text:bullet-char="•" text:level="1">
        <style:list-level-properties text:min-label-width="10mm"/>
      </text:list-level-style-bullet>
    </text:list-style>
    <text:list-style style:name="id1-3-2-2-4-2-99-1-3-3-2-10-4">
      <text:list-level-style-bullet text:bullet-char="•" text:level="1">
        <style:list-level-properties text:min-label-width="10mm"/>
      </text:list-level-style-bullet>
    </text:list-style>
    <text:list-style style:name="id1-3-2-2-4-2-99-1-3-3-2-10-5">
      <text:list-level-style-bullet text:bullet-char="•" text:level="1">
        <style:list-level-properties text:min-label-width="10mm"/>
      </text:list-level-style-bullet>
    </text:list-style>
    <text:list-style style:name="id1-3-2-2-4-2-99-1-3-3-2-10-6">
      <text:list-level-style-bullet text:bullet-char="•" text:level="1">
        <style:list-level-properties text:min-label-width="10mm"/>
      </text:list-level-style-bullet>
    </text:list-style>
    <style:style style:family="table-column" style:parent-style-name="colspec" style:name="id1-3-2-2-4-2-101-1-1">
      <style:table-column-properties/>
    </style:style>
    <style:style style:family="table-column" style:parent-style-name="colspec" style:name="id1-3-2-2-4-2-101-1-2">
      <style:table-column-properties/>
    </style:style>
    <text:list-style style:name="id1-3-2-2-4-2-101-1-3-3-2-2">
      <text:list-level-style-bullet text:bullet-char="•" text:level="1">
        <style:list-level-properties text:min-label-width="10mm"/>
      </text:list-level-style-bullet>
    </text:list-style>
    <text:list-style style:name="id1-3-2-2-4-2-101-1-3-3-2-2-1">
      <text:list-level-style-bullet text:bullet-char="•" text:level="1">
        <style:list-level-properties text:min-label-width="10mm"/>
      </text:list-level-style-bullet>
    </text:list-style>
    <text:list-style style:name="id1-3-2-2-4-2-101-1-3-3-2-4">
      <text:list-level-style-bullet text:bullet-char="•" text:level="1">
        <style:list-level-properties text:min-label-width="10mm"/>
      </text:list-level-style-bullet>
    </text:list-style>
    <text:list-style style:name="id1-3-2-2-4-2-101-1-3-3-2-4-1">
      <text:list-level-style-bullet text:bullet-char="•" text:level="1">
        <style:list-level-properties text:min-label-width="10mm"/>
      </text:list-level-style-bullet>
    </text:list-style>
    <text:list-style style:name="id1-3-2-2-4-2-101-1-3-3-2-6">
      <text:list-level-style-bullet text:bullet-char="•" text:level="1">
        <style:list-level-properties text:min-label-width="10mm"/>
      </text:list-level-style-bullet>
    </text:list-style>
    <text:list-style style:name="id1-3-2-2-4-2-101-1-3-3-2-6-1">
      <text:list-level-style-bullet text:bullet-char="•" text:level="1">
        <style:list-level-properties text:min-label-width="10mm"/>
      </text:list-level-style-bullet>
    </text:list-style>
    <text:list-style style:name="id1-3-2-2-4-2-101-1-3-3-2-6-2">
      <text:list-level-style-bullet text:bullet-char="•" text:level="1">
        <style:list-level-properties text:min-label-width="10mm"/>
      </text:list-level-style-bullet>
    </text:list-style>
    <text:list-style style:name="id1-3-2-2-4-2-101-1-3-3-2-8">
      <text:list-level-style-bullet text:bullet-char="•" text:level="1">
        <style:list-level-properties text:min-label-width="10mm"/>
      </text:list-level-style-bullet>
    </text:list-style>
    <text:list-style style:name="id1-3-2-2-4-2-101-1-3-3-2-8-1">
      <text:list-level-style-bullet text:bullet-char="•" text:level="1">
        <style:list-level-properties text:min-label-width="10mm"/>
      </text:list-level-style-bullet>
    </text:list-style>
    <text:list-style style:name="id1-3-2-2-4-2-101-1-3-3-2-8-2">
      <text:list-level-style-bullet text:bullet-char="•" text:level="1">
        <style:list-level-properties text:min-label-width="10mm"/>
      </text:list-level-style-bullet>
    </text:list-style>
    <text:list-style style:name="id1-3-2-2-4-2-101-1-3-3-2-8-3">
      <text:list-level-style-bullet text:bullet-char="•" text:level="1">
        <style:list-level-properties text:min-label-width="10mm"/>
      </text:list-level-style-bullet>
    </text:list-style>
    <text:list-style style:name="id1-3-2-2-4-2-101-1-3-3-2-10">
      <text:list-level-style-bullet text:bullet-char="•" text:level="1">
        <style:list-level-properties text:min-label-width="10mm"/>
      </text:list-level-style-bullet>
    </text:list-style>
    <text:list-style style:name="id1-3-2-2-4-2-101-1-3-3-2-10-1">
      <text:list-level-style-bullet text:bullet-char="•" text:level="1">
        <style:list-level-properties text:min-label-width="10mm"/>
      </text:list-level-style-bullet>
    </text:list-style>
    <text:list-style style:name="id1-3-2-2-4-2-101-1-3-3-2-10-1-3">
      <text:list-level-style-bullet text:bullet-char="-" text:level="1">
        <style:list-level-properties text:min-label-width="10mm"/>
      </text:list-level-style-bullet>
    </text:list-style>
    <text:list-style style:name="id1-3-2-2-4-2-101-1-3-3-2-10-1-3-1">
      <text:list-level-style-bullet text:bullet-char="-" text:level="1">
        <style:list-level-properties text:min-label-width="10mm"/>
      </text:list-level-style-bullet>
    </text:list-style>
    <style:style style:family="table-column" style:parent-style-name="colspec" style:name="id1-3-2-2-4-2-103-1-1">
      <style:table-column-properties/>
    </style:style>
    <style:style style:family="table-column" style:parent-style-name="colspec" style:name="id1-3-2-2-4-2-103-1-2">
      <style:table-column-properties/>
    </style:style>
    <text:list-style style:name="id1-3-2-2-4-2-103-1-3-3-2-1">
      <text:list-level-style-bullet text:bullet-char="•" text:level="1">
        <style:list-level-properties text:min-label-width="10mm"/>
      </text:list-level-style-bullet>
    </text:list-style>
    <text:list-style style:name="id1-3-2-2-4-2-103-1-3-3-2-1-1">
      <text:list-level-style-bullet text:bullet-char="•" text:level="1">
        <style:list-level-properties text:min-label-width="10mm"/>
      </text:list-level-style-bullet>
    </text:list-style>
    <text:list-style style:name="id1-3-2-2-4-2-103-1-3-3-2-1-2">
      <text:list-level-style-bullet text:bullet-char="•" text:level="1">
        <style:list-level-properties text:min-label-width="10mm"/>
      </text:list-level-style-bullet>
    </text:list-style>
    <text:list-style style:name="id1-3-2-2-4-2-103-1-3-3-2-1-2-3">
      <text:list-level-style-bullet text:bullet-char="-" text:level="1">
        <style:list-level-properties text:min-label-width="10mm"/>
      </text:list-level-style-bullet>
    </text:list-style>
    <text:list-style style:name="id1-3-2-2-4-2-103-1-3-3-2-1-2-3-1">
      <text:list-level-style-bullet text:bullet-char="-" text:level="1">
        <style:list-level-properties text:min-label-width="10mm"/>
      </text:list-level-style-bullet>
    </text:list-style>
    <text:list-style style:name="id1-3-2-2-4-2-103-1-3-3-2-1-2-3-2">
      <text:list-level-style-bullet text:bullet-char="-" text:level="1">
        <style:list-level-properties text:min-label-width="10mm"/>
      </text:list-level-style-bullet>
    </text:list-style>
    <text:list-style style:name="id1-3-2-2-4-2-103-1-3-3-2-1-2-3-3">
      <text:list-level-style-bullet text:bullet-char="-" text:level="1">
        <style:list-level-properties text:min-label-width="10mm"/>
      </text:list-level-style-bullet>
    </text:list-style>
    <text:list-style style:name="id1-3-2-2-4-2-103-1-3-3-2-1-2-3-4">
      <text:list-level-style-bullet text:bullet-char="-" text:level="1">
        <style:list-level-properties text:min-label-width="10mm"/>
      </text:list-level-style-bullet>
    </text:list-style>
    <style:style style:family="table-column" style:parent-style-name="colspec" style:name="id1-3-2-2-4-2-108-1-1">
      <style:table-column-properties/>
    </style:style>
    <style:style style:family="table-column" style:parent-style-name="colspec" style:name="id1-3-2-2-4-2-108-1-2">
      <style:table-column-properties/>
    </style:style>
    <style:style style:family="table-column" style:parent-style-name="colspec" style:name="id1-3-2-2-4-2-110-1-1">
      <style:table-column-properties/>
    </style:style>
    <style:style style:family="table-column" style:parent-style-name="colspec" style:name="id1-3-2-2-4-2-112-1-1">
      <style:table-column-properties/>
    </style:style>
    <style:style style:family="table-column" style:parent-style-name="colspec" style:name="id1-3-2-2-4-2-112-1-2">
      <style:table-column-properties/>
    </style:style>
    <text:list-style style:name="id1-3-2-2-4-2-112-1-3-3-2-1">
      <text:list-level-style-bullet text:bullet-char="•" text:level="1">
        <style:list-level-properties text:min-label-width="10mm"/>
      </text:list-level-style-bullet>
    </text:list-style>
    <text:list-style style:name="id1-3-2-2-4-2-112-1-3-3-2-1-1">
      <text:list-level-style-bullet text:bullet-char="•" text:level="1">
        <style:list-level-properties text:min-label-width="10mm"/>
      </text:list-level-style-bullet>
    </text:list-style>
    <text:list-style style:name="id1-3-2-2-4-2-112-1-3-3-2-1-2">
      <text:list-level-style-bullet text:bullet-char="•" text:level="1">
        <style:list-level-properties text:min-label-width="10mm"/>
      </text:list-level-style-bullet>
    </text:list-style>
    <text:list-style style:name="id1-3-2-2-4-2-112-1-3-3-2-1-3">
      <text:list-level-style-bullet text:bullet-char="•" text:level="1">
        <style:list-level-properties text:min-label-width="10mm"/>
      </text:list-level-style-bullet>
    </text:list-style>
    <text:list-style style:name="id1-3-2-2-4-2-112-1-3-3-2-1-4">
      <text:list-level-style-bullet text:bullet-char="•" text:level="1">
        <style:list-level-properties text:min-label-width="10mm"/>
      </text:list-level-style-bullet>
    </text:list-style>
    <text:list-style style:name="id1-3-2-2-4-2-112-1-3-3-2-1-5">
      <text:list-level-style-bullet text:bullet-char="•" text:level="1">
        <style:list-level-properties text:min-label-width="10mm"/>
      </text:list-level-style-bullet>
    </text:list-style>
    <text:list-style style:name="id1-3-2-2-4-2-112-1-3-3-2-1-6">
      <text:list-level-style-bullet text:bullet-char="•" text:level="1">
        <style:list-level-properties text:min-label-width="10mm"/>
      </text:list-level-style-bullet>
    </text:list-style>
    <style:style style:family="table-column" style:parent-style-name="colspec" style:name="id1-3-2-2-4-2-114-1-1">
      <style:table-column-properties/>
    </style:style>
    <style:style style:family="table-column" style:parent-style-name="colspec" style:name="id1-3-2-2-4-2-114-1-2">
      <style:table-column-properties/>
    </style:style>
    <text:list-style style:name="id1-3-2-2-4-2-114-1-3-3-2-1">
      <text:list-level-style-bullet text:bullet-char="•" text:level="1">
        <style:list-level-properties text:min-label-width="10mm"/>
      </text:list-level-style-bullet>
    </text:list-style>
    <text:list-style style:name="id1-3-2-2-4-2-114-1-3-3-2-1-1">
      <text:list-level-style-bullet text:bullet-char="•" text:level="1">
        <style:list-level-properties text:min-label-width="10mm"/>
      </text:list-level-style-bullet>
    </text:list-style>
    <text:list-style style:name="id1-3-2-2-4-2-114-1-3-3-2-1-1-3">
      <text:list-level-style-bullet text:bullet-char="-" text:level="1">
        <style:list-level-properties text:min-label-width="10mm"/>
      </text:list-level-style-bullet>
    </text:list-style>
    <text:list-style style:name="id1-3-2-2-4-2-114-1-3-3-2-1-1-3-1">
      <text:list-level-style-bullet text:bullet-char="-" text:level="1">
        <style:list-level-properties text:min-label-width="10mm"/>
      </text:list-level-style-bullet>
    </text:list-style>
    <text:list-style style:name="id1-3-2-2-4-2-114-1-3-3-2-1-1-3-2">
      <text:list-level-style-bullet text:bullet-char="-" text:level="1">
        <style:list-level-properties text:min-label-width="10mm"/>
      </text:list-level-style-bullet>
    </text:list-style>
    <text:list-style style:name="id1-3-2-2-4-2-114-1-3-3-2-1-2">
      <text:list-level-style-bullet text:bullet-char="•" text:level="1">
        <style:list-level-properties text:min-label-width="10mm"/>
      </text:list-level-style-bullet>
    </text:list-style>
    <text:list-style style:name="id1-3-2-2-4-2-114-1-3-3-2-1-3">
      <text:list-level-style-bullet text:bullet-char="•" text:level="1">
        <style:list-level-properties text:min-label-width="10mm"/>
      </text:list-level-style-bullet>
    </text:list-style>
    <text:list-style style:name="id1-3-2-2-4-2-114-1-3-3-2-1-4">
      <text:list-level-style-bullet text:bullet-char="•" text:level="1">
        <style:list-level-properties text:min-label-width="10mm"/>
      </text:list-level-style-bullet>
    </text:list-style>
    <text:list-style style:name="id1-3-2-2-4-2-114-1-3-3-2-1-5">
      <text:list-level-style-bullet text:bullet-char="•" text:level="1">
        <style:list-level-properties text:min-label-width="10mm"/>
      </text:list-level-style-bullet>
    </text:list-style>
    <style:style style:family="table-column" style:parent-style-name="colspec" style:name="id1-3-2-2-4-2-116-1-1">
      <style:table-column-properties/>
    </style:style>
    <style:style style:family="table-column" style:parent-style-name="colspec" style:name="id1-3-2-2-4-2-116-1-2">
      <style:table-column-properties/>
    </style:style>
    <text:list-style style:name="id1-3-2-2-4-2-116-1-3-3-2-1">
      <text:list-level-style-bullet text:bullet-char="•" text:level="1">
        <style:list-level-properties text:min-label-width="10mm"/>
      </text:list-level-style-bullet>
    </text:list-style>
    <text:list-style style:name="id1-3-2-2-4-2-116-1-3-3-2-1-1">
      <text:list-level-style-bullet text:bullet-char="•" text:level="1">
        <style:list-level-properties text:min-label-width="10mm"/>
      </text:list-level-style-bullet>
    </text:list-style>
    <text:list-style style:name="id1-3-2-2-4-2-116-1-3-3-2-1-2">
      <text:list-level-style-bullet text:bullet-char="•" text:level="1">
        <style:list-level-properties text:min-label-width="10mm"/>
      </text:list-level-style-bullet>
    </text:list-style>
    <text:list-style style:name="id1-3-2-2-4-2-116-1-3-3-2-1-3">
      <text:list-level-style-bullet text:bullet-char="•" text:level="1">
        <style:list-level-properties text:min-label-width="10mm"/>
      </text:list-level-style-bullet>
    </text:list-style>
    <text:list-style style:name="id1-3-2-2-4-2-116-1-3-3-2-1-4">
      <text:list-level-style-bullet text:bullet-char="•" text:level="1">
        <style:list-level-properties text:min-label-width="10mm"/>
      </text:list-level-style-bullet>
    </text:list-style>
    <text:list-style style:name="id1-3-2-2-4-2-116-1-3-3-2-1-5">
      <text:list-level-style-bullet text:bullet-char="•" text:level="1">
        <style:list-level-properties text:min-label-width="10mm"/>
      </text:list-level-style-bullet>
    </text:list-style>
    <text:list-style style:name="id1-3-2-2-4-2-116-1-3-3-2-1-6">
      <text:list-level-style-bullet text:bullet-char="•" text:level="1">
        <style:list-level-properties text:min-label-width="10mm"/>
      </text:list-level-style-bullet>
    </text:list-style>
    <text:list-style style:name="id1-3-2-2-4-2-116-1-3-3-2-1-7">
      <text:list-level-style-bullet text:bullet-char="•" text:level="1">
        <style:list-level-properties text:min-label-width="10mm"/>
      </text:list-level-style-bullet>
    </text:list-style>
    <text:list-style style:name="id1-3-2-2-4-2-116-1-3-3-2-1-8">
      <text:list-level-style-bullet text:bullet-char="•" text:level="1">
        <style:list-level-properties text:min-label-width="10mm"/>
      </text:list-level-style-bullet>
    </text:list-style>
    <text:list-style style:name="id1-3-2-2-4-2-116-1-3-3-2-1-9">
      <text:list-level-style-bullet text:bullet-char="•" text:level="1">
        <style:list-level-properties text:min-label-width="10mm"/>
      </text:list-level-style-bullet>
    </text:list-style>
    <text:list-style style:name="id1-3-2-2-4-2-116-1-3-3-2-1-10">
      <text:list-level-style-bullet text:bullet-char="•" text:level="1">
        <style:list-level-properties text:min-label-width="10mm"/>
      </text:list-level-style-bullet>
    </text:list-style>
    <text:list-style style:name="id1-3-2-2-4-2-116-1-3-3-2-1-11">
      <text:list-level-style-bullet text:bullet-char="•" text:level="1">
        <style:list-level-properties text:min-label-width="10mm"/>
      </text:list-level-style-bullet>
    </text:list-style>
    <text:list-style style:name="id1-3-2-2-4-2-116-1-3-3-2-1-12">
      <text:list-level-style-bullet text:bullet-char="•" text:level="1">
        <style:list-level-properties text:min-label-width="10mm"/>
      </text:list-level-style-bullet>
    </text:list-style>
    <text:list-style style:name="id1-3-2-2-4-2-116-1-3-3-2-1-13">
      <text:list-level-style-bullet text:bullet-char="•" text:level="1">
        <style:list-level-properties text:min-label-width="10mm"/>
      </text:list-level-style-bullet>
    </text:list-style>
    <text:list-style style:name="id1-3-2-2-4-2-116-1-3-3-2-1-14">
      <text:list-level-style-bullet text:bullet-char="•" text:level="1">
        <style:list-level-properties text:min-label-width="10mm"/>
      </text:list-level-style-bullet>
    </text:list-style>
    <text:list-style style:name="id1-3-2-2-4-2-116-1-3-3-2-1-15">
      <text:list-level-style-bullet text:bullet-char="•" text:level="1">
        <style:list-level-properties text:min-label-width="10mm"/>
      </text:list-level-style-bullet>
    </text:list-style>
    <text:list-style style:name="id1-3-2-2-4-2-116-1-3-3-2-1-16">
      <text:list-level-style-bullet text:bullet-char="•" text:level="1">
        <style:list-level-properties text:min-label-width="10mm"/>
      </text:list-level-style-bullet>
    </text:list-style>
    <text:list-style style:name="id1-3-2-2-4-2-116-1-3-3-2-1-17">
      <text:list-level-style-bullet text:bullet-char="•" text:level="1">
        <style:list-level-properties text:min-label-width="10mm"/>
      </text:list-level-style-bullet>
    </text:list-style>
    <text:list-style style:name="id1-3-2-2-4-2-116-1-3-3-2-1-18">
      <text:list-level-style-bullet text:bullet-char="•" text:level="1">
        <style:list-level-properties text:min-label-width="10mm"/>
      </text:list-level-style-bullet>
    </text:list-style>
    <style:style style:family="table-column" style:parent-style-name="colspec" style:name="id1-3-2-2-4-2-118-1-1">
      <style:table-column-properties/>
    </style:style>
    <style:style style:family="table-column" style:parent-style-name="colspec" style:name="id1-3-2-2-4-2-118-1-2">
      <style:table-column-properties/>
    </style:style>
    <text:list-style style:name="id1-3-2-2-4-2-118-1-3-3-2-1">
      <text:list-level-style-bullet text:bullet-char="•" text:level="1">
        <style:list-level-properties text:min-label-width="10mm"/>
      </text:list-level-style-bullet>
    </text:list-style>
    <text:list-style style:name="id1-3-2-2-4-2-118-1-3-3-2-1-1">
      <text:list-level-style-bullet text:bullet-char="•" text:level="1">
        <style:list-level-properties text:min-label-width="10mm"/>
      </text:list-level-style-bullet>
    </text:list-style>
    <text:list-style style:name="id1-3-2-2-4-2-118-1-3-3-2-1-2">
      <text:list-level-style-bullet text:bullet-char="•" text:level="1">
        <style:list-level-properties text:min-label-width="10mm"/>
      </text:list-level-style-bullet>
    </text:list-style>
    <text:list-style style:name="id1-3-2-2-4-2-118-1-3-3-2-1-3">
      <text:list-level-style-bullet text:bullet-char="•" text:level="1">
        <style:list-level-properties text:min-label-width="10mm"/>
      </text:list-level-style-bullet>
    </text:list-style>
    <style:style style:family="table-column" style:parent-style-name="colspec" style:name="id1-3-2-2-4-2-120-1-1">
      <style:table-column-properties/>
    </style:style>
    <style:style style:family="table-column" style:parent-style-name="colspec" style:name="id1-3-2-2-4-2-122-1-1">
      <style:table-column-properties/>
    </style:style>
    <style:style style:family="table-column" style:parent-style-name="colspec" style:name="id1-3-2-2-4-2-122-1-2">
      <style:table-column-properties/>
    </style:style>
    <text:list-style style:name="id1-3-2-2-4-2-122-1-3-3-2-1">
      <text:list-level-style-bullet text:bullet-char="•" text:level="1">
        <style:list-level-properties text:min-label-width="10mm"/>
      </text:list-level-style-bullet>
    </text:list-style>
    <text:list-style style:name="id1-3-2-2-4-2-122-1-3-3-2-1-1">
      <text:list-level-style-bullet text:bullet-char="•" text:level="1">
        <style:list-level-properties text:min-label-width="10mm"/>
      </text:list-level-style-bullet>
    </text:list-style>
    <text:list-style style:name="id1-3-2-2-4-2-122-1-3-3-2-1-2">
      <text:list-level-style-bullet text:bullet-char="•" text:level="1">
        <style:list-level-properties text:min-label-width="10mm"/>
      </text:list-level-style-bullet>
    </text:list-style>
    <text:list-style style:name="id1-3-2-2-4-2-122-1-3-3-2-1-3">
      <text:list-level-style-bullet text:bullet-char="•" text:level="1">
        <style:list-level-properties text:min-label-width="10mm"/>
      </text:list-level-style-bullet>
    </text:list-style>
    <text:list-style style:name="id1-3-2-2-4-2-122-1-3-3-2-1-4">
      <text:list-level-style-bullet text:bullet-char="•" text:level="1">
        <style:list-level-properties text:min-label-width="10mm"/>
      </text:list-level-style-bullet>
    </text:list-style>
    <style:style style:family="table-column" style:parent-style-name="colspec" style:name="id1-3-2-2-4-2-124-1-1">
      <style:table-column-properties/>
    </style:style>
    <style:style style:family="table-column" style:parent-style-name="colspec" style:name="id1-3-2-2-4-2-124-1-2">
      <style:table-column-properties/>
    </style:style>
    <text:list-style style:name="id1-3-2-2-4-2-124-1-3-3-2-1">
      <text:list-level-style-bullet text:bullet-char="•" text:level="1">
        <style:list-level-properties text:min-label-width="10mm"/>
      </text:list-level-style-bullet>
    </text:list-style>
    <text:list-style style:name="id1-3-2-2-4-2-124-1-3-3-2-1-1">
      <text:list-level-style-bullet text:bullet-char="•" text:level="1">
        <style:list-level-properties text:min-label-width="10mm"/>
      </text:list-level-style-bullet>
    </text:list-style>
    <text:list-style style:name="id1-3-2-2-4-2-124-1-3-3-2-1-2">
      <text:list-level-style-bullet text:bullet-char="•" text:level="1">
        <style:list-level-properties text:min-label-width="10mm"/>
      </text:list-level-style-bullet>
    </text:list-style>
    <text:list-style style:name="id1-3-2-2-4-2-124-1-3-3-2-1-3">
      <text:list-level-style-bullet text:bullet-char="•" text:level="1">
        <style:list-level-properties text:min-label-width="10mm"/>
      </text:list-level-style-bullet>
    </text:list-style>
    <text:list-style style:name="id1-3-2-2-4-2-124-1-3-3-2-1-4">
      <text:list-level-style-bullet text:bullet-char="•" text:level="1">
        <style:list-level-properties text:min-label-width="10mm"/>
      </text:list-level-style-bullet>
    </text:list-style>
    <text:list-style style:name="id1-3-2-2-4-2-124-1-3-3-2-1-5">
      <text:list-level-style-bullet text:bullet-char="•" text:level="1">
        <style:list-level-properties text:min-label-width="10mm"/>
      </text:list-level-style-bullet>
    </text:list-style>
    <style:style style:family="table-column" style:parent-style-name="colspec" style:name="id1-3-2-2-4-2-126-1-1">
      <style:table-column-properties/>
    </style:style>
    <style:style style:family="table-column" style:parent-style-name="colspec" style:name="id1-3-2-2-4-2-126-1-2">
      <style:table-column-properties/>
    </style:style>
    <text:list-style style:name="id1-3-2-2-4-2-126-1-3-3-2-1">
      <text:list-level-style-bullet text:bullet-char="•" text:level="1">
        <style:list-level-properties text:min-label-width="10mm"/>
      </text:list-level-style-bullet>
    </text:list-style>
    <text:list-style style:name="id1-3-2-2-4-2-126-1-3-3-2-1-1">
      <text:list-level-style-bullet text:bullet-char="•" text:level="1">
        <style:list-level-properties text:min-label-width="10mm"/>
      </text:list-level-style-bullet>
    </text:list-style>
    <text:list-style style:name="id1-3-2-2-4-2-126-1-3-3-2-1-2">
      <text:list-level-style-bullet text:bullet-char="•" text:level="1">
        <style:list-level-properties text:min-label-width="10mm"/>
      </text:list-level-style-bullet>
    </text:list-style>
    <style:style style:family="table-column" style:parent-style-name="colspec" style:name="id1-3-2-2-4-2-128-1-1">
      <style:table-column-properties/>
    </style:style>
    <style:style style:family="table-column" style:parent-style-name="colspec" style:name="id1-3-2-2-4-2-128-1-2">
      <style:table-column-properties/>
    </style:style>
    <text:list-style style:name="id1-3-2-2-4-2-128-1-3-2-2-2">
      <text:list-level-style-bullet text:bullet-char="•" text:level="1">
        <style:list-level-properties text:min-label-width="10mm"/>
      </text:list-level-style-bullet>
    </text:list-style>
    <text:list-style style:name="id1-3-2-2-4-2-128-1-3-2-2-2-1">
      <text:list-level-style-bullet text:bullet-char="•" text:level="1">
        <style:list-level-properties text:min-label-width="10mm"/>
      </text:list-level-style-bullet>
    </text:list-style>
    <text:list-style style:name="id1-3-2-2-4-2-128-1-3-2-2-2-2">
      <text:list-level-style-bullet text:bullet-char="•" text:level="1">
        <style:list-level-properties text:min-label-width="10mm"/>
      </text:list-level-style-bullet>
    </text:list-style>
    <text:list-style style:name="id1-3-2-2-4-2-128-1-3-3-2-1">
      <text:list-level-style-bullet text:bullet-char="•" text:level="1">
        <style:list-level-properties text:min-label-width="10mm"/>
      </text:list-level-style-bullet>
    </text:list-style>
    <text:list-style style:name="id1-3-2-2-4-2-128-1-3-3-2-1-1">
      <text:list-level-style-bullet text:bullet-char="•" text:level="1">
        <style:list-level-properties text:min-label-width="10mm"/>
      </text:list-level-style-bullet>
    </text:list-style>
    <text:list-style style:name="id1-3-2-2-4-2-128-1-3-3-2-1-2">
      <text:list-level-style-bullet text:bullet-char="•" text:level="1">
        <style:list-level-properties text:min-label-width="10mm"/>
      </text:list-level-style-bullet>
    </text:list-style>
    <text:list-style style:name="id1-3-2-2-4-2-128-1-3-3-2-1-3">
      <text:list-level-style-bullet text:bullet-char="•" text:level="1">
        <style:list-level-properties text:min-label-width="10mm"/>
      </text:list-level-style-bullet>
    </text:list-style>
    <style:style style:family="table-column" style:parent-style-name="colspec" style:name="id1-3-2-2-4-2-130-1-1">
      <style:table-column-properties/>
    </style:style>
    <style:style style:family="table-column" style:parent-style-name="colspec" style:name="id1-3-2-2-4-2-130-1-2">
      <style:table-column-properties/>
    </style:style>
    <text:list-style style:name="id1-3-2-2-4-2-130-1-3-3-2-1">
      <text:list-level-style-bullet text:bullet-char="•" text:level="1">
        <style:list-level-properties text:min-label-width="10mm"/>
      </text:list-level-style-bullet>
    </text:list-style>
    <text:list-style style:name="id1-3-2-2-4-2-130-1-3-3-2-1-1">
      <text:list-level-style-bullet text:bullet-char="•" text:level="1">
        <style:list-level-properties text:min-label-width="10mm"/>
      </text:list-level-style-bullet>
    </text:list-style>
    <text:list-style style:name="id1-3-2-2-4-2-130-1-3-3-2-1-2">
      <text:list-level-style-bullet text:bullet-char="•" text:level="1">
        <style:list-level-properties text:min-label-width="10mm"/>
      </text:list-level-style-bullet>
    </text:list-style>
    <text:list-style style:name="id1-3-2-2-4-2-130-1-3-3-2-1-3">
      <text:list-level-style-bullet text:bullet-char="•" text:level="1">
        <style:list-level-properties text:min-label-width="10mm"/>
      </text:list-level-style-bullet>
    </text:list-style>
    <text:list-style style:name="id1-3-2-2-4-2-130-1-3-3-2-1-4">
      <text:list-level-style-bullet text:bullet-char="•" text:level="1">
        <style:list-level-properties text:min-label-width="10mm"/>
      </text:list-level-style-bullet>
    </text:list-style>
    <text:list-style style:name="id1-3-2-2-4-2-130-1-3-3-2-1-5">
      <text:list-level-style-bullet text:bullet-char="•" text:level="1">
        <style:list-level-properties text:min-label-width="10mm"/>
      </text:list-level-style-bullet>
    </text:list-style>
    <text:list-style style:name="id1-3-2-2-4-2-130-1-3-3-2-1-6">
      <text:list-level-style-bullet text:bullet-char="•" text:level="1">
        <style:list-level-properties text:min-label-width="10mm"/>
      </text:list-level-style-bullet>
    </text:list-style>
    <text:list-style style:name="id1-3-2-2-4-2-130-1-3-3-2-1-7">
      <text:list-level-style-bullet text:bullet-char="•" text:level="1">
        <style:list-level-properties text:min-label-width="10mm"/>
      </text:list-level-style-bullet>
    </text:list-style>
    <text:list-style style:name="id1-3-2-2-4-2-130-1-3-3-2-1-8">
      <text:list-level-style-bullet text:bullet-char="•" text:level="1">
        <style:list-level-properties text:min-label-width="10mm"/>
      </text:list-level-style-bullet>
    </text:list-style>
    <text:list-style style:name="id1-3-2-2-4-2-130-1-3-3-2-1-9">
      <text:list-level-style-bullet text:bullet-char="•" text:level="1">
        <style:list-level-properties text:min-label-width="10mm"/>
      </text:list-level-style-bullet>
    </text:list-style>
    <text:list-style style:name="id1-3-2-2-4-2-130-1-3-3-2-1-10">
      <text:list-level-style-bullet text:bullet-char="•" text:level="1">
        <style:list-level-properties text:min-label-width="10mm"/>
      </text:list-level-style-bullet>
    </text:list-style>
    <style:style style:family="table-column" style:parent-style-name="colspec" style:name="id1-3-2-2-4-2-132-1-1">
      <style:table-column-properties/>
    </style:style>
    <style:style style:family="table-column" style:parent-style-name="colspec" style:name="id1-3-2-2-4-2-132-1-2">
      <style:table-column-properties/>
    </style:style>
    <text:list-style style:name="id1-3-2-2-4-2-132-1-3-3-2-1">
      <text:list-level-style-bullet text:bullet-char="•" text:level="1">
        <style:list-level-properties text:min-label-width="10mm"/>
      </text:list-level-style-bullet>
    </text:list-style>
    <text:list-style style:name="id1-3-2-2-4-2-132-1-3-3-2-1-1">
      <text:list-level-style-bullet text:bullet-char="•" text:level="1">
        <style:list-level-properties text:min-label-width="10mm"/>
      </text:list-level-style-bullet>
    </text:list-style>
    <text:list-style style:name="id1-3-2-2-4-2-132-1-3-3-2-1-2">
      <text:list-level-style-bullet text:bullet-char="•" text:level="1">
        <style:list-level-properties text:min-label-width="10mm"/>
      </text:list-level-style-bullet>
    </text:list-style>
    <text:list-style style:name="id1-3-2-2-4-2-132-1-3-3-2-1-3">
      <text:list-level-style-bullet text:bullet-char="•" text:level="1">
        <style:list-level-properties text:min-label-width="10mm"/>
      </text:list-level-style-bullet>
    </text:list-style>
    <text:list-style style:name="id1-3-2-2-4-2-132-1-3-3-2-1-4">
      <text:list-level-style-bullet text:bullet-char="•" text:level="1">
        <style:list-level-properties text:min-label-width="10mm"/>
      </text:list-level-style-bullet>
    </text:list-style>
    <text:list-style style:name="id1-3-2-2-4-2-132-1-3-3-2-1-5">
      <text:list-level-style-bullet text:bullet-char="•" text:level="1">
        <style:list-level-properties text:min-label-width="10mm"/>
      </text:list-level-style-bullet>
    </text:list-style>
    <text:list-style style:name="id1-3-2-2-4-2-132-1-3-3-2-1-6">
      <text:list-level-style-bullet text:bullet-char="•" text:level="1">
        <style:list-level-properties text:min-label-width="10mm"/>
      </text:list-level-style-bullet>
    </text:list-style>
    <text:list-style style:name="id1-3-2-2-4-2-132-1-3-3-2-1-7">
      <text:list-level-style-bullet text:bullet-char="•" text:level="1">
        <style:list-level-properties text:min-label-width="10mm"/>
      </text:list-level-style-bullet>
    </text:list-style>
    <style:style style:family="table-column" style:parent-style-name="colspec" style:name="id1-3-2-2-4-2-134-1-1">
      <style:table-column-properties/>
    </style:style>
    <style:style style:family="table-column" style:parent-style-name="colspec" style:name="id1-3-2-2-4-2-134-1-2">
      <style:table-column-properties/>
    </style:style>
    <text:list-style style:name="id1-3-2-2-4-2-134-1-3-2-2-1">
      <text:list-level-style-bullet text:bullet-char="•" text:level="1">
        <style:list-level-properties text:min-label-width="10mm"/>
      </text:list-level-style-bullet>
    </text:list-style>
    <text:list-style style:name="id1-3-2-2-4-2-134-1-3-2-2-1-1">
      <text:list-level-style-bullet text:bullet-char="•" text:level="1">
        <style:list-level-properties text:min-label-width="10mm"/>
      </text:list-level-style-bullet>
    </text:list-style>
    <text:list-style style:name="id1-3-2-2-4-2-134-1-3-2-2-1-2">
      <text:list-level-style-bullet text:bullet-char="•" text:level="1">
        <style:list-level-properties text:min-label-width="10mm"/>
      </text:list-level-style-bullet>
    </text:list-style>
    <text:list-style style:name="id1-3-2-2-4-2-134-1-3-2-2-1-3">
      <text:list-level-style-bullet text:bullet-char="•" text:level="1">
        <style:list-level-properties text:min-label-width="10mm"/>
      </text:list-level-style-bullet>
    </text:list-style>
    <text:list-style style:name="id1-3-2-2-4-2-134-1-3-2-2-1-3-3">
      <text:list-level-style-bullet text:bullet-char="-" text:level="1">
        <style:list-level-properties text:min-label-width="10mm"/>
      </text:list-level-style-bullet>
    </text:list-style>
    <text:list-style style:name="id1-3-2-2-4-2-134-1-3-2-2-1-3-3-1">
      <text:list-level-style-bullet text:bullet-char="-" text:level="1">
        <style:list-level-properties text:min-label-width="10mm"/>
      </text:list-level-style-bullet>
    </text:list-style>
    <text:list-style style:name="id1-3-2-2-4-2-134-1-3-2-2-1-3-3-2">
      <text:list-level-style-bullet text:bullet-char="-" text:level="1">
        <style:list-level-properties text:min-label-width="10mm"/>
      </text:list-level-style-bullet>
    </text:list-style>
    <text:list-style style:name="id1-3-2-2-4-2-134-1-3-2-2-1-4">
      <text:list-level-style-bullet text:bullet-char="•" text:level="1">
        <style:list-level-properties text:min-label-width="10mm"/>
      </text:list-level-style-bullet>
    </text:list-style>
    <text:list-style style:name="id1-3-2-2-4-2-134-1-3-2-2-1-4-3">
      <text:list-level-style-bullet text:bullet-char="-" text:level="1">
        <style:list-level-properties text:min-label-width="10mm"/>
      </text:list-level-style-bullet>
    </text:list-style>
    <text:list-style style:name="id1-3-2-2-4-2-134-1-3-2-2-1-4-3-1">
      <text:list-level-style-bullet text:bullet-char="-" text:level="1">
        <style:list-level-properties text:min-label-width="10mm"/>
      </text:list-level-style-bullet>
    </text:list-style>
    <text:list-style style:name="id1-3-2-2-4-2-134-1-3-2-2-1-4-3-2">
      <text:list-level-style-bullet text:bullet-char="-" text:level="1">
        <style:list-level-properties text:min-label-width="10mm"/>
      </text:list-level-style-bullet>
    </text:list-style>
    <text:list-style style:name="id1-3-2-2-4-2-134-1-3-2-2-1-4-3-3">
      <text:list-level-style-bullet text:bullet-char="-" text:level="1">
        <style:list-level-properties text:min-label-width="10mm"/>
      </text:list-level-style-bullet>
    </text:list-style>
    <text:list-style style:name="id1-3-2-2-4-2-134-1-3-2-2-1-4-3-4">
      <text:list-level-style-bullet text:bullet-char="-" text:level="1">
        <style:list-level-properties text:min-label-width="10mm"/>
      </text:list-level-style-bullet>
    </text:list-style>
    <text:list-style style:name="id1-3-2-2-4-2-134-1-3-2-2-1-4-3-5">
      <text:list-level-style-bullet text:bullet-char="-" text:level="1">
        <style:list-level-properties text:min-label-width="10mm"/>
      </text:list-level-style-bullet>
    </text:list-style>
    <text:list-style style:name="id1-3-2-2-4-2-134-1-3-3-2-4">
      <text:list-level-style-bullet text:bullet-char="-" text:level="1">
        <style:list-level-properties text:min-label-width="10mm"/>
      </text:list-level-style-bullet>
    </text:list-style>
    <text:list-style style:name="id1-3-2-2-4-2-134-1-3-3-2-4-1">
      <text:list-level-style-bullet text:bullet-char="-" text:level="1">
        <style:list-level-properties text:min-label-width="10mm"/>
      </text:list-level-style-bullet>
    </text:list-style>
    <text:list-style style:name="id1-3-2-2-4-2-134-1-3-3-2-4-2">
      <text:list-level-style-bullet text:bullet-char="-" text:level="1">
        <style:list-level-properties text:min-label-width="10mm"/>
      </text:list-level-style-bullet>
    </text:list-style>
    <text:list-style style:name="id1-3-2-2-4-2-134-1-3-3-2-4-3">
      <text:list-level-style-bullet text:bullet-char="-" text:level="1">
        <style:list-level-properties text:min-label-width="10mm"/>
      </text:list-level-style-bullet>
    </text:list-style>
    <text:list-style style:name="id1-3-2-2-4-2-134-1-3-3-2-4-4">
      <text:list-level-style-bullet text:bullet-char="-" text:level="1">
        <style:list-level-properties text:min-label-width="10mm"/>
      </text:list-level-style-bullet>
    </text:list-style>
    <text:list-style style:name="id1-3-2-2-4-2-134-1-3-3-2-4-5">
      <text:list-level-style-bullet text:bullet-char="•" text:level="1">
        <style:list-level-properties text:min-label-width="10mm"/>
      </text:list-level-style-bullet>
    </text:list-style>
    <text:list-style style:name="id1-3-2-2-4-2-134-1-3-3-2-4-6">
      <text:list-level-style-bullet text:bullet-char="•" text:level="1">
        <style:list-level-properties text:min-label-width="10mm"/>
      </text:list-level-style-bullet>
    </text:list-style>
    <text:list-style style:name="id1-3-2-2-4-2-134-1-3-3-2-4-7">
      <text:list-level-style-bullet text:bullet-char="•" text:level="1">
        <style:list-level-properties text:min-label-width="10mm"/>
      </text:list-level-style-bullet>
    </text:list-style>
    <text:list-style style:name="id1-3-2-2-4-2-134-1-3-3-2-4-8">
      <text:list-level-style-bullet text:bullet-char="•" text:level="1">
        <style:list-level-properties text:min-label-width="10mm"/>
      </text:list-level-style-bullet>
    </text:list-style>
    <text:list-style style:name="id1-3-2-2-4-2-134-1-3-3-2-4-9">
      <text:list-level-style-bullet text:bullet-char="•" text:level="1">
        <style:list-level-properties text:min-label-width="10mm"/>
      </text:list-level-style-bullet>
    </text:list-style>
    <text:list-style style:name="id1-3-2-2-4-2-134-1-3-3-2-4-10">
      <text:list-level-style-bullet text:bullet-char="•" text:level="1">
        <style:list-level-properties text:min-label-width="10mm"/>
      </text:list-level-style-bullet>
    </text:list-style>
    <text:list-style style:name="id1-3-2-2-4-2-134-1-3-3-2-4-11">
      <text:list-level-style-bullet text:bullet-char="•" text:level="1">
        <style:list-level-properties text:min-label-width="10mm"/>
      </text:list-level-style-bullet>
    </text:list-style>
    <text:list-style style:name="id1-3-2-2-4-2-134-1-3-3-2-4-12">
      <text:list-level-style-bullet text:bullet-char="•" text:level="1">
        <style:list-level-properties text:min-label-width="10mm"/>
      </text:list-level-style-bullet>
    </text:list-style>
    <style:style style:family="table-column" style:parent-style-name="colspec" style:name="id1-3-2-2-4-2-136-1-1">
      <style:table-column-properties/>
    </style:style>
    <style:style style:family="table-column" style:parent-style-name="colspec" style:name="id1-3-2-2-4-2-138-1-1">
      <style:table-column-properties/>
    </style:style>
    <style:style style:family="table-column" style:parent-style-name="colspec" style:name="id1-3-2-2-4-2-138-1-2">
      <style:table-column-properties/>
    </style:style>
    <text:list-style style:name="id1-3-2-2-4-2-138-1-3-3-2-4">
      <text:list-level-style-bullet text:bullet-char="•" text:level="1">
        <style:list-level-properties text:min-label-width="10mm"/>
      </text:list-level-style-bullet>
    </text:list-style>
    <text:list-style style:name="id1-3-2-2-4-2-138-1-3-3-2-4-1">
      <text:list-level-style-bullet text:bullet-char="•" text:level="1">
        <style:list-level-properties text:min-label-width="10mm"/>
      </text:list-level-style-bullet>
    </text:list-style>
    <text:list-style style:name="id1-3-2-2-4-2-138-1-3-3-2-4-2">
      <text:list-level-style-bullet text:bullet-char="•" text:level="1">
        <style:list-level-properties text:min-label-width="10mm"/>
      </text:list-level-style-bullet>
    </text:list-style>
    <text:list-style style:name="id1-3-2-2-4-2-138-1-3-3-2-4-3">
      <text:list-level-style-bullet text:bullet-char="•" text:level="1">
        <style:list-level-properties text:min-label-width="10mm"/>
      </text:list-level-style-bullet>
    </text:list-style>
    <text:list-style style:name="id1-3-2-2-4-2-138-1-3-3-2-4-4">
      <text:list-level-style-bullet text:bullet-char="•" text:level="1">
        <style:list-level-properties text:min-label-width="10mm"/>
      </text:list-level-style-bullet>
    </text:list-style>
    <style:style style:family="table-column" style:parent-style-name="colspec" style:name="id1-3-2-2-4-2-140-1-1">
      <style:table-column-properties/>
    </style:style>
    <style:style style:family="table-column" style:parent-style-name="colspec" style:name="id1-3-2-2-4-2-140-1-2">
      <style:table-column-properties/>
    </style:style>
    <text:list-style style:name="id1-3-2-2-4-2-140-1-3-3-2-1">
      <text:list-level-style-bullet text:bullet-char="•" text:level="1">
        <style:list-level-properties text:min-label-width="10mm"/>
      </text:list-level-style-bullet>
    </text:list-style>
    <text:list-style style:name="id1-3-2-2-4-2-140-1-3-3-2-1-1">
      <text:list-level-style-bullet text:bullet-char="•" text:level="1">
        <style:list-level-properties text:min-label-width="10mm"/>
      </text:list-level-style-bullet>
    </text:list-style>
    <text:list-style style:name="id1-3-2-2-4-2-140-1-3-3-2-1-2">
      <text:list-level-style-bullet text:bullet-char="•" text:level="1">
        <style:list-level-properties text:min-label-width="10mm"/>
      </text:list-level-style-bullet>
    </text:list-style>
    <text:list-style style:name="id1-3-2-2-4-2-140-1-3-3-2-1-3">
      <text:list-level-style-bullet text:bullet-char="•" text:level="1">
        <style:list-level-properties text:min-label-width="10mm"/>
      </text:list-level-style-bullet>
    </text:list-style>
    <style:style style:family="table-column" style:parent-style-name="colspec" style:name="id1-3-2-2-4-2-142-1-1">
      <style:table-column-properties/>
    </style:style>
    <style:style style:family="table-column" style:parent-style-name="colspec" style:name="id1-3-2-2-4-2-144-1-1">
      <style:table-column-properties/>
    </style:style>
    <style:style style:family="table-column" style:parent-style-name="colspec" style:name="id1-3-2-2-4-2-144-1-2">
      <style:table-column-properties/>
    </style:style>
    <text:list-style style:name="id1-3-2-2-4-2-144-1-3-3-2-1">
      <text:list-level-style-bullet text:bullet-char="•" text:level="1">
        <style:list-level-properties text:min-label-width="10mm"/>
      </text:list-level-style-bullet>
    </text:list-style>
    <text:list-style style:name="id1-3-2-2-4-2-144-1-3-3-2-1-1">
      <text:list-level-style-bullet text:bullet-char="•" text:level="1">
        <style:list-level-properties text:min-label-width="10mm"/>
      </text:list-level-style-bullet>
    </text:list-style>
    <text:list-style style:name="id1-3-2-2-4-2-144-1-3-3-2-1-2">
      <text:list-level-style-bullet text:bullet-char="•" text:level="1">
        <style:list-level-properties text:min-label-width="10mm"/>
      </text:list-level-style-bullet>
    </text:list-style>
    <text:list-style style:name="id1-3-2-2-4-2-144-1-3-3-2-1-3">
      <text:list-level-style-bullet text:bullet-char="•" text:level="1">
        <style:list-level-properties text:min-label-width="10mm"/>
      </text:list-level-style-bullet>
    </text:list-style>
    <text:list-style style:name="id1-3-2-2-4-2-144-1-3-3-2-1-3-3">
      <text:list-level-style-bullet text:bullet-char="-" text:level="1">
        <style:list-level-properties text:min-label-width="10mm"/>
      </text:list-level-style-bullet>
    </text:list-style>
    <text:list-style style:name="id1-3-2-2-4-2-144-1-3-3-2-1-3-3-1">
      <text:list-level-style-bullet text:bullet-char="-" text:level="1">
        <style:list-level-properties text:min-label-width="10mm"/>
      </text:list-level-style-bullet>
    </text:list-style>
    <text:list-style style:name="id1-3-2-2-4-2-144-1-3-3-2-1-3-3-2">
      <text:list-level-style-bullet text:bullet-char="-" text:level="1">
        <style:list-level-properties text:min-label-width="10mm"/>
      </text:list-level-style-bullet>
    </text:list-style>
    <text:list-style style:name="id1-3-2-2-4-2-144-1-3-3-2-1-3-3-3">
      <text:list-level-style-bullet text:bullet-char="-" text:level="1">
        <style:list-level-properties text:min-label-width="10mm"/>
      </text:list-level-style-bullet>
    </text:list-style>
    <text:list-style style:name="id1-3-2-2-4-2-144-1-3-3-2-1-4">
      <text:list-level-style-bullet text:bullet-char="•" text:level="1">
        <style:list-level-properties text:min-label-width="10mm"/>
      </text:list-level-style-bullet>
    </text:list-style>
    <style:style style:family="table-column" style:parent-style-name="colspec" style:name="id1-3-2-2-4-2-146-1-1">
      <style:table-column-properties/>
    </style:style>
    <style:style style:family="table-column" style:parent-style-name="colspec" style:name="id1-3-2-2-4-2-146-1-2">
      <style:table-column-properties/>
    </style:style>
    <text:list-style style:name="id1-3-2-2-4-2-146-1-3-3-2-1">
      <text:list-level-style-bullet text:bullet-char="•" text:level="1">
        <style:list-level-properties text:min-label-width="10mm"/>
      </text:list-level-style-bullet>
    </text:list-style>
    <text:list-style style:name="id1-3-2-2-4-2-146-1-3-3-2-1-1">
      <text:list-level-style-bullet text:bullet-char="•" text:level="1">
        <style:list-level-properties text:min-label-width="10mm"/>
      </text:list-level-style-bullet>
    </text:list-style>
    <text:list-style style:name="id1-3-2-2-4-2-146-1-3-3-2-1-2">
      <text:list-level-style-bullet text:bullet-char="•" text:level="1">
        <style:list-level-properties text:min-label-width="10mm"/>
      </text:list-level-style-bullet>
    </text:list-style>
    <text:list-style style:name="id1-3-2-2-4-2-146-1-3-3-2-1-3">
      <text:list-level-style-bullet text:bullet-char="•" text:level="1">
        <style:list-level-properties text:min-label-width="10mm"/>
      </text:list-level-style-bullet>
    </text:list-style>
    <text:list-style style:name="id1-3-2-2-4-2-146-1-3-3-2-1-4">
      <text:list-level-style-bullet text:bullet-char="•" text:level="1">
        <style:list-level-properties text:min-label-width="10mm"/>
      </text:list-level-style-bullet>
    </text:list-style>
    <text:list-style style:name="id1-3-2-2-4-2-146-1-3-3-2-1-5">
      <text:list-level-style-bullet text:bullet-char="•" text:level="1">
        <style:list-level-properties text:min-label-width="10mm"/>
      </text:list-level-style-bullet>
    </text:list-style>
    <style:style style:family="table-column" style:parent-style-name="colspec" style:name="id1-3-2-2-4-2-148-1-1">
      <style:table-column-properties/>
    </style:style>
    <style:style style:family="table-column" style:parent-style-name="colspec" style:name="id1-3-2-2-4-2-148-1-2">
      <style:table-column-properties/>
    </style:style>
    <text:list-style style:name="id1-3-2-2-4-2-148-1-3-3-2-1">
      <text:list-level-style-bullet text:bullet-char="•" text:level="1">
        <style:list-level-properties text:min-label-width="10mm"/>
      </text:list-level-style-bullet>
    </text:list-style>
    <text:list-style style:name="id1-3-2-2-4-2-148-1-3-3-2-1-1">
      <text:list-level-style-bullet text:bullet-char="•" text:level="1">
        <style:list-level-properties text:min-label-width="10mm"/>
      </text:list-level-style-bullet>
    </text:list-style>
    <text:list-style style:name="id1-3-2-2-4-2-148-1-3-3-2-1-2">
      <text:list-level-style-bullet text:bullet-char="•" text:level="1">
        <style:list-level-properties text:min-label-width="10mm"/>
      </text:list-level-style-bullet>
    </text:list-style>
    <text:list-style style:name="id1-3-2-2-4-2-148-1-3-3-2-1-3">
      <text:list-level-style-bullet text:bullet-char="•" text:level="1">
        <style:list-level-properties text:min-label-width="10mm"/>
      </text:list-level-style-bullet>
    </text:list-style>
    <text:list-style style:name="id1-3-2-2-4-2-148-1-3-3-2-1-4">
      <text:list-level-style-bullet text:bullet-char="•" text:level="1">
        <style:list-level-properties text:min-label-width="10mm"/>
      </text:list-level-style-bullet>
    </text:list-style>
    <text:list-style style:name="id1-3-2-2-4-2-148-1-3-3-2-1-5">
      <text:list-level-style-bullet text:bullet-char="•" text:level="1">
        <style:list-level-properties text:min-label-width="10mm"/>
      </text:list-level-style-bullet>
    </text:list-style>
    <text:list-style style:name="id1-3-2-2-4-2-148-1-3-3-2-1-6">
      <text:list-level-style-bullet text:bullet-char="•" text:level="1">
        <style:list-level-properties text:min-label-width="10mm"/>
      </text:list-level-style-bullet>
    </text:list-style>
    <text:list-style style:name="id1-3-2-2-4-2-148-1-3-3-2-1-7">
      <text:list-level-style-bullet text:bullet-char="•" text:level="1">
        <style:list-level-properties text:min-label-width="10mm"/>
      </text:list-level-style-bullet>
    </text:list-style>
    <style:style style:family="table-column" style:parent-style-name="colspec" style:name="id1-3-2-2-4-2-153-1-1">
      <style:table-column-properties/>
    </style:style>
    <style:style style:family="table-column" style:parent-style-name="colspec" style:name="id1-3-2-2-4-2-153-1-2">
      <style:table-column-properties/>
    </style:style>
    <style:style style:family="table-column" style:parent-style-name="colspec" style:name="id1-3-2-2-4-2-155-1-1">
      <style:table-column-properties/>
    </style:style>
    <style:style style:family="table-column" style:parent-style-name="colspec" style:name="id1-3-2-2-4-2-157-1-1">
      <style:table-column-properties/>
    </style:style>
    <style:style style:family="table-column" style:parent-style-name="colspec" style:name="id1-3-2-2-4-2-157-1-2">
      <style:table-column-properties/>
    </style:style>
    <text:list-style style:name="id1-3-2-2-4-2-157-1-3-3-2-1">
      <text:list-level-style-bullet text:bullet-char="•" text:level="1">
        <style:list-level-properties text:min-label-width="10mm"/>
      </text:list-level-style-bullet>
    </text:list-style>
    <text:list-style style:name="id1-3-2-2-4-2-157-1-3-3-2-1-1">
      <text:list-level-style-bullet text:bullet-char="•" text:level="1">
        <style:list-level-properties text:min-label-width="10mm"/>
      </text:list-level-style-bullet>
    </text:list-style>
    <text:list-style style:name="id1-3-2-2-4-2-157-1-3-3-2-1-2">
      <text:list-level-style-bullet text:bullet-char="•" text:level="1">
        <style:list-level-properties text:min-label-width="10mm"/>
      </text:list-level-style-bullet>
    </text:list-style>
    <text:list-style style:name="id1-3-2-2-4-2-157-1-3-3-2-1-3">
      <text:list-level-style-bullet text:bullet-char="•" text:level="1">
        <style:list-level-properties text:min-label-width="10mm"/>
      </text:list-level-style-bullet>
    </text:list-style>
    <text:list-style style:name="id1-3-2-2-4-2-157-1-3-3-2-1-4">
      <text:list-level-style-bullet text:bullet-char="•" text:level="1">
        <style:list-level-properties text:min-label-width="10mm"/>
      </text:list-level-style-bullet>
    </text:list-style>
    <text:list-style style:name="id1-3-2-2-4-2-157-1-3-3-2-1-5">
      <text:list-level-style-bullet text:bullet-char="•" text:level="1">
        <style:list-level-properties text:min-label-width="10mm"/>
      </text:list-level-style-bullet>
    </text:list-style>
    <text:list-style style:name="id1-3-2-2-4-2-157-1-3-3-2-1-6">
      <text:list-level-style-bullet text:bullet-char="•" text:level="1">
        <style:list-level-properties text:min-label-width="10mm"/>
      </text:list-level-style-bullet>
    </text:list-style>
    <text:list-style style:name="id1-3-2-2-4-2-157-1-3-6-2-1">
      <text:list-level-style-bullet text:bullet-char="•" text:level="1">
        <style:list-level-properties text:min-label-width="10mm"/>
      </text:list-level-style-bullet>
    </text:list-style>
    <text:list-style style:name="id1-3-2-2-4-2-157-1-3-6-2-1-1">
      <text:list-level-style-bullet text:bullet-char="•" text:level="1">
        <style:list-level-properties text:min-label-width="10mm"/>
      </text:list-level-style-bullet>
    </text:list-style>
    <text:list-style style:name="id1-3-2-2-4-2-157-1-3-6-2-1-2">
      <text:list-level-style-bullet text:bullet-char="•" text:level="1">
        <style:list-level-properties text:min-label-width="10mm"/>
      </text:list-level-style-bullet>
    </text:list-style>
    <text:list-style style:name="id1-3-2-2-4-2-157-1-3-7-2-1">
      <text:list-level-style-bullet text:bullet-char="•" text:level="1">
        <style:list-level-properties text:min-label-width="10mm"/>
      </text:list-level-style-bullet>
    </text:list-style>
    <text:list-style style:name="id1-3-2-2-4-2-157-1-3-7-2-1-1">
      <text:list-level-style-bullet text:bullet-char="•" text:level="1">
        <style:list-level-properties text:min-label-width="10mm"/>
      </text:list-level-style-bullet>
    </text:list-style>
    <text:list-style style:name="id1-3-2-2-4-2-157-1-3-7-2-1-2">
      <text:list-level-style-bullet text:bullet-char="•" text:level="1">
        <style:list-level-properties text:min-label-width="10mm"/>
      </text:list-level-style-bullet>
    </text:list-style>
    <style:style style:family="table-column" style:parent-style-name="colspec" style:name="id1-3-2-2-4-2-159-1-1">
      <style:table-column-properties/>
    </style:style>
    <style:style style:family="table-column" style:parent-style-name="colspec" style:name="id1-3-2-2-4-2-161-1-1">
      <style:table-column-properties/>
    </style:style>
    <style:style style:family="table-column" style:parent-style-name="colspec" style:name="id1-3-2-2-4-2-161-1-2">
      <style:table-column-properties/>
    </style:style>
    <text:list-style style:name="id1-3-2-2-4-2-161-1-3-2-2-2">
      <text:list-level-style-bullet text:bullet-char="•" text:level="1">
        <style:list-level-properties text:min-label-width="10mm"/>
      </text:list-level-style-bullet>
    </text:list-style>
    <text:list-style style:name="id1-3-2-2-4-2-161-1-3-2-2-2-1">
      <text:list-level-style-bullet text:bullet-char="•" text:level="1">
        <style:list-level-properties text:min-label-width="10mm"/>
      </text:list-level-style-bullet>
    </text:list-style>
    <text:list-style style:name="id1-3-2-2-4-2-161-1-3-2-2-2-2">
      <text:list-level-style-bullet text:bullet-char="•" text:level="1">
        <style:list-level-properties text:min-label-width="10mm"/>
      </text:list-level-style-bullet>
    </text:list-style>
    <text:list-style style:name="id1-3-2-2-4-2-161-1-3-2-2-2-3">
      <text:list-level-style-bullet text:bullet-char="•" text:level="1">
        <style:list-level-properties text:min-label-width="10mm"/>
      </text:list-level-style-bullet>
    </text:list-style>
    <text:list-style style:name="id1-3-2-2-4-2-161-1-3-2-2-2-4">
      <text:list-level-style-bullet text:bullet-char="•" text:level="1">
        <style:list-level-properties text:min-label-width="10mm"/>
      </text:list-level-style-bullet>
    </text:list-style>
    <text:list-style style:name="id1-3-2-2-4-2-161-1-3-2-2-2-5">
      <text:list-level-style-bullet text:bullet-char="•" text:level="1">
        <style:list-level-properties text:min-label-width="10mm"/>
      </text:list-level-style-bullet>
    </text:list-style>
    <text:list-style style:name="id1-3-2-2-4-2-161-1-3-3-2-1">
      <text:list-level-style-bullet text:bullet-char="•" text:level="1">
        <style:list-level-properties text:min-label-width="10mm"/>
      </text:list-level-style-bullet>
    </text:list-style>
    <text:list-style style:name="id1-3-2-2-4-2-161-1-3-3-2-1-1">
      <text:list-level-style-bullet text:bullet-char="•" text:level="1">
        <style:list-level-properties text:min-label-width="10mm"/>
      </text:list-level-style-bullet>
    </text:list-style>
    <text:list-style style:name="id1-3-2-2-4-2-161-1-3-3-2-1-2">
      <text:list-level-style-bullet text:bullet-char="•" text:level="1">
        <style:list-level-properties text:min-label-width="10mm"/>
      </text:list-level-style-bullet>
    </text:list-style>
    <text:list-style style:name="id1-3-2-2-4-2-161-1-3-3-2-1-3">
      <text:list-level-style-bullet text:bullet-char="•" text:level="1">
        <style:list-level-properties text:min-label-width="10mm"/>
      </text:list-level-style-bullet>
    </text:list-style>
    <text:list-style style:name="id1-3-2-2-4-2-161-1-3-3-2-1-4">
      <text:list-level-style-bullet text:bullet-char="•" text:level="1">
        <style:list-level-properties text:min-label-width="10mm"/>
      </text:list-level-style-bullet>
    </text:list-style>
    <text:list-style style:name="id1-3-2-2-4-2-161-1-3-3-2-1-5">
      <text:list-level-style-bullet text:bullet-char="•" text:level="1">
        <style:list-level-properties text:min-label-width="10mm"/>
      </text:list-level-style-bullet>
    </text:list-style>
    <style:style style:family="table-column" style:parent-style-name="colspec" style:name="id1-3-2-2-4-2-163-1-1">
      <style:table-column-properties/>
    </style:style>
    <style:style style:family="table-column" style:parent-style-name="colspec" style:name="id1-3-2-2-4-2-163-1-2">
      <style:table-column-properties/>
    </style:style>
    <text:list-style style:name="id1-3-2-2-4-2-163-1-3-3-2-1">
      <text:list-level-style-bullet text:bullet-char="•" text:level="1">
        <style:list-level-properties text:min-label-width="10mm"/>
      </text:list-level-style-bullet>
    </text:list-style>
    <text:list-style style:name="id1-3-2-2-4-2-163-1-3-3-2-1-1">
      <text:list-level-style-bullet text:bullet-char="•" text:level="1">
        <style:list-level-properties text:min-label-width="10mm"/>
      </text:list-level-style-bullet>
    </text:list-style>
    <text:list-style style:name="id1-3-2-2-4-2-163-1-3-3-2-1-2">
      <text:list-level-style-bullet text:bullet-char="•" text:level="1">
        <style:list-level-properties text:min-label-width="10mm"/>
      </text:list-level-style-bullet>
    </text:list-style>
    <text:list-style style:name="id1-3-2-2-4-2-163-1-3-3-2-1-3">
      <text:list-level-style-bullet text:bullet-char="•" text:level="1">
        <style:list-level-properties text:min-label-width="10mm"/>
      </text:list-level-style-bullet>
    </text:list-style>
    <text:list-style style:name="id1-3-2-2-4-2-163-1-3-3-2-1-4">
      <text:list-level-style-bullet text:bullet-char="•" text:level="1">
        <style:list-level-properties text:min-label-width="10mm"/>
      </text:list-level-style-bullet>
    </text:list-style>
    <style:style style:family="table-column" style:parent-style-name="colspec" style:name="id1-3-2-2-4-2-165-1-1">
      <style:table-column-properties/>
    </style:style>
    <style:style style:family="table-column" style:parent-style-name="colspec" style:name="id1-3-2-2-4-2-165-1-2">
      <style:table-column-properties/>
    </style:style>
    <text:list-style style:name="id1-3-2-2-4-2-165-1-3-3-2-2">
      <text:list-level-style-bullet text:bullet-char="•" text:level="1">
        <style:list-level-properties text:min-label-width="10mm"/>
      </text:list-level-style-bullet>
    </text:list-style>
    <text:list-style style:name="id1-3-2-2-4-2-165-1-3-3-2-2-1">
      <text:list-level-style-bullet text:bullet-char="•" text:level="1">
        <style:list-level-properties text:min-label-width="10mm"/>
      </text:list-level-style-bullet>
    </text:list-style>
    <text:list-style style:name="id1-3-2-2-4-2-165-1-3-3-2-2-2">
      <text:list-level-style-bullet text:bullet-char="•" text:level="1">
        <style:list-level-properties text:min-label-width="10mm"/>
      </text:list-level-style-bullet>
    </text:list-style>
    <text:list-style style:name="id1-3-2-2-4-2-165-1-3-3-2-2-3">
      <text:list-level-style-bullet text:bullet-char="•" text:level="1">
        <style:list-level-properties text:min-label-width="10mm"/>
      </text:list-level-style-bullet>
    </text:list-style>
    <text:list-style style:name="id1-3-2-2-4-2-165-1-3-3-2-2-4">
      <text:list-level-style-bullet text:bullet-char="•" text:level="1">
        <style:list-level-properties text:min-label-width="10mm"/>
      </text:list-level-style-bullet>
    </text:list-style>
    <text:list-style style:name="id1-3-2-2-4-2-165-1-3-3-2-2-5">
      <text:list-level-style-bullet text:bullet-char="•" text:level="1">
        <style:list-level-properties text:min-label-width="10mm"/>
      </text:list-level-style-bullet>
    </text:list-style>
    <style:style style:family="table-column" style:parent-style-name="colspec" style:name="id1-3-2-2-4-2-167-1-1">
      <style:table-column-properties/>
    </style:style>
    <style:style style:family="table-column" style:parent-style-name="colspec" style:name="id1-3-2-2-4-2-167-1-2">
      <style:table-column-properties/>
    </style:style>
    <text:list-style style:name="id1-3-2-2-4-2-167-1-3-3-2-2">
      <text:list-level-style-bullet text:bullet-char="•" text:level="1">
        <style:list-level-properties text:min-label-width="10mm"/>
      </text:list-level-style-bullet>
    </text:list-style>
    <text:list-style style:name="id1-3-2-2-4-2-167-1-3-3-2-2-1">
      <text:list-level-style-bullet text:bullet-char="•" text:level="1">
        <style:list-level-properties text:min-label-width="10mm"/>
      </text:list-level-style-bullet>
    </text:list-style>
    <text:list-style style:name="id1-3-2-2-4-2-167-1-3-3-2-2-2">
      <text:list-level-style-bullet text:bullet-char="•" text:level="1">
        <style:list-level-properties text:min-label-width="10mm"/>
      </text:list-level-style-bullet>
    </text:list-style>
    <text:list-style style:name="id1-3-2-2-4-2-167-1-3-3-2-2-3">
      <text:list-level-style-bullet text:bullet-char="•" text:level="1">
        <style:list-level-properties text:min-label-width="10mm"/>
      </text:list-level-style-bullet>
    </text:list-style>
    <text:list-style style:name="id1-3-2-2-4-2-167-1-3-3-2-2-4">
      <text:list-level-style-bullet text:bullet-char="•" text:level="1">
        <style:list-level-properties text:min-label-width="10mm"/>
      </text:list-level-style-bullet>
    </text:list-style>
    <style:style style:family="table-column" style:parent-style-name="colspec" style:name="id1-3-2-2-4-2-169-1-1">
      <style:table-column-properties/>
    </style:style>
    <style:style style:family="table-column" style:parent-style-name="colspec" style:name="id1-3-2-2-4-2-169-1-2">
      <style:table-column-properties/>
    </style:style>
    <text:list-style style:name="id1-3-2-2-4-2-169-1-3-3-2-1">
      <text:list-level-style-bullet text:bullet-char="•" text:level="1">
        <style:list-level-properties text:min-label-width="10mm"/>
      </text:list-level-style-bullet>
    </text:list-style>
    <text:list-style style:name="id1-3-2-2-4-2-169-1-3-3-2-1-1">
      <text:list-level-style-bullet text:bullet-char="•" text:level="1">
        <style:list-level-properties text:min-label-width="10mm"/>
      </text:list-level-style-bullet>
    </text:list-style>
    <text:list-style style:name="id1-3-2-2-4-2-169-1-3-3-2-1-2">
      <text:list-level-style-bullet text:bullet-char="•" text:level="1">
        <style:list-level-properties text:min-label-width="10mm"/>
      </text:list-level-style-bullet>
    </text:list-style>
    <text:list-style style:name="id1-3-2-2-4-2-169-1-3-3-2-1-3">
      <text:list-level-style-bullet text:bullet-char="•" text:level="1">
        <style:list-level-properties text:min-label-width="10mm"/>
      </text:list-level-style-bullet>
    </text:list-style>
    <text:list-style style:name="id1-3-2-2-4-2-169-1-3-3-2-1-4">
      <text:list-level-style-bullet text:bullet-char="•" text:level="1">
        <style:list-level-properties text:min-label-width="10mm"/>
      </text:list-level-style-bullet>
    </text:list-style>
    <text:list-style style:name="id1-3-2-2-4-2-169-1-3-3-2-1-5">
      <text:list-level-style-bullet text:bullet-char="•" text:level="1">
        <style:list-level-properties text:min-label-width="10mm"/>
      </text:list-level-style-bullet>
    </text:list-style>
    <style:style style:family="table-column" style:parent-style-name="colspec" style:name="id1-3-2-2-4-2-171-1-1">
      <style:table-column-properties/>
    </style:style>
    <style:style style:family="table-column" style:parent-style-name="colspec" style:name="id1-3-2-2-4-2-173-1-1">
      <style:table-column-properties/>
    </style:style>
    <style:style style:family="table-column" style:parent-style-name="colspec" style:name="id1-3-2-2-4-2-173-1-2">
      <style:table-column-properties/>
    </style:style>
    <text:list-style style:name="id1-3-2-2-4-2-173-1-3-3-2-1">
      <text:list-level-style-bullet text:bullet-char="•" text:level="1">
        <style:list-level-properties text:min-label-width="10mm"/>
      </text:list-level-style-bullet>
    </text:list-style>
    <text:list-style style:name="id1-3-2-2-4-2-173-1-3-3-2-1-1">
      <text:list-level-style-bullet text:bullet-char="•" text:level="1">
        <style:list-level-properties text:min-label-width="10mm"/>
      </text:list-level-style-bullet>
    </text:list-style>
    <text:list-style style:name="id1-3-2-2-4-2-173-1-3-3-2-1-2">
      <text:list-level-style-bullet text:bullet-char="•" text:level="1">
        <style:list-level-properties text:min-label-width="10mm"/>
      </text:list-level-style-bullet>
    </text:list-style>
    <text:list-style style:name="id1-3-2-2-4-2-173-1-3-3-2-1-3">
      <text:list-level-style-bullet text:bullet-char="•" text:level="1">
        <style:list-level-properties text:min-label-width="10mm"/>
      </text:list-level-style-bullet>
    </text:list-style>
    <text:list-style style:name="id1-3-2-2-4-2-173-1-3-3-2-1-4">
      <text:list-level-style-bullet text:bullet-char="•" text:level="1">
        <style:list-level-properties text:min-label-width="10mm"/>
      </text:list-level-style-bullet>
    </text:list-style>
    <text:list-style style:name="id1-3-2-2-4-2-173-1-3-3-2-1-5">
      <text:list-level-style-bullet text:bullet-char="•" text:level="1">
        <style:list-level-properties text:min-label-width="10mm"/>
      </text:list-level-style-bullet>
    </text:list-style>
    <style:style style:family="table-column" style:parent-style-name="colspec" style:name="id1-3-2-2-4-2-175-1-1">
      <style:table-column-properties/>
    </style:style>
    <style:style style:family="table-column" style:parent-style-name="colspec" style:name="id1-3-2-2-4-2-175-1-2">
      <style:table-column-properties/>
    </style:style>
    <text:list-style style:name="id1-3-2-2-4-2-175-1-3-3-2-2">
      <text:list-level-style-bullet text:bullet-char="•" text:level="1">
        <style:list-level-properties text:min-label-width="10mm"/>
      </text:list-level-style-bullet>
    </text:list-style>
    <text:list-style style:name="id1-3-2-2-4-2-175-1-3-3-2-2-1">
      <text:list-level-style-bullet text:bullet-char="•" text:level="1">
        <style:list-level-properties text:min-label-width="10mm"/>
      </text:list-level-style-bullet>
    </text:list-style>
    <text:list-style style:name="id1-3-2-2-4-2-175-1-3-3-2-2-2">
      <text:list-level-style-bullet text:bullet-char="•" text:level="1">
        <style:list-level-properties text:min-label-width="10mm"/>
      </text:list-level-style-bullet>
    </text:list-style>
    <text:list-style style:name="id1-3-2-2-4-2-175-1-3-3-2-2-3">
      <text:list-level-style-bullet text:bullet-char="•" text:level="1">
        <style:list-level-properties text:min-label-width="10mm"/>
      </text:list-level-style-bullet>
    </text:list-style>
    <text:list-style style:name="id1-3-2-2-4-2-175-1-3-3-2-2-3-3">
      <text:list-level-style-bullet text:bullet-char="-" text:level="1">
        <style:list-level-properties text:min-label-width="10mm"/>
      </text:list-level-style-bullet>
    </text:list-style>
    <text:list-style style:name="id1-3-2-2-4-2-175-1-3-3-2-2-3-3-1">
      <text:list-level-style-bullet text:bullet-char="-" text:level="1">
        <style:list-level-properties text:min-label-width="10mm"/>
      </text:list-level-style-bullet>
    </text:list-style>
    <text:list-style style:name="id1-3-2-2-4-2-175-1-3-3-2-2-3-3-2">
      <text:list-level-style-bullet text:bullet-char="-" text:level="1">
        <style:list-level-properties text:min-label-width="10mm"/>
      </text:list-level-style-bullet>
    </text:list-style>
    <text:list-style style:name="id1-3-2-2-4-2-175-1-3-3-2-2-3-3-3">
      <text:list-level-style-bullet text:bullet-char="-" text:level="1">
        <style:list-level-properties text:min-label-width="10mm"/>
      </text:list-level-style-bullet>
    </text:list-style>
    <text:list-style style:name="id1-3-2-2-4-2-175-1-3-3-2-2-4">
      <text:list-level-style-bullet text:bullet-char="•" text:level="1">
        <style:list-level-properties text:min-label-width="10mm"/>
      </text:list-level-style-bullet>
    </text:list-style>
    <text:list-style style:name="id1-3-2-2-4-2-175-1-3-3-2-5">
      <text:list-level-style-bullet text:bullet-char="•" text:level="1">
        <style:list-level-properties text:min-label-width="10mm"/>
      </text:list-level-style-bullet>
    </text:list-style>
    <text:list-style style:name="id1-3-2-2-4-2-175-1-3-3-2-5-1">
      <text:list-level-style-bullet text:bullet-char="•" text:level="1">
        <style:list-level-properties text:min-label-width="10mm"/>
      </text:list-level-style-bullet>
    </text:list-style>
    <text:list-style style:name="id1-3-2-2-4-2-175-1-3-3-2-5-2">
      <text:list-level-style-bullet text:bullet-char="•" text:level="1">
        <style:list-level-properties text:min-label-width="10mm"/>
      </text:list-level-style-bullet>
    </text:list-style>
    <text:list-style style:name="id1-3-2-2-4-2-175-1-3-3-2-5-3">
      <text:list-level-style-bullet text:bullet-char="•" text:level="1">
        <style:list-level-properties text:min-label-width="10mm"/>
      </text:list-level-style-bullet>
    </text:list-style>
    <text:list-style style:name="id1-3-2-2-4-2-175-1-3-3-2-10">
      <text:list-level-style-bullet text:bullet-char="•" text:level="1">
        <style:list-level-properties text:min-label-width="10mm"/>
      </text:list-level-style-bullet>
    </text:list-style>
    <text:list-style style:name="id1-3-2-2-4-2-175-1-3-3-2-10-1">
      <text:list-level-style-bullet text:bullet-char="•" text:level="1">
        <style:list-level-properties text:min-label-width="10mm"/>
      </text:list-level-style-bullet>
    </text:list-style>
    <text:list-style style:name="id1-3-2-2-4-2-175-1-3-3-2-10-2">
      <text:list-level-style-bullet text:bullet-char="•" text:level="1">
        <style:list-level-properties text:min-label-width="10mm"/>
      </text:list-level-style-bullet>
    </text:list-style>
    <text:list-style style:name="id1-3-2-2-4-2-175-1-3-3-2-10-3">
      <text:list-level-style-bullet text:bullet-char="•" text:level="1">
        <style:list-level-properties text:min-label-width="10mm"/>
      </text:list-level-style-bullet>
    </text:list-style>
    <text:list-style style:name="id1-3-2-2-4-2-175-1-3-3-2-10-4">
      <text:list-level-style-bullet text:bullet-char="•" text:level="1">
        <style:list-level-properties text:min-label-width="10mm"/>
      </text:list-level-style-bullet>
    </text:list-style>
    <text:list-style style:name="id1-3-2-2-4-2-175-1-3-3-2-10-5">
      <text:list-level-style-bullet text:bullet-char="•" text:level="1">
        <style:list-level-properties text:min-label-width="10mm"/>
      </text:list-level-style-bullet>
    </text:list-style>
    <style:style style:family="table-column" style:parent-style-name="colspec" style:name="id1-3-2-2-4-2-177-1-1">
      <style:table-column-properties/>
    </style:style>
    <style:style style:family="table-column" style:parent-style-name="colspec" style:name="id1-3-2-2-4-2-177-1-2">
      <style:table-column-properties/>
    </style:style>
    <text:list-style style:name="id1-3-2-2-4-2-177-1-3-3-2-2">
      <text:list-level-style-bullet text:bullet-char="•" text:level="1">
        <style:list-level-properties text:min-label-width="10mm"/>
      </text:list-level-style-bullet>
    </text:list-style>
    <text:list-style style:name="id1-3-2-2-4-2-177-1-3-3-2-2-1">
      <text:list-level-style-bullet text:bullet-char="•" text:level="1">
        <style:list-level-properties text:min-label-width="10mm"/>
      </text:list-level-style-bullet>
    </text:list-style>
    <text:list-style style:name="id1-3-2-2-4-2-177-1-3-3-2-2-2">
      <text:list-level-style-bullet text:bullet-char="•" text:level="1">
        <style:list-level-properties text:min-label-width="10mm"/>
      </text:list-level-style-bullet>
    </text:list-style>
    <text:list-style style:name="id1-3-2-2-4-2-177-1-3-3-2-2-3">
      <text:list-level-style-bullet text:bullet-char="•" text:level="1">
        <style:list-level-properties text:min-label-width="10mm"/>
      </text:list-level-style-bullet>
    </text:list-style>
    <text:list-style style:name="id1-3-2-2-4-2-177-1-3-3-2-2-4">
      <text:list-level-style-bullet text:bullet-char="•" text:level="1">
        <style:list-level-properties text:min-label-width="10mm"/>
      </text:list-level-style-bullet>
    </text:list-style>
  </office:automatic-styles>
  <office:body>
    <office:text>
      <text:p text:style-name="new_page_staatscourant"/>
      <text:p text:style-name="single-kop-titel">Subsidieregeling Samenleving 2026 gemeente Lansingerland</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De Subsidieregeling Samenleving 2026 (T25.01690) vast te stellen en per 1 mei 2025 in werking te laten treden. </text:p>
              </text:list-item>
            </text:list>
            <text:p text:style-name="al">
            <text:span text:style-name="nadrukvet">INLEIDING </text:span>
          </text:p>
            <text:p text:style-name="al"/>
            <text:p text:style-name="al">De Subsidieregeling Samenleving 2026 gemeente Lansingerland is een aanvulling op de Algemene subsidie verordening Lansingerland 2018 als uitwerking van de Samenlevingsvisie en de Cultuurnota ‘Bruisen-binden-boeien’. Op basis van deze subsidieregeling kunnen maatschappelijke en culturele organisaties subsidie aanvragen voor het verrichten van activiteiten die bijdragen aan de doelen die zijn opgenomen in de Samenlevingsvisie en de cultuurnota.</text:p>
            <text:p text:style-name="al"/>
            <text:p text:style-name="al">In deze regeling leest u:</text:p>
            <text:list text:style-name="id1-3-2-1-1-7">
              <text:list-item text:style-override="id1-3-2-1-1-7-1">
                <text:number>•</text:number>
                <text:p text:style-name="al">Een toelichting op de regeling en het gemeentelijk beleid; </text:p>
              </text:list-item>
              <text:list-item text:style-override="id1-3-2-1-1-7-2">
                <text:number>•</text:number>
                <text:p text:style-name="al">De voorwaarden waaraan de subsidieaanvraag en de aanvrager moeten voldoen;</text:p>
              </text:list-item>
              <text:list-item text:style-override="id1-3-2-1-1-7-3">
                <text:number>•</text:number>
                <text:p text:style-name="al">Het proces van aanvraag tot vaststelling; </text:p>
              </text:list-item>
              <text:list-item text:style-override="id1-3-2-1-1-7-4">
                <text:number>•</text:number>
                <text:p text:style-name="al">Een overzicht van de activiteiten waarvoor we subsidie beschikbaar stellen en de voorwaarden die daarbij van toepassing zijn. </text:p>
              </text:list-item>
            </text:list>
            <text:p text:style-name="al">
            <text:span text:style-name="nadrukcur">Doelstelling Subsidieregeling Samenleving</text:span>
          </text:p>
            <text:p text:style-name="al">De gemeente zet subsidie in om gemeentelijke ambities en doelen te bereiken. De Subsidieregeling Samenleving geeft het inhoudelijk kader waarbinnen organisaties een subsidie kunnen aanvragen. De regeling heeft een tweeledige functie:</text:p>
            <text:list text:style-name="id1-3-2-1-1-10">
              <text:list-item text:style-override="id1-3-2-1-1-10-1">
                <text:number>•</text:number>
                <text:p text:style-name="al">
                <text:span text:style-name="nadrukcur">De subsidieregeling geeft richtlijnen voor de aanvrager. </text:span>
              </text:p>
                <text:p text:style-name="al">Aanvragers van subsidie kunnen in de regeling zien welke activiteiten in aanmerking komen voor subsidie en aan welke voorwaarden de subsidieaanvraag moet voldoen. Het is voor aanvragers van subsidie belangrijk om in hun subsidieaanvraag goed uit te leggen waarom zij denken in aanmerking te komen voor een subsidie.</text:p>
              </text:list-item>
            </text:list>
            <text:list text:style-name="id1-3-2-1-1-11">
              <text:list-item text:style-override="id1-3-2-1-1-11-1">
                <text:number>•</text:number>
                <text:p text:style-name="al">
                <text:span text:style-name="nadrukcur">De subsidieregeling biedt een transparant toetsingskader voor de beoordeling van aanvragen en vaststellingen.</text:span>
              </text:p>
                <text:p text:style-name="al">De regeling biedt een transparant toetsingskader voor de beoordeling van de aanvragen, de subsidieverlening en de vaststelling van de subsidieverlening. Aan de hand van de regeling beoordeelt de gemeente elke subsidieaanvraag en subsidievaststelling op doelmatigheid en rechtmatigheid. Daarnaast biedt de regeling kaders voor de verdeling van de middelen.</text:p>
              </text:list-item>
            </text:list>
            <text:p text:style-name="al">
            <text:span text:style-name="nadrukcur">Doelmatig subsidiëren met de Samenlevingsvisie &amp; (beleids)plannen </text:span>
          </text:p>
            <text:p text:style-name="al"/>
            <text:p text:style-name="al">
            <text:span text:style-name="nadrukondlijn">Samenlevingsvisie en beleidsplannen</text:span>
          </text:p>
            <text:p text:style-name="al">De gemeente Lansingerland heeft in 2023 de Samenlevingsvisie Lansingerland vastgesteld. </text:p>
            <text:p text:style-name="al">In de Samenlevingsvisie is vastgelegd dat de gemeente wil bijdragen aan de volgende vier thema’s: </text:p>
            <text:list text:style-name="id1-3-2-1-1-17">
              <text:list-item text:style-override="id1-3-2-1-1-17-1">
                <text:number>•</text:number>
                <text:p text:style-name="al">Bestaanszekerheid</text:p>
              </text:list-item>
              <text:list-item text:style-override="id1-3-2-1-1-17-2">
                <text:number>•</text:number>
                <text:p text:style-name="al">Gezondheid</text:p>
              </text:list-item>
              <text:list-item text:style-override="id1-3-2-1-1-17-3">
                <text:number>•</text:number>
                <text:p text:style-name="al">Kansengelijkheid</text:p>
              </text:list-item>
              <text:list-item text:style-override="id1-3-2-1-1-17-4">
                <text:number>•</text:number>
                <text:p text:style-name="al">Leefbaarheid en Veiligheid</text:p>
              </text:list-item>
            </text:list>
            <text:p text:style-name="al">De leidende thema’s vormen gezamenlijk een kompas dat de gemeente helpt om keuzes te maken. Dit door de gemeenteraad vastgestelde kader hebben we verder uitgewerkt in een aantal beleidsplannen. Te weten: </text:p>
            <text:list text:style-name="id1-3-2-1-1-19">
              <text:list-item text:style-override="id1-3-2-1-1-19-1">
                <text:number>•</text:number>
                <text:p text:style-name="al">Integraal veiligheidsbeleid</text:p>
              </text:list-item>
              <text:list-item text:style-override="id1-3-2-1-1-19-2">
                <text:number>•</text:number>
                <text:p text:style-name="al">Beleidsplan Kansrijk opgroeien</text:p>
              </text:list-item>
              <text:list-item text:style-override="id1-3-2-1-1-19-3">
                <text:number>•</text:number>
                <text:p text:style-name="al">Beleidsplan Grip op het leven (vast te stellen in 2025)</text:p>
              </text:list-item>
              <text:list-item text:style-override="id1-3-2-1-1-19-4">
                <text:number>•</text:number>
                <text:p text:style-name="al">Beleidsplan Vitaal en waardig ouder worden </text:p>
              </text:list-item>
            </text:list>
            <text:p text:style-name="al">De prioriteiten uit deze plannen hebben we vertaald in deze herziene subsidieregeling. Ook herkent u elementen uit de cultuurnota ‘boeien binden bruisen’. </text:p>
            <text:p text:style-name="al"/>
            <text:p text:style-name="al">Voor 2026 kunt u een eenjarige subsidie aanvragen. We streven ernaar dat de Subsidieregeling Samenleving 2027 voor meerdere jaren geldt. </text:p>
            <text:p text:style-name="al"/>
            <text:p text:style-name="al">
            <text:span text:style-name="nadrukcur">Wijzigingen 2026 naar aanleiding van de Beleidsplannen: Gewijzigde teksten, minimale wijzigingen in activiteiten en aanvraag</text:span>
          </text:p>
            <text:p text:style-name="al">We hebben de structuur van de regeling vereenvoudigd en aangesloten op de beleidsplannen. Ook hebben we de teksten in deze regeling meer zijn toegeschreven naar de prioriteiten uit de beleidsplannen. Dat betekent dat er een gedeeltelijke herschikking van activiteiten heeft plaatsgevonden. De financierings-vorm hebben we vereenvoudigd en uniform opgeschreven in het algemene deel van de regeling, zie hiervoor hoofdstuk 1.3. U vraagt voor 2026 een subsidie op dezelfde wijze aan als voorgaande jaren, het proces hebben we niet gewijzigd. </text:p>
            <text:p text:style-name="al"/>
            <text:p text:style-name="al">
            <text:span text:style-name="nadrukcur">Beperkte mogelijkheid voor nieuwe initiatieven in 2026</text:span>
          </text:p>
            <text:p text:style-name="al">Vanwege de beleidswijzigingen is er beperkte ruimte voor nieuwe initiatieven. Toekenning is alleen mogelijk als het subsidiebudget toereikend is en als de activiteit bijdraagt aan een van de prioriteiten. We hebben we enkele ‘nieuwe’ activiteiten opgenomen die we eerder op een andere wijze financierden. </text:p>
            <text:p text:style-name="al"/>
            <text:p text:style-name="al">
            <text:span text:style-name="nadrukcur">Leeswijzer voor de aanvrager</text:span>
          </text:p>
            <text:p text:style-name="al">Deze subsidieregeling is als volgt opgebouwd:</text:p>
            <text:list text:style-name="id1-3-2-1-1-32">
              <text:list-item text:style-override="id1-3-2-1-1-32-1">
                <text:number>•</text:number>
                <text:p text:style-name="al">Hoofdstuk 1 geeft een beschrijving van de kaders van deze subsidieregeling: de Algemene subsidie verordening Lansingerland 2018 (procedureel), de Samenlevingsvisie, de beleidsplannen, de Cultuurnota ‘Bruisen-binden-boeien’ (inhoudelijk) en de financiële kaders. </text:p>
              </text:list-item>
              <text:list-item text:style-override="id1-3-2-1-1-32-2">
                <text:number>•</text:number>
                <text:p text:style-name="al">Hoofdstuk 2 staan de voorwaarden beschreven waaraan moet worden voldaan wanneer een subsidie wordt aangevraagd.</text:p>
              </text:list-item>
              <text:list-item text:style-override="id1-3-2-1-1-32-3">
                <text:number>•</text:number>
                <text:p text:style-name="al">In hoofdstuk 3 beschrijft de procedure van aanvraag tot vaststelling van subsidie. </text:p>
              </text:list-item>
              <text:list-item text:style-override="id1-3-2-1-1-32-4">
                <text:number>•</text:number>
                <text:p text:style-name="al">De hoofdstukken 4 tot en met 7 zijn inhoudelijke hoofdstukken waarin staat aan welke gemeentelijke hoofddoelen de activiteit bijdraagt. De hoofddoelen zijn: </text:p>
                <text:list text:style-name="id1-3-2-1-1-32-4-3">
                  <text:list-item text:style-override="id1-3-2-1-1-32-4-3-1">
                    <text:number>-</text:number>
                    <text:p text:style-name="al">Krachtige en vitale samenleving (pagina 13);</text:p>
                  </text:list-item>
                  <text:list-item text:style-override="id1-3-2-1-1-32-4-3-2">
                    <text:number>-</text:number>
                    <text:p text:style-name="al">Kansrijk opgroeien (pagina 29);</text:p>
                  </text:list-item>
                  <text:list-item text:style-override="id1-3-2-1-1-32-4-3-3">
                    <text:number>-</text:number>
                    <text:p text:style-name="al">Grip op het leven (pagina 36);</text:p>
                  </text:list-item>
                  <text:list-item text:style-override="id1-3-2-1-1-32-4-3-4">
                    <text:number>-</text:number>
                    <text:p text:style-name="al">Vitaal en waardig ouder worden (pagina 46). </text:p>
                  </text:list-item>
                </text:list>
              </text:list-item>
            </text:list>
          </text:section>
        </text:section>
        <text:section text:name="regeling-tekst_id1-3-2-2" text:style-name="regeling-tekst">
          <text:section text:name="hoofdstuk_id1-3-2-2-1" text:style-name="hoofdstuk">
            <text:p text:style-name="hoofdstuk_kop"><text:span text:style-name="label"/> <text:span text:style-name="nr">1.</text:span> DE KADERS</text:p>
            <text:section text:name="artikel_id1-3-2-2-1-2" text:style-name="artikel">
              <text:p text:style-name="artikel_kop_titel"><text:span text:style-name="artikel_kop_label"/> </text:p>
              <text:p text:style-name="al">De juridische en inhoudelijke kaders van deze subsidieregeling zijn de Algemene wet bestuursrecht, de Algemene subsidieverordening Lansingerland 2018, de Samenlevingsvisie Lansingerland, het integraal veiligheidsbeleid, beleidsplan Kansrijk opgroeien, beleidsplan vitaal en waardig ouder worden, beleidsplan grip op het leven en de Cultuurnota ‘Bruisen-binden-boeien’ (met de onderliggende Cultuurhuizennota en de Beleidsnota Bibliotheek Lansingerland). De begroting 2026 vormt het financiële kader. In dit hoofdstuk gaan we in op deze kaders.</text:p>
              <text:p text:style-name="al"/>
            </text:section>
            <text:section text:name="paragraaf_id1-3-2-2-1-3" text:style-name="paragraaf">
              <text:p text:style-name="paragraaf_kop"><text:span text:style-name="label"/> <text:span text:style-name="nr">1.1</text:span> Procedureel kader: de Algemene subsidie verordening Lansingerland 2018</text:p>
              <text:section text:name="structuurtekst_id1-3-2-2-1-3-2" text:style-name="structuurtekst">
                <text:p text:style-name="al">De gemeenteraad van Lansingerland heeft op 26 januari 2017 de Algemene subsidie verordening Lansingerland 2018 (ASV 2018) vastgesteld. De verordening is een wettelijk voorschrift zoals bedoeld in titel 4.2 van de Algemene wet bestuursrecht. Een wettelijk voorschrift regelt voor welke activiteiten subsidie kan worden verstrekt. De verordening bevat de hoofdstructuur van het subsidieproces en beschrijft de kaders en richtlijnen voor het aanvragen, weigeren, verlenen en vaststellen van subsidies op de verschillende beleidsterreinen van de gemeente. </text:p>
                <text:p text:style-name="al"/>
                <text:p text:style-name="al">Op grond van de verordening kan het college bij een nadere regeling – een subsidieregeling – vaststellen welke activiteiten in aanmerking kunnen komen voor subsidie. In de nadere regeling kan ook worden bepaald welke doelgroepen voor subsidie in aanmerking komen, hoe de subsidie wordt berekend en hoe de we subsidiebedragen uitbetalen. Met een subsidieregeling kan het college voor één of meerdere beleids-terreinen nadere regels vaststellen en daarin beleidsinhoudelijke elementen verwerken. </text:p>
                <text:p text:style-name="al"/>
                <text:p text:style-name="al">De activiteiten waarvoor een subsidie wordt aangevraagd leveren een bijdrage aan de doelen uit de Samenlevingsvisie Lansingerland en de daarbij behorende plannen.</text:p>
                <text:p text:style-name="al"/>
              </text:section>
            </text:section>
            <text:section text:name="paragraaf_id1-3-2-2-1-4" text:style-name="paragraaf">
              <text:p text:style-name="paragraaf_kop"><text:span text:style-name="label"/> <text:span text:style-name="nr">1.2</text:span> Beoordeling </text:p>
              <text:section text:name="structuurtekst_id1-3-2-2-1-4-2" text:style-name="structuurtekst">
                <text:p text:style-name="al">
                <text:span text:style-name="nadrukcur">Beoordeling subsidieaanvragen aan de hand van de leidende thema’s van de Samenlevingsvisie en prioriteiten uit de beleidsplannen</text:span>
              </text:p>
                <text:p text:style-name="al">De gemeente Lansingerland vindt het belangrijk om het kompas van de Samenlevingsvisie in combinatie met de beleidsplannen die daaruit voortvloeien, te gebruiken. Daarmee beoordelen wij of de gemeente op de juiste weg is in het bijdragen aan de samenleving. We zullen dan ook bewuste keuzes moeten maken. Dit betekent dat wij de aanvragen toetsen aan de leidende thema’s van de samenlevingsvisie en prioriteiten van de beleidsplannen. </text:p>
                <text:p text:style-name="al"/>
              </text:section>
            </text:section>
            <text:section text:name="paragraaf_id1-3-2-2-1-5" text:style-name="paragraaf">
              <text:p text:style-name="paragraaf_kop"><text:span text:style-name="label"/> <text:span text:style-name="nr">1.3</text:span> Financieel kader: de begroting</text:p>
              <text:section text:name="structuurtekst_id1-3-2-2-1-5-2" text:style-name="structuurtekst">
                <text:p text:style-name="al">De gemeenteraad stelt in het najaar van 2025 het beschikbare subsidiebudget vast. De hoogte van de subsidie is dan afhankelijk van het vaststellen van de begroting door de gemeenteraad.</text:p>
                <text:p text:style-name="al"/>
                <text:p text:style-name="al">
                <text:span text:style-name="nadrukcur">Vermogenspositie subsidieontvanger kan invloed hebben op de hoogte van de subsidie</text:span>
              </text:p>
                <text:p text:style-name="al">Indien uw organisatie over voldoende gelden beschikt, kan dit voor het college een reden zijn om de subsidie te (deels) af te wijzen. </text:p>
                <text:p text:style-name="al"/>
                <text:p text:style-name="al">
                <text:span text:style-name="nadrukcur">Jaarlijkse indexering van de subsidiebudgetten om loonstijgingen op te vangen</text:span>
              </text:p>
                <text:p text:style-name="al">Bij de begroting streven we ernaar de subsidiebudgetten te indexeren. Daarmee kunnen we tegemoet komen aan cao-loonstijgingen bij de subsidieaanvraag. Echter, de raad besluit in november over het beschikbare budget voor subsidies. Het is niet mogelijk tussentijds aanvullende subsidie aan te vragen in verband met cao-loonstijgingen. </text:p>
                <text:p text:style-name="al"/>
                <text:p text:style-name="al">
                <text:span text:style-name="nadrukcur">Dekking van de kosten van de activiteit</text:span>
              </text:p>
                <text:p text:style-name="al">Het budget dat u aanvraagt behorend bij uw activiteit(en) is maximaal kostendekkend. </text:p>
              </text:section>
            </text:section>
            <text:p text:style-name="hoofdstuk_bottom"/>
          </text:section>
          <text:section text:name="hoofdstuk_id1-3-2-2-2" text:style-name="hoofdstuk">
            <text:p text:style-name="hoofdstuk_kop"><text:span text:style-name="label"/> <text:span text:style-name="nr">2.</text:span> ALGEMENE VOORWAARDEN</text:p>
            <text:section text:name="artikel_id1-3-2-2-2-2" text:style-name="artikel">
              <text:p text:style-name="artikel_kop_titel"><text:span text:style-name="artikel_kop_label"/> </text:p>
              <text:p text:style-name="al">Doelmatigheid en rechtmatigheid zijn twee belangrijke uitgangspunten die de gemeente hanteert in het gehele subsidieproces. Om die reden geldt voor alle aanvragers van subsidies een aantal algemene voorwaarden. Daarnaast stellen we specifieke voorwaarden aan de activiteiten waarvoor een subsidie wordt aangevraagd. Wanneer een de aanvraag niet of onvoldoende aan de voorwaarden voldoet, vormt dit een grond om de subsidieaanvraag te weigeren.</text:p>
              <text:p text:style-name="al"/>
            </text:section>
            <text:section text:name="paragraaf_id1-3-2-2-2-3" text:style-name="paragraaf">
              <text:p text:style-name="paragraaf_kop"><text:span text:style-name="label"/> <text:span text:style-name="nr">2.1</text:span> Rechtmatigheid </text:p>
              <text:section text:name="structuurtekst_id1-3-2-2-2-3-2" text:style-name="structuurtekst">
                <text:p text:style-name="al">Een subsidie is rechtmatig als de organisatie – die de subsidie aanvraagt - voldoet aan de voorwaarden die wij stellen. Bij de subsidieaanvraag toetsen wij aan deze voorwaarden. </text:p>
                <text:p text:style-name="al"/>
                <text:p text:style-name="al">
                <text:span text:style-name="nadrukvet">Voorwaarden waar de organisatie aan moet voldoen </text:span>
              </text:p>
                <text:p text:style-name="al">De Algemene subsidie verordening Lansingerland 2018 noemt de algemene voorwaarden waaraan een organisatie moet voldoen. Naast deze algemene voorwaarden gelden er specifieke voorwaarden voor organisaties in het sociaal domein. Deze zijn veelal opgesteld overeenkomstig geldende wet- en regelgeving. Wanneer een organisatie een aanvraag indient, verwachten wij dat hij zowel aan de algemene als aan de specifieke voorwaarden voldoet. </text:p>
                <text:p text:style-name="al"/>
                <text:p text:style-name="al">
                <text:span text:style-name="nadrukcur">Algemene voorwaarden</text:span>
              </text:p>
                <text:list text:style-name="id1-3-2-2-2-3-2-7">
                  <text:list-item text:style-override="id1-3-2-2-2-3-2-7-1">
                    <text:number>•</text:number>
                    <text:p text:style-name="al">De aanvrager is een organisatie die rechtspersoonlijkheid bezit.</text:p>
                  </text:list-item>
                  <text:list-item text:style-override="id1-3-2-2-2-3-2-7-2">
                    <text:number>•</text:number>
                    <text:p text:style-name="al">Het doel van de organisatie is om zonder winstoogmerk producten te leveren, prestaties of activiteiten te verrichten.</text:p>
                  </text:list-item>
                  <text:list-item text:style-override="id1-3-2-2-2-3-2-7-3">
                    <text:number>•</text:number>
                    <text:p text:style-name="al">De producten, prestaties en activiteiten zijn ten behoeve van de inwoners van de gemeente Lansingerland. </text:p>
                  </text:list-item>
                </text:list>
                <text:p text:style-name="al">
                <text:span text:style-name="nadrukcur">Specifieke voorwaarden</text:span>
              </text:p>
                <text:list text:style-name="id1-3-2-2-2-3-2-9">
                  <text:list-item text:style-override="id1-3-2-2-2-3-2-9-1">
                    <text:number>•</text:number>
                    <text:p text:style-name="al">
                    <text:span text:style-name="nadrukondlijn">Het kunnen overleggen van een VOG</text:span>: De professionele of vrijwilligersorganisatie die activiteiten uitvoert door en voor kwetsbare groepen zoals kinderen tot 18 jaar of voor volwassenen met een verstandelijke beperking moet een VOG kunnen overleggen voor hun bestuursleden en hun medewerkers die de activiteiten door en voor kinderen uitvoeren.</text:p>
                  </text:list-item>
                  <text:list-item text:style-override="id1-3-2-2-2-3-2-9-2">
                    <text:number>•</text:number>
                    <text:p text:style-name="al">
                    <text:span text:style-name="nadrukondlijn">Het werken met de Meldcode HGKM</text:span>: De professionele organisatie die werkt met beroepskrachten heeft de Meldcode Huiselijk geweld en kindermishandeling ingevoerd voor de gehele organisatie. De vrijwilligersorganisatie is op de hoogte van deze meldcode en weet hoe ze moet handelen bij signalen van kindermishandeling of huiselijk geweld.</text:p>
                  </text:list-item>
                  <text:list-item text:style-override="id1-3-2-2-2-3-2-9-3">
                    <text:number>•</text:number>
                    <text:p text:style-name="al">
                    <text:span text:style-name="nadrukondlijn">Het werken met de verwijsindex SISA</text:span>: Als er zorgen zijn om een ongezonde en onveilige ontwikkeling bij kinderen tot 18 jaar maken de professionals die activiteiten uitvoeren gebruik van de verwijsindex SISA (Samenwerkings Instrument Sluitende Aanpak).</text:p>
                  </text:list-item>
                  <text:list-item text:style-override="id1-3-2-2-2-3-2-9-4">
                    <text:number>•</text:number>
                    <text:p text:style-name="al">
                    <text:span text:style-name="nadrukondlijn">Het voldoen aan branche-regelgeving</text:span>: De activiteiten van een professionele organisatie voldoen aan wet- en regelgeving die passend is bij de betreffende branche (denk hierbij aan cao’s en kwaliteitscertificering).</text:p>
                  </text:list-item>
                  <text:list-item text:style-override="id1-3-2-2-2-3-2-9-5">
                    <text:number>•</text:number>
                    <text:p text:style-name="al">
                    <text:span text:style-name="nadrukondlijn">Deskundige professionals</text:span>: De professional beschikt over deskundigheid die gebruikelijk is in het vakgebied, met eventueel aanvullende scholingen.</text:p>
                  </text:list-item>
                  <text:list-item text:style-override="id1-3-2-2-2-3-2-9-6">
                    <text:number>•</text:number>
                    <text:p text:style-name="al">
                    <text:span text:style-name="nadrukondlijn">Normering inkomen</text:span>: De organisatie voldoet aan de Wet normering topinkomens.</text:p>
                  </text:list-item>
                  <text:list-item text:style-override="id1-3-2-2-2-3-2-9-7">
                    <text:number>•</text:number>
                    <text:p text:style-name="al">
                    <text:span text:style-name="nadrukondlijn">AVG/privacy</text:span>: De organisatie voldoet aan de eisen gesteld in de Algemene Verordening Gegevensbescherming (AVG) en zet zich in voor een veilige uitwisseling en verwerking van persoonsgegevens. De organisatie werkt hiervoor met de overeenkomst omtrent persoonsgegevens van de gemeente Lansingerland en meldt datalekken bij het meldloket datalekken Autoriteit Persoonsgegevens.</text:p>
                  </text:list-item>
                  <text:list-item text:style-override="id1-3-2-2-2-3-2-9-8">
                    <text:number>•</text:number>
                    <text:p text:style-name="al">
                    <text:span text:style-name="nadrukondlijn">Calamiteitenprotocol</text:span>: Organisaties die een subsidie ontvangen melden calamiteiten bij de betreffende toezichthouder. Het calamiteitenprotocol treft u in paragraaf 3.4 van dit hoofdstuk aan.</text:p>
                  </text:list-item>
                </text:list>
              </text:section>
            </text:section>
            <text:section text:name="paragraaf_id1-3-2-2-2-4" text:style-name="paragraaf">
              <text:p text:style-name="paragraaf_kop"><text:span text:style-name="label"/> <text:span text:style-name="nr">2.2</text:span> Doelmatigheid</text:p>
              <text:section text:name="structuurtekst_id1-3-2-2-2-4-2" text:style-name="structuurtekst">
                <text:p text:style-name="al">De Algemene subsidie verordening Lansingerland 2018 noemt de algemene voorwaarden waar een activiteit aan moet voldoen. Naast deze algemene voorwaarden gelden er specifieke voorwaarden voor subsidies Samenleving. De specifieke voorwaarden zijn gekoppeld aan de activiteiten waarvoor u subsidie kunt aanvragen en treft u bij de betreffende activiteiten aan. </text:p>
                <text:p text:style-name="al"/>
                <text:p text:style-name="al">
                <text:span text:style-name="nadrukcur">Algemene voorwaarden</text:span>
              </text:p>
                <text:p text:style-name="al">Een product, prestatie of activiteit moet een beoogd maatschappelijk nut hebben en gericht zijn op de inwoners van de gemeente Lansingerland.</text:p>
                <text:p text:style-name="al"/>
                <text:p text:style-name="al">
                <text:span text:style-name="nadrukcur">Inhoudelijke voorwaarden voor activiteiten uit de subsidieregeling Samenleving</text:span>
              </text:p>
                <text:p text:style-name="al">Binnen de subsidieregeling Samenleving subsidiëren we activiteiten die een bijdrage leveren aan de thema’s van de Samenlevingsvisie en prioriteiten uit de onderliggende beleidsplannen, en aan de Cultuurnota ‘Bruisen-binden-boeien’. Om dat te kunnen beoordelen vragen wij organisaties bij het indienen van een subsidieaanvraag een activiteitenplan in te dienen waarin een toelichting wordt gegeven op een aantal punten. Een overzicht van die punten treft u aan in paragraaf 3.1, lid 3, van deze subsidieregeling.</text:p>
                <text:p text:style-name="al"/>
              </text:section>
            </text:section>
            <text:section text:name="paragraaf_id1-3-2-2-2-5" text:style-name="paragraaf">
              <text:p text:style-name="paragraaf_kop"><text:span text:style-name="label"/> <text:span text:style-name="nr">2.3</text:span> Protocol Melding van Calamiteiten</text:p>
              <text:section text:name="structuurtekst_id1-3-2-2-2-5-2" text:style-name="structuurtekst">
                <text:p text:style-name="al">Alle organisaties die taken uitvoeren die onder de Wmo 2015 en Jeugdwet vallen hebben de wettelijke plicht om calamiteiten te melden. De hoogte van de verstrekte subsidie en de locatie van de activiteiten spelen geen rol. </text:p>
                <text:p text:style-name="al"/>
                <text:p text:style-name="al">
                <text:span text:style-name="nadrukvet">Organisaties die een subsidie ontvangen, melden de calamiteiten bij de betreffende toezichthouder</text:span>
              </text:p>
                <text:list text:style-name="id1-3-2-2-2-5-2-4">
                  <text:list-item text:style-override="id1-3-2-2-2-5-2-4-1">
                    <text:number>•</text:number>
                    <text:p text:style-name="al">Calamiteiten die betrekking hebben op de kwaliteit van jeugdhulp worden gemeld aan de Inspectie Gezondheidszorg en Jeugd via het Meldformulier Meldingen Jeugd op de website van de Inspectie Gezondheidszorg en Jeugd. </text:p>
                  </text:list-item>
                  <text:list-item text:style-override="id1-3-2-2-2-5-2-4-2">
                    <text:number>•</text:number>
                    <text:p text:style-name="al">Calamiteiten die betrekking hebben op de kwaliteit van overige algemene voorzieningen worden gemeld aan de GGD Haaglanden via het Meldingsformulier Wmo Toezicht op de website van de GGD Haaglanden.</text:p>
                  </text:list-item>
                </text:list>
                <text:p text:style-name="al">Wanneer er sprake is van een verhoogd risico op agressie worden er voldoende maatregelen genomen om de risico’s zo objectief mogelijk in te schatten en de veiligheid van andere jeugdigen, personeel en de maatschappij zo goed mogelijk te waarborgen.</text:p>
                <text:p text:style-name="al"/>
                <text:p text:style-name="al">
                <text:span text:style-name="nadrukvet">Calamiteiten die betrekking hebben op de kwaliteit van jeugdhulp</text:span>
              </text:p>
                <text:list text:style-name="id1-3-2-2-2-5-2-8">
                  <text:list-item text:style-override="id1-3-2-2-2-5-2-8-1">
                    <text:number>1.</text:number>
                    <text:p text:style-name="al">Het vermoeden dat er een onnatuurlijke dood heeft plaatsgevonden.</text:p>
                  </text:list-item>
                  <text:list-item text:style-override="id1-3-2-2-2-5-2-8-2">
                    <text:number>2.</text:number>
                    <text:p text:style-name="al">Ernstige mishandeling of zwaar (blijvend) letsel van een kind of jongere in de gezinssituatie waardoor acuut ingrijpen van buiten nodig is.</text:p>
                  </text:list-item>
                  <text:list-item text:style-override="id1-3-2-2-2-5-2-8-3">
                    <text:number>3.</text:number>
                    <text:p text:style-name="al">Ernstige mishandeling of zwaar (blijvend) letsel van een jeugdige in een instelling door een medewerker van de instelling of een andere jeugdige.</text:p>
                  </text:list-item>
                  <text:list-item text:style-override="id1-3-2-2-2-5-2-8-4">
                    <text:number>4.</text:number>
                    <text:p text:style-name="al">Ernstig geweld (zwaar letsel) tegen medewerkers van een instelling, die met jeugdigen en hun ouders/verzorgers werken, door de jeugdige of ouder/verzorger.</text:p>
                  </text:list-item>
                  <text:list-item text:style-override="id1-3-2-2-2-5-2-8-5">
                    <text:number>5.</text:number>
                    <text:p text:style-name="al">Overige situaties met mogelijk grote maatschappelijke impact of onrust tot gevolg: ernstig grensoverschrijdend gedrag: fysiek, psychisch en/of seksueel grensoverschrijdend gedrag door jeugdigen, ouders, professionals of verzorgers.</text:p>
                  </text:list-item>
                  <text:list-item text:style-override="id1-3-2-2-2-5-2-8-6">
                    <text:number>6.</text:number>
                    <text:p text:style-name="al">Overige situaties rond een jeugdige tot 23 jaar die (kunnen) leiden tot (landelijke/ regionale/ stedelijke) media-aandacht.</text:p>
                  </text:list-item>
                  <text:list-item text:style-override="id1-3-2-2-2-5-2-8-7">
                    <text:number>7.</text:number>
                    <text:p text:style-name="al">Vermissing:</text:p>
                    <text:list text:style-name="id1-3-2-2-2-5-2-8-7-3">
                      <text:list-item text:style-override="id1-3-2-2-2-5-2-8-7-3-1">
                        <text:number>a.</text:number>
                        <text:p text:style-name="al">Jeugdige is niet binnen 24 uur teruggekeerd in de gesloten instelling en een gevaar voor zichzelf en zijn omgeving.</text:p>
                      </text:list-item>
                      <text:list-item text:style-override="id1-3-2-2-2-5-2-8-7-3-2">
                        <text:number>b.</text:number>
                        <text:p text:style-name="al">Er heeft zich een incident voorgedaan tijdens de vermissing (jeugdige is betrokken bij of slachtoffer van een (seksueel) misdrijf.</text:p>
                      </text:list-item>
                      <text:list-item text:style-override="id1-3-2-2-2-5-2-8-7-3-3">
                        <text:number>c.</text:number>
                        <text:p text:style-name="al">De jeugdige is jonger dan 13 jaar.</text:p>
                      </text:list-item>
                    </text:list>
                  </text:list-item>
                </text:list>
                <text:p text:style-name="al">
                <text:span text:style-name="nadrukvet">Calamiteiten die betrekking hebben op de kwaliteit van overige algemene voorzieningen</text:span>
              </text:p>
                <text:list text:style-name="id1-3-2-2-2-5-2-10">
                  <text:list-item text:style-override="id1-3-2-2-2-5-2-10-1">
                    <text:number>1.</text:number>
                    <text:p text:style-name="al">Het overlijden van een cliënt.</text:p>
                  </text:list-item>
                  <text:list-item text:style-override="id1-3-2-2-2-5-2-10-2">
                    <text:number>2.</text:number>
                    <text:p text:style-name="al">Het overlijden van een ander als gevolg van het handelen van een cliënt.</text:p>
                  </text:list-item>
                  <text:list-item text:style-override="id1-3-2-2-2-5-2-10-3">
                    <text:number>3.</text:number>
                    <text:p text:style-name="al">Ernstig en/of blijvend lichamelijk en psychisch letsel van een cliënt of van een ander als gevolg van het handelen van een cliënt.</text:p>
                  </text:list-item>
                  <text:list-item text:style-override="id1-3-2-2-2-5-2-10-4">
                    <text:number>4.</text:number>
                    <text:p text:style-name="al">Ernstig grensoverschrijdend gedrag: fysiek, psychisch en/of seksueel door en jegens cliënten, door hulpverleners, ouders of verzorgers.</text:p>
                  </text:list-item>
                  <text:list-item text:style-override="id1-3-2-2-2-5-2-10-5">
                    <text:number>5.</text:number>
                    <text:p text:style-name="al">Vermissing van een cliënt:</text:p>
                    <text:list text:style-name="id1-3-2-2-2-5-2-10-5-3">
                      <text:list-item text:style-override="id1-3-2-2-2-5-2-10-5-3-1">
                        <text:number>a.</text:number>
                        <text:p text:style-name="al">Volwassene is niet binnen 24 uur teruggekeerd in een instelling en een gevaar voor zichzelf en zijn omgeving.</text:p>
                      </text:list-item>
                      <text:list-item text:style-override="id1-3-2-2-2-5-2-10-5-3-2">
                        <text:number>b.</text:number>
                        <text:p text:style-name="al">Volwassene is onverwacht verdwenen en het is onbekend waar hij/zij nu is, waarbij de afwezigheid afwijkend is ten opzichte van het normale gedrag en het in het belang van de vermiste persoon is dat deze wordt gevonden.</text:p>
                      </text:list-item>
                    </text:list>
                  </text:list-item>
                  <text:list-item text:style-override="id1-3-2-2-2-5-2-10-6">
                    <text:number>6.</text:number>
                    <text:p text:style-name="al">Fysiek, psychisch en/of seksueel grensoverschrijdend gedrag bij verstrekking van een voorziening (jegens een cliënt door een beroepskracht of een andere cliënt).</text:p>
                  </text:list-item>
                </text:list>
              </text:section>
              <text:section text:name="artikel_id1-3-2-2-2-5-3" text:style-name="artikel">
                <text:p text:style-name="artikel_kop_titel"><text:span text:style-name="artikel_kop_label"/> <text:span text:style-name="artikel_kop_nr">2.4</text:span> Belangrijke aandachtspunten </text:p>
                <text:p text:style-name="al">We vinden het belangrijk dat subsidiepartners:</text:p>
                <text:list text:style-name="id1-3-2-2-2-5-3-3">
                  <text:list-item text:style-override="id1-3-2-2-2-5-3-3-1">
                    <text:number>•</text:number>
                    <text:p text:style-name="al">de activiteiten (zeker voor jongeren) laten plaats vinden in een rookvrije omgeving; en</text:p>
                  </text:list-item>
                  <text:list-item text:style-override="id1-3-2-2-2-5-3-3-2">
                    <text:number>•</text:number>
                    <text:p text:style-name="al">bij activiteiten zoveel mogelijk de gezonde keuzes voor voeding en beweging stimuleren.</text:p>
                  </text:list-item>
                </text:list>
                <text:p text:style-name="al">
                <text:span text:style-name="nadrukcur">Inclusieve samenleving</text:span>
              </text:p>
                <text:p text:style-name="al">Wij verwachten van de organisaties ook dat zij de zichtbaarheid en de sociale acceptatie van groepen mensen verhogen en bijdragen aan een inclusieve deelname aan de activiteiten. Dat kan door:</text:p>
                <text:list text:style-name="id1-3-2-2-2-5-3-6">
                  <text:list-item text:style-override="id1-3-2-2-2-5-3-6-1">
                    <text:number>•</text:number>
                    <text:p text:style-name="al">activiteiten te verrichten die bijdragen aan ontmoeten en verbinden van mensen uit verschillende groepen; </text:p>
                  </text:list-item>
                  <text:list-item text:style-override="id1-3-2-2-2-5-3-6-2">
                    <text:number>•</text:number>
                    <text:p text:style-name="al">activiteiten te verrichten voor groepen mensen die moeite hebben om te participeren aan de samenleving;</text:p>
                  </text:list-item>
                  <text:list-item text:style-override="id1-3-2-2-2-5-3-6-3">
                    <text:number>•</text:number>
                    <text:p text:style-name="al">een bijdrage te leveren in sociaal werkgeverschap (social return on investment);</text:p>
                  </text:list-item>
                  <text:list-item text:style-override="id1-3-2-2-2-5-3-6-4">
                    <text:number>•</text:number>
                    <text:p text:style-name="al">het treffen van voorzieningen die bijdragen aan inclusie en diversiteit;</text:p>
                  </text:list-item>
                  <text:list-item text:style-override="id1-3-2-2-2-5-3-6-5">
                    <text:number>•</text:number>
                    <text:p text:style-name="al">activiteiten te verrichten die bijdragen aan gendergelijkheid of LHBTI-gelijkheid.</text:p>
                  </text:list-item>
                </text:list>
              </text:section>
            </text:section>
            <text:p text:style-name="hoofdstuk_bottom"/>
          </text:section>
          <text:section text:name="hoofdstuk_id1-3-2-2-3" text:style-name="hoofdstuk">
            <text:p text:style-name="hoofdstuk_kop"><text:span text:style-name="label"/> <text:span text:style-name="nr">3.</text:span> HET SUBSIDIEPROCES</text:p>
            <text:section text:name="artikel_id1-3-2-2-3-2" text:style-name="artikel">
              <text:p text:style-name="artikel_kop_titel"><text:span text:style-name="artikel_kop_label"/> </text:p>
              <text:p text:style-name="al">Het subsidieproces bestaat globaal uit de volgende zes stappen.</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column table:style-name="id1-3-2-2-3-2-4-1-5"/>
                  <table:table-column table:style-name="id1-3-2-2-3-2-4-1-6"/>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 Aanvragen</text:p>
                    </table:table-cell>
                    <table:table-cell table:style-name="cell_frame_all" table:number-rows-spanned="1" table:number-columns-spanned="1">
                      <text:p text:style-name="table_al"> Beoordelen</text:p>
                    </table:table-cell>
                    <table:table-cell table:style-name="cell_frame_all" table:number-rows-spanned="1" table:number-columns-spanned="1">
                      <text:p text:style-name="table_al"> Verlenen en beschikken</text:p>
                    </table:table-cell>
                    <table:table-cell table:style-name="cell_frame_all" table:number-rows-spanned="1" table:number-columns-spanned="1">
                      <text:p text:style-name="table_al"> Informeren over voortgang</text:p>
                    </table:table-cell>
                    <table:table-cell table:style-name="cell_frame_all" table:number-rows-spanned="1" table:number-columns-spanned="1">
                      <text:p text:style-name="table_al"> Aanvragen van vaststelling subsidie</text:p>
                    </table:table-cell>
                    <table:table-cell table:style-name="cell_frame_all" table:number-rows-spanned="1" table:number-columns-spanned="1">
                      <text:p text:style-name="table_al"> Vaststellen en beschikken</text:p>
                    </table:table-cell>
                  </table:table-row>
                </table:table>
                <text:p text:style-name="table_bottom"/>
              </text:section>
              <text:p text:style-name="al"/>
              <text:p text:style-name="al">In dit hoofdstuk wordt een toelichting gegeven bij elk van deze stappen. Voor de volledigheid verwijzen we u ook naar de Algemene subsidie verordening 2018 van Lansingerland.</text:p>
              <text:p text:style-name="al"/>
            </text:section>
            <text:section text:name="paragraaf_id1-3-2-2-3-3" text:style-name="paragraaf">
              <text:p text:style-name="paragraaf_kop"><text:span text:style-name="label"/> <text:span text:style-name="nr">3.1</text:span> Aanvragen</text:p>
              <text:section text:name="structuurtekst_id1-3-2-2-3-3-2" text:style-name="structuurtekst">
                <text:p text:style-name="al">Het aanvraagproces ziet er voor u als volgt uit:</text:p>
                <text:list text:style-name="id1-3-2-2-3-3-2-2">
                  <text:list-item text:style-override="id1-3-2-2-3-3-2-2-1">
                    <text:number>1.</text:number>
                    <text:p text:style-name="al">Toets aan de hand van deze regeling of de activiteit in aanmerking komt voor een subsidie. </text:p>
                  </text:list-item>
                  <text:list-item text:style-override="id1-3-2-2-3-3-2-2-2">
                    <text:number>2.</text:number>
                    <text:p text:style-name="al">Dien de aanvraag in via de website <text:a xlink:href="http://www.lansingerland.nl" xlink:type="simple"><text:span text:style-name="nadrukondlijn">www.lansingerland.nl</text:span></text:a> door middel van het digitale aanvraag-formulier. Wanneer meerdere organisaties gezamenlijk één activiteit organiseren, is één organisatie de hoofdaanvrager. De aanvraag beschrijft hoe de onderlinge verdeling eruitziet.</text:p>
                  </text:list-item>
                  <text:list-item text:style-override="id1-3-2-2-3-3-2-2-3">
                    <text:number>3.</text:number>
                    <text:p text:style-name="al">Voorzie de aanvraag van de juiste bijlagen: </text:p>
                    <text:list text:style-name="id1-3-2-2-3-3-2-2-3-3">
                      <text:list-item text:style-override="id1-3-2-2-3-3-2-2-3-3-1">
                        <text:number>I.</text:number>
                        <text:p text:style-name="al">een activiteitenplan waarin de volgende punten aan bod komen:</text:p>
                        <text:list text:style-name="id1-3-2-2-3-3-2-2-3-3-1-3">
                          <text:list-item text:style-override="id1-3-2-2-3-3-2-2-3-3-1-3-1">
                            <text:number>a.</text:number>
                            <text:p text:style-name="al">aanleiding: aan welke vraag komt de activiteit tegemoet (bij nieuwe activiteiten aantoonbaar maken en bij reeds bestaande activiteiten toelichten waar een eventuele toename van het aangevraagd bedrag op gebaseerd is);</text:p>
                          </text:list-item>
                          <text:list-item text:style-override="id1-3-2-2-3-3-2-2-3-3-1-3-2">
                            <text:number>b.</text:number>
                            <text:p text:style-name="al">kwalitatieve omschrijving van de beoogde doelgroep;</text:p>
                          </text:list-item>
                          <text:list-item text:style-override="id1-3-2-2-3-3-2-2-3-3-1-3-3">
                            <text:number>c.</text:number>
                            <text:p text:style-name="al">kwantitatieve omschrijving van de beoogde doelgroep (op jaarbasis en per training/ bijeenkomst/etc.);</text:p>
                          </text:list-item>
                          <text:list-item text:style-override="id1-3-2-2-3-3-2-2-3-3-1-3-4">
                            <text:number>d.</text:number>
                            <text:p text:style-name="al">de wijze waarop de doelgroep wordt bereikt;</text:p>
                          </text:list-item>
                          <text:list-item text:style-override="id1-3-2-2-3-3-2-2-3-3-1-3-5">
                            <text:number>e.</text:number>
                            <text:p text:style-name="al">het beoogd resultaat;</text:p>
                          </text:list-item>
                          <text:list-item text:style-override="id1-3-2-2-3-3-2-2-3-3-1-3-6">
                            <text:number>f.</text:number>
                            <text:p text:style-name="al">toelichting waarom de aangeboden activiteit een effectieve wijze is om het resultaat te bereiken;</text:p>
                          </text:list-item>
                          <text:list-item text:style-override="id1-3-2-2-3-3-2-2-3-3-1-3-7">
                            <text:number>g.</text:number>
                            <text:p text:style-name="al">toelichting waarom de aangeboden activiteit een efficiënte wijze is om het resultaat te bereiken;</text:p>
                          </text:list-item>
                          <text:list-item text:style-override="id1-3-2-2-3-3-2-2-3-3-1-3-8">
                            <text:number>h.</text:number>
                            <text:p text:style-name="al">beschrijving van de samenwerking met andere partijen in Lansingerland;</text:p>
                          </text:list-item>
                          <text:list-item text:style-override="id1-3-2-2-3-3-2-2-3-3-1-3-9">
                            <text:number>i.</text:number>
                            <text:p text:style-name="al">beschrijving van de wijze waarop wordt omgegaan met klachten en hoe de mate van tevredenheid wordt gemeten;</text:p>
                          </text:list-item>
                          <text:list-item text:style-override="id1-3-2-2-3-3-2-2-3-3-1-3-10">
                            <text:number>j.</text:number>
                            <text:p text:style-name="al">uitgewerkt financieel plaatje per activiteit:</text:p>
                            <text:list text:style-name="id1-3-2-2-3-3-2-2-3-3-1-3-10-3">
                              <text:list-item text:style-override="id1-3-2-2-3-3-2-2-3-3-1-3-10-3-1">
                                <text:number>-</text:number>
                                <text:p text:style-name="al">uit het financieel overzicht wordt duidelijk uit welke componenten de kostprijs per activiteit bestaat en hoe de verdeling van deze elementen over de kostenprijs is (personele kosten, training/scholing, PR, huisvesting, etc.).</text:p>
                              </text:list-item>
                              <text:list-item text:style-override="id1-3-2-2-3-3-2-2-3-3-1-3-10-3-2">
                                <text:number>-</text:number>
                                <text:p text:style-name="al">voor organisaties die meer dan € 7.500 subsidie aanvragen, eisen wij daarnaast een kosten- en dekkingsoverzicht van de organisatie.</text:p>
                              </text:list-item>
                            </text:list>
                          </text:list-item>
                          <text:list-item text:style-override="id1-3-2-2-3-3-2-2-3-3-1-3-11">
                            <text:number>k.</text:number>
                            <text:p text:style-name="al">beschrijving hoe u aan de specifieke voorwaarden van een activiteit voldoet. Deze voorwaarden vindt u terug bij de activiteiten in deze regeling waarvoor u subsidie aanvraagt.</text:p>
                          </text:list-item>
                        </text:list>
                      </text:list-item>
                      <text:list-item text:style-override="id1-3-2-2-3-3-2-2-3-3-2">
                        <text:number>II.</text:number>
                        <text:p text:style-name="al">een recent uittreksel van de Kamer van Koophandel.</text:p>
                      </text:list-item>
                    </text:list>
                  </text:list-item>
                  <text:list-item text:style-override="id1-3-2-2-3-3-2-2-4">
                    <text:number>4.</text:number>
                    <text:p text:style-name="al">Dien de aanvraag in vóór 1 juli 2025.</text:p>
                  </text:list-item>
                </text:list>
                <text:p text:style-name="al">Aanvragen die na 1 juli 2025 worden ingediend, nemen we niet meer in behandeling. Kunt u de aanvraag niet op tijd indienen en heeft u meer tijd nodig? Dien dan vóór 1 juli 2025 een verzoek tot uitstel in bij de gemeente. Het college beslist daarna op uw verzoek tot uitstel. </text:p>
                <text:p text:style-name="al"/>
              </text:section>
            </text:section>
            <text:section text:name="paragraaf_id1-3-2-2-3-4" text:style-name="paragraaf">
              <text:p text:style-name="paragraaf_kop"><text:span text:style-name="label"/> <text:span text:style-name="nr">3.2</text:span> Beoordelen</text:p>
              <text:section text:name="structuurtekst_id1-3-2-2-3-4-2" text:style-name="structuurtekst">
                <text:p text:style-name="al">De toetsing en beoordeling door de gemeente verloopt als volgt:</text:p>
                <text:list text:style-name="id1-3-2-2-3-4-2-2">
                  <text:list-item text:style-override="id1-3-2-2-3-4-2-2-1">
                    <text:number>1.</text:number>
                    <text:p text:style-name="al">
                    <text:span text:style-name="nadrukcur">Toets op compleetheid en juistheid</text:span>
                  </text:p>
                  </text:list-item>
                  <text:list-item text:style-override="id1-3-2-2-3-4-2-2-2">
                    <text:number/>
                    <text:p text:style-name="al">Wij toetsen eerst of uw aanvraag compleet en juist is ingediend. Mochten er stukken ontbreken, dan laten wij dit u weten. U krijgt dan een termijn om de ontbrekende of juiste stukken alsnog aan te leveren. Levert u de ontbrekende of juiste stukken niet binnen de gestelde termijn aan? Dan nemen wij uw aanvraag niet in behandeling. </text:p>
                  </text:list-item>
                  <text:list-item text:style-override="id1-3-2-2-3-4-2-2-3">
                    <text:number>2.</text:number>
                    <text:p text:style-name="al">
                    <text:span text:style-name="nadrukcur">Inhoudelijke toets</text:span>
                  </text:p>
                  </text:list-item>
                  <text:list-item text:style-override="id1-3-2-2-3-4-2-2-4">
                    <text:number/>
                    <text:p text:style-name="al">Wij doen een inhoudelijke beoordeling aan de hand van het aanvraagformulier en het ingediende activiteitenplan. Wij toetsen hierbij ook of de activiteit waarvoor u subsidie aanvraagt aansluit bij één van de leidende thema’s van de Samenlevingsvisie Lansingerland. </text:p>
                  </text:list-item>
                  <text:list-item text:style-override="id1-3-2-2-3-4-2-2-5">
                    <text:number>3.</text:number>
                    <text:p text:style-name="al">
                    <text:span text:style-name="nadrukcur">Financiële beoordeling</text:span>
                  </text:p>
                  </text:list-item>
                  <text:list-item text:style-override="id1-3-2-2-3-4-2-2-6">
                    <text:number/>
                    <text:p text:style-name="al">Hierbij kijken wij op basis van de vastgestelde begroting welk bedrag voor subsidie in aanmerking komt. De hoogte van het subsidiebedrag bepalen we mede op basis van de mate waarin de aanvraag aan de voorwaarden voldoet en het uiteindelijk beschikbare budget.</text:p>
                  </text:list-item>
                </text:list>
                <text:p text:style-name="al">Let op: bij de beoordeling van de aanvragen houden we rekening met de diversiteit in vraag en aanbod en met een verdeling van het aanbod over verschillende doelgroepen.</text:p>
                <text:p text:style-name="al"/>
              </text:section>
            </text:section>
            <text:section text:name="paragraaf_id1-3-2-2-3-5" text:style-name="paragraaf">
              <text:p text:style-name="paragraaf_kop"><text:span text:style-name="label"/> <text:span text:style-name="nr">3.3</text:span> Verlenen en beschikken</text:p>
              <text:section text:name="structuurtekst_id1-3-2-2-3-5-2" text:style-name="structuurtekst">
                <text:p text:style-name="al">Nadat uw aanvraag is beoordeeld, neemt het college daarover een besluit. Hieronder leest u wat er daarna gebeurt.</text:p>
                <text:list text:style-name="id1-3-2-2-3-5-2-2">
                  <text:list-item text:style-override="id1-3-2-2-3-5-2-2-1">
                    <text:number>1.</text:number>
                    <text:p text:style-name="al">Het college besluit uiterlijk in december 2025 op uw subsidieaanvraag. </text:p>
                  </text:list-item>
                  <text:list-item text:style-override="id1-3-2-2-3-5-2-2-2">
                    <text:number/>
                    <text:p text:style-name="al">Let op: het college behoudt zich het recht voor om op onderdelen af te wijken van het daarin gestelde kader indien maatschappelijke ontwikkelingen of onvoorziene omstandigheden hiertoe aanleiding geven.</text:p>
                  </text:list-item>
                  <text:list-item text:style-override="id1-3-2-2-3-5-2-2-3">
                    <text:number>2.</text:number>
                    <text:p text:style-name="al">U ontvangt een beschikking van de gemeente. Hierin leest u:</text:p>
                    <text:list text:style-name="id1-3-2-2-3-5-2-2-3-3">
                      <text:list-item text:style-override="id1-3-2-2-3-5-2-2-3-3-1">
                        <text:number>-</text:number>
                        <text:p text:style-name="al">hoe het college besloten heeft op uw subsidieaanvraag: het college kan de subsidie (deels) verlenen of (deels) weigeren;</text:p>
                      </text:list-item>
                      <text:list-item text:style-override="id1-3-2-2-3-5-2-2-3-3-2">
                        <text:number>-</text:number>
                        <text:p text:style-name="al">bij een toekenning: de hoogte van het subsidiebedrag en voor welke activiteiten. Daarnaast leest u een overzicht van de prestatieafspraken. Dit is een beschrijving van de onderdelen waar de activiteit aan moet voldoen.</text:p>
                      </text:list-item>
                      <text:list-item text:style-override="id1-3-2-2-3-5-2-2-3-3-3">
                        <text:number>-</text:number>
                        <text:p text:style-name="al">bij een weigering: de reden waarom het college de subsidie (deels) heeft geweigerd.</text:p>
                      </text:list-item>
                    </text:list>
                  </text:list-item>
                  <text:list-item text:style-override="id1-3-2-2-3-5-2-2-4">
                    <text:number>3.</text:number>
                    <text:p text:style-name="al">Bent u het niet eens met de beschikking of is die onduidelijk? Neem altijd eerst contact op met de gemeente. Dit kan voorkomen dat u een bezwaarschrift hoeft te schrijven. Medewerkers van de gemeente nemen samen met u de beschikking en het besluit van het college door. Komt u er samen niet uit, dan kunt u alsnog digitaal of schriftelijk een bezwaarschrift indienen bij de Gemeente Lansingerland. </text:p>
                  </text:list-item>
                  <text:list-item text:style-override="id1-3-2-2-3-5-2-2-5">
                    <text:number>4.</text:number>
                    <text:p text:style-name="al">De subsidie wordt aan u uitbetaald. Bedragen tot en met € 7.500 betalen we in één keer uit. Bedragen tussen € 7.500 en € 50.000 betalen we uit in twee termijnen. Bedragen van meer dan € 50.000 betalen we uit in vier termijnen. </text:p>
                  </text:list-item>
                </text:list>
                <text:p text:style-name="al">Toekennen van de subsidie houdt in dat een subsidie aan u wordt verleend: het is namelijk een voorlopige aanspraak op subsidiemiddelen. Pas bij de vaststelling van de subsidie stelt het college uw definitieve aanspraak op subsidie vast.</text:p>
                <text:p text:style-name="al"/>
              </text:section>
            </text:section>
            <text:section text:name="paragraaf_id1-3-2-2-3-6" text:style-name="paragraaf">
              <text:p text:style-name="paragraaf_kop"><text:span text:style-name="label"/> <text:span text:style-name="nr">3.4</text:span> Informeren over de voortgang</text:p>
              <text:section text:name="structuurtekst_id1-3-2-2-3-6-2" text:style-name="structuurtekst">
                <text:p text:style-name="al">Gedurende het subsidiejaar houdt u ons op de hoogte over de voortgang: </text:p>
                <text:list text:style-name="id1-3-2-2-3-6-2-2">
                  <text:list-item text:style-override="id1-3-2-2-3-6-2-2-1">
                    <text:number>1.</text:number>
                    <text:p text:style-name="al">U informeert de gemeente over relevante ontwikkelingen binnen de organisatie die mogelijk ook invloed hebben op het verloop van de activiteiten.</text:p>
                  </text:list-item>
                  <text:list-item text:style-override="id1-3-2-2-3-6-2-2-2">
                    <text:number>2.</text:number>
                    <text:p text:style-name="al">Organisaties die een subsidiebedrag tussen € 7.500 en € 50.000 ontvangen dienen een tussentijdse verantwoording in op 1 mei en 1 september. Organisaties die een subsidiebedrag ontvangen van meer dan € 50.000 dienen elk kwartaal een tussentijdse verantwoording in.</text:p>
                  </text:list-item>
                  <text:list-item text:style-override="id1-3-2-2-3-6-2-2-3">
                    <text:number>3.</text:number>
                    <text:p text:style-name="al">Met individuele organisaties kunnen – onderbouwd - andere afspraken worden gemaakt. Deze afspraken worden opgenomen in de beschikking tot subsidieverlening.</text:p>
                  </text:list-item>
                </text:list>
              </text:section>
            </text:section>
            <text:section text:name="paragraaf_id1-3-2-2-3-7" text:style-name="paragraaf">
              <text:p text:style-name="paragraaf_kop"><text:span text:style-name="label"/> <text:span text:style-name="nr">3.5</text:span> Aanvraag tot vaststellen</text:p>
              <text:section text:name="structuurtekst_id1-3-2-2-3-7-2" text:style-name="structuurtekst">
                <text:p text:style-name="al">Om uw definitieve aanspraak op de subsidie te beoordelen, moet u een verzoek tot vaststellen bij de gemeente indienen. Dit proces verloopt als volgt:</text:p>
                <text:list text:style-name="id1-3-2-2-3-7-2-2">
                  <text:list-item text:style-override="id1-3-2-2-3-7-2-2-1">
                    <text:number>1.</text:number>
                    <text:p text:style-name="al">Heeft u meer dan € 7.500 subsidie hebben ontvangen? Dien dan uiterlijk 1 juni 2027 een aanvraag in bij de gemeente om de subsidie – die u in 2026 heeft ontvangen - vast te stellen. Hiermee doet u een verzoek om definitief aanspraak te maken op het verleende subsidiebedrag. Dit doet u door aan te tonen dat de activiteiten, waarvoor u de subsidie heeft aangevraagd, volledig of gedeeltelijk zijn verricht. Daarnaast moet u aantonen dat de prestatieafspraken zijn nagekomen. </text:p>
                  </text:list-item>
                  <text:list-item text:style-override="id1-3-2-2-3-7-2-2-2">
                    <text:number/>
                    <text:p text:style-name="al">Uw verzoek tot vaststelling bestaat uit de volgende punten:</text:p>
                    <text:list text:style-name="id1-3-2-2-3-7-2-2-2-3">
                      <text:list-item text:style-override="id1-3-2-2-3-7-2-2-2-3-1">
                        <text:number>a.</text:number>
                        <text:p text:style-name="al">Is de activiteit tegemoetgekomen aan de vraag?</text:p>
                      </text:list-item>
                      <text:list-item text:style-override="id1-3-2-2-3-7-2-2-2-3-2">
                        <text:number>b.</text:number>
                        <text:p text:style-name="al">Kwalitatieve omschrijving van de bereikte doelgroep.</text:p>
                      </text:list-item>
                      <text:list-item text:style-override="id1-3-2-2-3-7-2-2-2-3-3">
                        <text:number>c.</text:number>
                        <text:p text:style-name="al">Kwantitatieve omschrijving van de bereikte doelgroep (op jaarbasis en per training/ bijeenkomst/etc.)</text:p>
                      </text:list-item>
                      <text:list-item text:style-override="id1-3-2-2-3-7-2-2-2-3-4">
                        <text:number>d.</text:number>
                        <text:p text:style-name="al">Beschrijving van wijze waarop de doelgroep is bereikt.</text:p>
                      </text:list-item>
                      <text:list-item text:style-override="id1-3-2-2-3-7-2-2-2-3-5">
                        <text:number>e.</text:number>
                        <text:p text:style-name="al">Het bereikte resultaat.</text:p>
                      </text:list-item>
                      <text:list-item text:style-override="id1-3-2-2-3-7-2-2-2-3-6">
                        <text:number>f.</text:number>
                        <text:p text:style-name="al">De samenwerking met andere partijen in Lansingerland.</text:p>
                      </text:list-item>
                      <text:list-item text:style-override="id1-3-2-2-3-7-2-2-2-3-7">
                        <text:number>g.</text:number>
                        <text:p text:style-name="al">Inzicht in klachten/tevredenheid.</text:p>
                      </text:list-item>
                      <text:list-item text:style-override="id1-3-2-2-3-7-2-2-2-3-8">
                        <text:number>h.</text:number>
                        <text:p text:style-name="al">Uitgewerkt financieel plaatje per activiteit.</text:p>
                      </text:list-item>
                    </text:list>
                  </text:list-item>
                  <text:list-item text:style-override="id1-3-2-2-3-7-2-2-3">
                    <text:number>2.</text:number>
                    <text:p text:style-name="al">Organisaties die meer dan € 50.000 subsidie hebben ontvangen, leveren naast de bovengenoemde gegevens ook uitgebreide jaarstukken en een accountantsverklaring in.</text:p>
                  </text:list-item>
                  <text:list-item text:style-override="id1-3-2-2-3-7-2-2-4">
                    <text:number>3.</text:number>
                    <text:p text:style-name="al">Organisaties die in totaal een subsidiebedrag van maximaal € 7.500 hebben ontvangen, hoeven geen aanvraag tot vaststelling in te dienen. Die subsidies worden met de verlening direct vastgesteld. Wel vragen wij deze organisaties om vóór 1 juni 2027 een verslag in te dienen waaruit blijkt dat de activiteiten, waarvoor de subsidie is verleend, zijn verricht en of hierbij de beoogde doelgroep aanwezig was.</text:p>
                  </text:list-item>
                  <text:list-item text:style-override="id1-3-2-2-3-7-2-2-5">
                    <text:number>4.</text:number>
                    <text:p text:style-name="al">Met de vaststelling beoordeelt de gemeente of de verleende subsidie doelmatig en rechtmatig is besteed. Indien de subsidie niet of niet volledig is besteed, kan de gemeente besluiten om de subsidie wat niet besteed is terug te vorderen. </text:p>
                  </text:list-item>
                </text:list>
                <text:p text:style-name="al">Kunt u de aanvraag niet op tijd indienen en heeft u meer tijd nodig? Dien dan vóór 1 juni 2027 een verzoek tot uitstel in bij de gemeente. Het college beslist daarna op uw verzoek tot uitstel.</text:p>
                <text:p text:style-name="al"/>
              </text:section>
            </text:section>
            <text:section text:name="paragraaf_id1-3-2-2-3-8" text:style-name="paragraaf">
              <text:p text:style-name="paragraaf_kop"><text:span text:style-name="label"/> <text:span text:style-name="nr">3.6</text:span> Vaststellen en beschikken</text:p>
              <text:section text:name="structuurtekst_id1-3-2-2-3-8-2" text:style-name="structuurtekst">
                <text:p text:style-name="al">Na de beoordeling van uw aanvraag tot vaststelling kan de gemeente overgaan tot het definitief vaststellen van de subsidie:</text:p>
                <text:list text:style-name="id1-3-2-2-3-8-2-2">
                  <text:list-item text:style-override="id1-3-2-2-3-8-2-2-1">
                    <text:number>1.</text:number>
                    <text:p text:style-name="al">Het college neemt binnen 20 weken na 1 juni 2027 een besluit of de subsidie – die u in 2026 heeft ontvangen – doelmatig en rechtmatig is besteed. Hiermee stelt het college uw definitieve aanspraak op de subsidie vast. Het college besluit hierbij ook of subsidie wat niet is besteed moet worden teruggevorderd.</text:p>
                  </text:list-item>
                  <text:list-item text:style-override="id1-3-2-2-3-8-2-2-2">
                    <text:number>2.</text:number>
                    <text:p text:style-name="al">U ontvangt een beschikking van de vaststelling van de subsidie. Hierin staat ook of u eventuele subsidie wat niet is besteed, moet terugbetalen. </text:p>
                  </text:list-item>
                  <text:list-item text:style-override="id1-3-2-2-3-8-2-2-3">
                    <text:number>3.</text:number>
                    <text:p text:style-name="al">Bent u het niet eens met de beschikking of is die onduidelijk? Neem altijd eerst contact op met de gemeente. Dit kan voorkomen dat u een bezwaarschrift hoeft te schrijven. Medewerkers van de gemeente nemen samen met u de beschikking en het besluit van het college door. Komt u er samen niet uit, dan kunt u alsnog digitaal of schriftelijk een bezwaarschrift indienen bij de Gemeente Lansingerland.</text:p>
                  </text:list-item>
                  <text:list-item text:style-override="id1-3-2-2-3-8-2-2-4">
                    <text:number>4.</text:number>
                    <text:p text:style-name="al">Als u subsidie moet terugbetalen, dan ontvangt u van ons een factuur.</text:p>
                  </text:list-item>
                </text:list>
              </text:section>
            </text:section>
            <text:p text:style-name="hoofdstuk_bottom"/>
          </text:section>
          <text:section text:name="hoofdstuk_id1-3-2-2-4" text:style-name="hoofdstuk">
            <text:p text:style-name="hoofdstuk_kop"><text:span text:style-name="label"/> <text:span text:style-name="nr">4.</text:span> DE INHOUDELIJKE KADERS</text:p>
            <text:section text:name="artikel_id1-3-2-2-4-2" text:style-name="artikel">
              <text:p text:style-name="artikel_kop_titel"><text:span text:style-name="artikel_kop_label"/> </text:p>
              <text:p text:style-name="al">De aanvragen voor de subsidieregeling zijn ondergebracht in vier hoofddoelen. Elk hoofddoel ken een aantal thema’s of prioriteiten. Daaronder leest u de activiteiten waarvoor subsidie beschikbaar is. </text:p>
              <text:p text:style-name="al">Elke activiteit is toegelicht in een kader, waarin u de voorwaarden leest die wij aan de activiteit stellen.</text:p>
              <text:p text:style-name="al">Wij toetsen elke aanvraag aan de algemene, juridische en inhoudelijke voorwaarden.</text:p>
              <text:p text:style-name="al"/>
              <text:p text:style-name="al">De doelen en thema’s / prioriteiten in één oogopslag:</text:p>
              <text:p text:style-name="al"/>
              <text:section text:name="table_id1-3-2-2-4-2-8" text:style-name="table">
                <text:p text:style-name="table_top"/>
                <table:table table:style-name="tgroup">
                  <table:table-column table:style-name="id1-3-2-2-4-2-8-1-1"/>
                  <table:table-row table:style-name="row">
                    <table:table-cell table:style-name="cell_frame_all" table:number-rows-spanned="1" table:number-columns-spanned="1">
                      <text:p text:style-name="table_al">
                        <text:span text:style-name="nadrukvet">Hoofddoel 1: Krachtige en vitale samenleving</text:span>
                      </text:p>
                    </table:table-cell>
                  </table:table-row>
                  <table:table-row table:style-name="row">
                    <table:table-cell table:style-name="cell_frame_all" table:number-rows-spanned="1" table:number-columns-spanned="1">
                      <text:p text:style-name="table_al">Thema A: Activiteiten die bijdragen aan een veerkrachtige samenleving</text:p>
                    </table:table-cell>
                  </table:table-row>
                  <table:table-row table:style-name="row">
                    <table:table-cell table:style-name="cell_frame_all" table:number-rows-spanned="1" table:number-columns-spanned="1">
                      <text:p text:style-name="table_al">Thema B: Activiteiten die bijdragen aan een leefbare en veilige samenleving</text:p>
                    </table:table-cell>
                  </table:table-row>
                  <table:table-row table:style-name="row">
                    <table:table-cell table:style-name="cell_frame_all" table:number-rows-spanned="1" table:number-columns-spanned="1">
                      <text:p text:style-name="table_al">Thema C: Activiteiten die bijdragen aan een inclusieve samenleving</text:p>
                    </table:table-cell>
                  </table:table-row>
                  <table:table-row table:style-name="row">
                    <table:table-cell table:style-name="cell_frame_all" table:number-rows-spanned="1" table:number-columns-spanned="1">
                      <text:p text:style-name="table_al">Thema D: Activiteiten die bijdragen aan een gezonde samenleving</text:p>
                    </table:table-cell>
                  </table:table-row>
                  <table:table-row table:style-name="row">
                    <table:table-cell table:style-name="cell_frame_all" table:number-rows-spanned="1" table:number-columns-spanned="1">
                      <text:p text:style-name="table_al">Thema E: Een passend voorzieningenaanbod voor cultuur en sport, waarmee we de netwerkkracht van de samenleving vergroten</text:p>
                    </table:table-cell>
                  </table:table-row>
                  <table:table-row table:style-name="row">
                    <table:table-cell table:style-name="cell_frame_all" table:number-rows-spanned="1" table:number-columns-spanned="1">
                      <text:p text:style-name="table_al">
                        <text:span text:style-name="nadrukvet">Hoofdoel 2: Kansrijk opgroeien</text:span>
                      </text:p>
                    </table:table-cell>
                  </table:table-row>
                  <table:table-row table:style-name="row">
                    <table:table-cell table:style-name="cell_frame_all" table:number-rows-spanned="1" table:number-columns-spanned="1">
                      <text:p text:style-name="table_al">Prioriteit A: Activiteiten die bijdragen aan kansrijk opgroeien</text:p>
                    </table:table-cell>
                  </table:table-row>
                  <table:table-row table:style-name="row">
                    <table:table-cell table:style-name="cell_frame_all" table:number-rows-spanned="1" table:number-columns-spanned="1">
                      <text:p text:style-name="table_al">Prioriteit B: Activiteiten die bijdragen aan een gezond opvoedklimaat</text:p>
                    </table:table-cell>
                  </table:table-row>
                  <table:table-row table:style-name="row">
                    <table:table-cell table:style-name="cell_frame_all" table:number-rows-spanned="1" table:number-columns-spanned="1">
                      <text:p text:style-name="table_al">Prioriteit C: Activiteiten die bijdragen aan de sociale basis</text:p>
                    </table:table-cell>
                  </table:table-row>
                  <table:table-row table:style-name="row">
                    <table:table-cell table:style-name="cell_frame_all" table:number-rows-spanned="1" table:number-columns-spanned="1">
                      <text:p text:style-name="table_al">
                        <text:span text:style-name="nadrukvet">Hoofddoel 3: Grip op het leven</text:span>
                      </text:p>
                    </table:table-cell>
                  </table:table-row>
                  <table:table-row table:style-name="row">
                    <table:table-cell table:style-name="cell_frame_all" table:number-rows-spanned="1" table:number-columns-spanned="1">
                      <text:p text:style-name="table_al">Thema A: Activiteiten die bijdragen aan inclusie, ontplooiing en ontwikkeling</text:p>
                    </table:table-cell>
                  </table:table-row>
                  <table:table-row table:style-name="row">
                    <table:table-cell table:style-name="cell_frame_all" table:number-rows-spanned="1" table:number-columns-spanned="1">
                      <text:p text:style-name="table_al">Thema B: Activiteiten die bijdragen aan het doenvermogen en regiebehoud</text:p>
                    </table:table-cell>
                  </table:table-row>
                  <table:table-row table:style-name="row">
                    <table:table-cell table:style-name="cell_frame_all" table:number-rows-spanned="1" table:number-columns-spanned="1">
                      <text:p text:style-name="table_al">Thema C: Brede integrale toegang</text:p>
                    </table:table-cell>
                  </table:table-row>
                  <table:table-row table:style-name="row">
                    <table:table-cell table:style-name="cell_frame_all" table:number-rows-spanned="1" table:number-columns-spanned="1">
                      <text:p text:style-name="table_al">Thema D: Passend aanbod voor volwassenen</text:p>
                    </table:table-cell>
                  </table:table-row>
                  <table:table-row table:style-name="row">
                    <table:table-cell table:style-name="cell_frame_all" table:number-rows-spanned="1" table:number-columns-spanned="1">
                      <text:p text:style-name="table_al">
                        <text:span text:style-name="nadrukvet">Hoofddoel 4: Vitaal en waardig ouder worden</text:span>
                      </text:p>
                    </table:table-cell>
                  </table:table-row>
                  <table:table-row table:style-name="row">
                    <table:table-cell table:style-name="cell_frame_all" table:number-rows-spanned="1" table:number-columns-spanned="1">
                      <text:p text:style-name="table_al">Prioriteit A: Activiteiten die bijdragen aan een actieve deelname aan de samenleving</text:p>
                    </table:table-cell>
                  </table:table-row>
                  <table:table-row table:style-name="row">
                    <table:table-cell table:style-name="cell_frame_all" table:number-rows-spanned="1" table:number-columns-spanned="1">
                      <text:p text:style-name="table_al">Prioriteit B: Activiteiten die bijdragen aan regiebehoud en doenvermogen</text:p>
                    </table:table-cell>
                  </table:table-row>
                  <table:table-row table:style-name="row">
                    <table:table-cell table:style-name="cell_frame_all" table:number-rows-spanned="1" table:number-columns-spanned="1">
                      <text:p text:style-name="table_al">Prioriteit C: Activiteiten die bijdragen aan de sociale basis</text:p>
                    </table:table-cell>
                  </table:table-row>
                </table:table>
                <text:p text:style-name="table_bottom"/>
              </text:section>
              <text:p text:style-name="al"/>
              <text:p text:style-name="al">
              <text:span text:style-name="nadrukvet">Hoofddoel 1 Krachtige en vitale samenleving</text:span>
            </text:p>
              <text:p text:style-name="al">We koersen op de bestaanszekerheid, gezondheid en kansengelijkheid van onze inwoners en op de veiligheid en leefbaarheid van onze wijken. Met dit hoofddoel dragen we bij aan de samenleving als geheel. Hieronder het overzicht van de activiteiten waarvoor wij subsidie beschikbaar stellen. Daaronder de toelichting per activiteit:</text:p>
              <text:p text:style-name="al"/>
              <text:section text:name="table_id1-3-2-2-4-2-13" text:style-name="table">
                <text:p text:style-name="table_top"/>
                <table:table table:style-name="tgroup">
                  <table:table-column table:style-name="id1-3-2-2-4-2-13-1-1"/>
                  <table:table-column table:style-name="id1-3-2-2-4-2-13-1-2"/>
                  <table:table-row table:style-name="row">
                    <table:table-cell table:style-name="cell_frame_all" table:number-rows-spanned="1" table:number-columns-spanned="2">
                      <text:p text:style-name="table_al">
                        <text:span text:style-name="nadrukvet">Hoofddoel 1 Krachtige en vitale samenleving</text:span>
                      </text:p>
                    </table:table-cell>
                  </table:table-row>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1" table:number-columns-spanned="1">
                      <text:p text:style-name="table_al">A. Activiteiten die bijdragen aan een veerkrachtige samenleving. </text:p>
                    </table:table-cell>
                    <table:table-cell table:style-name="cell_frame_all" table:number-rows-spanned="1" table:number-columns-spanned="1">
                      <text:p text:style-name="table_al">A1. Adviesraad sociaal domei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2. trainingen en cursussen om de samenleving te versterk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3. Vrijwilligers informatiepunt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4. Hulp door vrijwilliger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5. Steunpunt mantelzorg</text:p>
                    </table:table-cell>
                  </table:table-row>
                  <table:table-row table:style-name="row">
                    <table:table-cell table:style-name="cell_frame_all" table:number-rows-spanned="1" table:number-columns-spanned="1">
                      <text:p text:style-name="table_al"> B. Activiteiten die bijdragen aan een leefbare en veilige samenleving</text:p>
                    </table:table-cell>
                    <table:table-cell table:style-name="cell_frame_all" table:number-rows-spanned="1" table:number-columns-spanned="1">
                      <text:p text:style-name="table_al">B1. Preventief aanbod voor jongeren die met de politie in aanraking zijn gekom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2. Slachtofferhulp</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3. Buurttoezicht en buurtpreventi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4. Buurtbemiddel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5. Hartveilige gemeente</text:p>
                    </table:table-cell>
                  </table:table-row>
                  <table:table-row table:style-name="row">
                    <table:table-cell table:style-name="cell_frame_all" table:number-rows-spanned="1" table:number-columns-spanned="1">
                      <text:p text:style-name="table_al">C. Activiteiten die bijdragen aan een inclusieve samenleving</text:p>
                    </table:table-cell>
                    <table:table-cell table:style-name="cell_frame_all" table:number-rows-spanned="1" table:number-columns-spanned="1">
                      <text:p text:style-name="table_al">C1. Anti-discriminatievoorziening</text:p>
                    </table:table-cell>
                  </table:table-row>
                  <table:table-row table:style-name="row">
                    <table:table-cell table:style-name="cell_frame_all" table:number-rows-spanned="1" table:number-columns-spanned="1">
                      <text:p text:style-name="table_al">D. Activiteiten die bijdragen aan een gezonde samenleving</text:p>
                    </table:table-cell>
                    <table:table-cell table:style-name="cell_frame_all" table:number-rows-spanned="1" table:number-columns-spanned="1">
                      <text:p text:style-name="table_al">D1. verslavingspreventi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2. begeleiding voor mantelzorgers</text:p>
                    </table:table-cell>
                  </table:table-row>
                  <table:table-row table:style-name="row">
                    <table:table-cell table:style-name="cell_frame_all" table:number-rows-spanned="1" table:number-columns-spanned="1">
                      <text:p text:style-name="table_al">E. Een passend voorzieningenaanbod voor cultuur en sport, waarmee we de netwerkkracht van de samenleving vergroten</text:p>
                    </table:table-cell>
                    <table:table-cell table:style-name="cell_frame_all" table:number-rows-spanned="1" table:number-columns-spanned="1">
                      <text:p text:style-name="table_al">E1. Bibliotheekwer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2. Cultuureducati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3. Cultuurparticipati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4. Cultuurhistorie, erfgoed en archeologi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5. Lokale en regionale media</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6. Versterken van cultuurhuiz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7. Versterken samenwerking sportverenigingen</text:p>
                    </table:table-cell>
                  </table:table-row>
                </table:table>
                <text:p text:style-name="table_bottom"/>
              </text:section>
              <text:p text:style-name="al"/>
              <text:section text:name="table_id1-3-2-2-4-2-15" text:style-name="table">
                <text:p text:style-name="table_top"/>
                <table:table table:style-name="tgroup">
                  <table:table-column table:style-name="id1-3-2-2-4-2-15-1-1"/>
                  <table:table-row table:style-name="row">
                    <table:table-cell table:style-name="cell_frame_all" table:number-rows-spanned="1" table:number-columns-spanned="1">
                      <text:p text:style-name="table_al">
                        <text:span text:style-name="nadrukvet">Thema A: Activiteiten die bijdragen aan een veerkrachtige samenleving</text:span>
                      </text:p>
                    </table:table-cell>
                  </table:table-row>
                </table:table>
                <text:p text:style-name="table_bottom"/>
              </text:section>
              <text:p text:style-name="al"/>
              <text:section text:name="table_id1-3-2-2-4-2-17" text:style-name="table">
                <text:p text:style-name="table_top"/>
                <table:table table:style-name="tgroup">
                  <table:table-column table:style-name="id1-3-2-2-4-2-17-1-1"/>
                  <table:table-column table:style-name="id1-3-2-2-4-2-17-1-2"/>
                  <table:table-row table:style-name="row">
                    <table:table-cell table:style-name="cell_frame_all" table:number-rows-spanned="1" table:number-columns-spanned="2">
                      <text:p text:style-name="table_al">
                        <text:span text:style-name="nadrukvet">A1: Advisering door inwoners</text:span>
                      </text:p>
                    </table:table-cell>
                  </table:table-row>
                  <table:table-row table:style-name="row">
                    <table:table-cell table:style-name="cell_frame_all" table:number-rows-spanned="1" table:number-columns-spanned="1">
                      <text:p text:style-name="table_al">Omschrijving activiteit</text:p>
                    </table:table-cell>
                    <table:table-cell table:style-name="cell_frame_all" table:number-rows-spanned="1" table:number-columns-spanned="1">
                      <text:p text:style-name="table_al">Activiteiten gericht op het vanuit georganiseerd verband verstrekken van advies aan het college van B&amp;W aangaande beleidsontwikkeling met een relatie tot het sociaal domein.</text:p>
                    </table:table-cell>
                  </table:table-row>
                  <table:table-row table:style-name="row">
                    <table:table-cell table:style-name="cell_frame_all" table:number-rows-spanned="1" table:number-columns-spanned="1">
                      <text:p text:style-name="table_al">Voorwaarden</text:p>
                    </table:table-cell>
                    <table:table-cell table:style-name="cell_frame_all" table:number-rows-spanned="1" table:number-columns-spanned="1">
                      <text:p text:style-name="table_al">Zie Hoofdstuk 3 van de Verordening Sociaal Domein 2023.</text:p>
                    </table:table-cell>
                  </table:table-row>
                  <table:table-row table:style-name="row">
                    <table:table-cell table:style-name="cell_frame_all" table:number-rows-spanned="1" table:number-columns-spanned="1">
                      <text:p text:style-name="table_al">Budget</text:p>
                    </table:table-cell>
                    <table:table-cell table:style-name="cell_frame_all" table:number-rows-spanned="1" table:number-columns-spanned="1">
                      <text:p text:style-name="table_al">Naast het kostendekkende budget financieren wij ook vacatiegelden van de leden. Voor deze activiteit komt alleen de Adviesraad sociaal domein (ASD) Lansingerland in aanmerking voor subsidie.</text:p>
                    </table:table-cell>
                  </table:table-row>
                </table:table>
                <text:p text:style-name="table_bottom"/>
              </text:section>
              <text:p text:style-name="al"/>
              <text:section text:name="table_id1-3-2-2-4-2-19" text:style-name="table">
                <text:p text:style-name="table_top"/>
                <table:table table:style-name="tgroup">
                  <table:table-column table:style-name="id1-3-2-2-4-2-19-1-1"/>
                  <table:table-column table:style-name="id1-3-2-2-4-2-19-1-2"/>
                  <table:table-row table:style-name="row">
                    <table:table-cell table:style-name="cell_frame_all" table:number-rows-spanned="1" table:number-columns-spanned="2">
                      <text:p text:style-name="table_al">
                        <text:span text:style-name="nadrukvet">A2: Bijeenkomsten en trainingen om de samenleving te versterken</text:span>
                      </text:p>
                    </table:table-cell>
                  </table:table-row>
                  <table:table-row table:style-name="row">
                    <table:table-cell table:style-name="cell_frame_all" table:number-rows-spanned="1" table:number-columns-spanned="1">
                      <text:p text:style-name="table_al">Omschrijving activiteit</text:p>
                    </table:table-cell>
                    <table:table-cell table:style-name="cell_frame_all" table:number-rows-spanned="1" table:number-columns-spanned="1">
                      <text:p text:style-name="table_al">
                        <text:span text:style-name="nadrukondlijn">a. EHBO- en reanimatiescholing </text:span>
                      </text:p>
                      <text:p text:style-name="table_al">Cursussen die zich richten op het inzetten van eerste hulp bij een ongeluk of een hartstilstand.</text:p>
                      <text:p text:style-name="table_al"/>
                      <text:p text:style-name="table_al">
                        <text:span text:style-name="nadrukondlijn">b. Informatieve bijeenkomsten (cafés)</text:span>
                      </text:p>
                      <text:p text:style-name="table_al">Reguliere thematische bijeenkomsten gericht op: informatie geven, lotgenoten-contact en respijtzorg, </text:p>
                      <text:p text:style-name="table_al">zoals een Alzheimercafé, een NAH (niet-aangeboren hersenletsel)-café en autismecafé.</text:p>
                      <text:p text:style-name="table_al"/>
                      <text:p text:style-name="table_al">
                        <text:span text:style-name="nadrukondlijn">c. Informatieve trainingen</text:span>
                      </text:p>
                      <text:p text:style-name="table_al">De trainingen zijn voor vrijwilligers, mantelzorgers en professionals in de omgeving van de inwoner. De trainingen zijn gericht op het vergroten van de deskundigheid op het gebied van signaleren en terugdringen van depressies, sociaal isolement en overgewicht. Daarnaast betreffen het trainingen voor mantelzorgers gericht op het omgaan met de problematiek van de naaste.</text:p>
                      <text:p text:style-name="table_al"/>
                    </table:table-cell>
                  </table:table-row>
                  <table:table-row table:style-name="row">
                    <table:table-cell table:style-name="cell_frame_all" table:number-rows-spanned="1" table:number-columns-spanned="1">
                      <text:p text:style-name="table_al">Voorwaarden</text:p>
                    </table:table-cell>
                    <table:table-cell table:style-name="cell_frame_all" table:number-rows-spanned="1" table:number-columns-spanned="1">
                      <text:p text:style-name="table_al">De activiteiten zijn gericht op het verstrekken van informatie over onder-werpen die onder de verantwoordelijkheid van de Wmo, Jeugdwet en Wet publieke gezondheid vallen. Aanvullend gelden de volgende voorwaarden:</text:p>
                      <text:p text:style-name="table_al"/>
                      <text:list text:style-name="id1-3-2-2-4-2-19-1-3-3-2-3">
                        <text:list-item text:style-override="id1-3-2-2-4-2-19-1-3-3-2-3-1">
                          <text:number>a.</text:number>
                          <text:p text:style-name="table_al">
                            <text:span text:style-name="nadrukondlijn">EHBO- en reanimatiescholing </text:span>
                          </text:p>
                          <text:list text:style-name="id1-3-2-2-4-2-19-1-3-3-2-3-1-3">
                            <text:list-item text:style-override="id1-3-2-2-4-2-19-1-3-3-2-3-1-3-1">
                              <text:number>•</text:number>
                              <text:p text:style-name="table_al">In de aanvraag wordt het minimale/maximale aantal deelnemers per bijeenkomst/cursus/training gegeven en er is een bezettingsgraad-richtlijn van minimaal 80% per activiteit.</text:p>
                            </text:list-item>
                            <text:list-item text:style-override="id1-3-2-2-4-2-19-1-3-3-2-3-1-3-2">
                              <text:number>•</text:number>
                              <text:p text:style-name="table_al">De EHBO-vereniging is betrokken bij de samenleving, wat zich uit in voorlichting op scholen en aanwezigheid bij evenementen.</text:p>
                            </text:list-item>
                          </text:list>
                        </text:list-item>
                        <text:list-item text:style-override="id1-3-2-2-4-2-19-1-3-3-2-3-2">
                          <text:number>b.</text:number>
                          <text:p text:style-name="table_al">
                            <text:span text:style-name="nadrukondlijn">en c. Informatieve bijeenkomsten (cafés) en trainingen</text:span>
                          </text:p>
                          <text:list text:style-name="id1-3-2-2-4-2-19-1-3-3-2-3-2-3">
                            <text:list-item text:style-override="id1-3-2-2-4-2-19-1-3-3-2-3-2-3-1">
                              <text:number>•</text:number>
                              <text:p text:style-name="table_al">De informatieve trainingen en lotgenotencafés richten zich zowel op het aantrekken van nieuwe deelnemers als op ondersteuning van reeds bekende deelnemers;</text:p>
                            </text:list-item>
                            <text:list-item text:style-override="id1-3-2-2-4-2-19-1-3-3-2-3-2-3-2">
                              <text:number>•</text:number>
                              <text:p text:style-name="table_al">Bijeenkomsten zijn georganiseerd door vrijwilligers, waar nodig met behulp van een professionele organisatie;</text:p>
                            </text:list-item>
                            <text:list-item text:style-override="id1-3-2-2-4-2-19-1-3-3-2-3-2-3-3">
                              <text:number>•</text:number>
                              <text:p text:style-name="table_al">Indien evidence-based methodieken voor handen zijn, wordt hier zoveel mogelijk gebruik van gemaakt.</text:p>
                            </text:list-item>
                          </text:list>
                        </text:list-item>
                      </text:list>
                    </table:table-cell>
                  </table:table-row>
                  <table:table-row table:style-name="row">
                    <table:table-cell table:style-name="cell_frame_all" table:number-rows-spanned="1" table:number-columns-spanned="1">
                      <text:p text:style-name="table_al">Budget</text:p>
                    </table:table-cell>
                    <table:table-cell table:style-name="cell_frame_all" table:number-rows-spanned="1" table:number-columns-spanned="1">
                      <text:list text:style-name="id1-3-2-2-4-2-19-1-3-4-2-1">
                        <text:list-item text:style-override="id1-3-2-2-4-2-19-1-3-4-2-1-1">
                          <text:number>a.</text:number>
                          <text:p text:style-name="table_al">
                            <text:span text:style-name="nadrukondlijn">EHBO- en reanimatiescholing </text:span>
                          </text:p>
                          <text:list text:style-name="id1-3-2-2-4-2-19-1-3-4-2-1-1-3">
                            <text:list-item text:style-override="id1-3-2-2-4-2-19-1-3-4-2-1-1-3-1">
                              <text:number>•</text:number>
                              <text:p text:style-name="table_al">Voor activiteiten die inzetten op scholing of gericht zijn op het verlenen van eerste hulp bij een ongeluk of een hartstilstand geldt een richtlijn van een subsidiebijdrage van € 100 per cursus, zowel voor nieuwe leden als voor bestaande leden.</text:p>
                            </text:list-item>
                          </text:list>
                        </text:list-item>
                        <text:list-item text:style-override="id1-3-2-2-4-2-19-1-3-4-2-1-2">
                          <text:number>b.</text:number>
                          <text:p text:style-name="table_al">
                            <text:span text:style-name="nadrukondlijn">en c. Informatieve bijeenkomsten (cafés) en trainingen</text:span>
                          </text:p>
                          <text:list text:style-name="id1-3-2-2-4-2-19-1-3-4-2-1-2-3">
                            <text:list-item text:style-override="id1-3-2-2-4-2-19-1-3-4-2-1-2-3-1">
                              <text:number>•</text:number>
                              <text:p text:style-name="table_al">Voor de informatieve bijeenkomsten dient één partij namens de andere samenwerkende partijen een aanvraag in. De richtprijs is € 600 per bijeenkomst met een frequentie van maximaal 10 per jaar.</text:p>
                            </text:list-item>
                          </text:list>
                        </text:list-item>
                      </text:list>
                    </table:table-cell>
                  </table:table-row>
                </table:table>
                <text:p text:style-name="table_bottom"/>
              </text:section>
              <text:p text:style-name="al"/>
              <text:section text:name="table_id1-3-2-2-4-2-21" text:style-name="table">
                <text:p text:style-name="table_top"/>
                <table:table table:style-name="tgroup">
                  <table:table-column table:style-name="id1-3-2-2-4-2-21-1-1"/>
                  <table:table-column table:style-name="id1-3-2-2-4-2-21-1-2"/>
                  <table:table-row table:style-name="row">
                    <table:table-cell table:style-name="cell_frame_all" table:number-rows-spanned="1" table:number-columns-spanned="2">
                      <text:p text:style-name="table_al">
                        <text:span text:style-name="nadrukvet">A3. Een informatiepunt voor vrijwilligers </text:span>
                      </text:p>
                    </table:table-cell>
                  </table:table-row>
                  <table:table-row table:style-name="row">
                    <table:table-cell table:style-name="cell_frame_all" table:number-rows-spanned="1" table:number-columns-spanned="1">
                      <text:p text:style-name="table_al">Omschrijving activiteit</text:p>
                    </table:table-cell>
                    <table:table-cell table:style-name="cell_frame_all" table:number-rows-spanned="1" table:number-columns-spanned="1">
                      <text:p text:style-name="table_al">Een informatiepunt voor vrijwilligers moet zich in ieder geval richten op:</text:p>
                      <text:p text:style-name="table_al">
                        <text:span text:style-name="nadrukondlijn">(1) Coördinatie en afstemming</text:span>
                      </text:p>
                      <text:list text:style-name="id1-3-2-2-4-2-21-1-3-2-2-3">
                        <text:list-item text:style-override="id1-3-2-2-4-2-21-1-3-2-2-3-1">
                          <text:number>•</text:number>
                          <text:p text:style-name="table_al">Coördinerende rol in het veld;</text:p>
                        </text:list-item>
                        <text:list-item text:style-override="id1-3-2-2-4-2-21-1-3-2-2-3-2">
                          <text:number>•</text:number>
                          <text:p text:style-name="table_al">Het uitvoeren van bemiddelingen en matches tussen organisaties en vrijwilligers;</text:p>
                        </text:list-item>
                        <text:list-item text:style-override="id1-3-2-2-4-2-21-1-3-2-2-3-3">
                          <text:number>•</text:number>
                          <text:p text:style-name="table_al">Inzet op duurzame en flexibele relaties met vrijwilligers.</text:p>
                        </text:list-item>
                      </text:list>
                      <text:p text:style-name="table_al">
                        <text:span text:style-name="nadrukondlijn">(2) Bekendheid en promotie</text:span>
                      </text:p>
                      <text:list text:style-name="id1-3-2-2-4-2-21-1-3-2-2-5">
                        <text:list-item text:style-override="id1-3-2-2-4-2-21-1-3-2-2-5-1">
                          <text:number>•</text:number>
                          <text:p text:style-name="table_al">Coördinatie van de lokale activiteiten van NL Doet;</text:p>
                        </text:list-item>
                        <text:list-item text:style-override="id1-3-2-2-4-2-21-1-3-2-2-5-2">
                          <text:number>•</text:number>
                          <text:p text:style-name="table_al">Ondersteuning van de gemeentelijke vrijwilligersprijs; door communicatie en werving en het opstellen van het jurydossier en mede organiseren van de uitreiking.</text:p>
                        </text:list-item>
                        <text:list-item text:style-override="id1-3-2-2-4-2-21-1-3-2-2-5-3">
                          <text:number>•</text:number>
                          <text:p text:style-name="table_al">Faciliteren presentatie vrijwilligersorganisaties op lokale markten en braderieën;</text:p>
                        </text:list-item>
                        <text:list-item text:style-override="id1-3-2-2-4-2-21-1-3-2-2-5-4">
                          <text:number>•</text:number>
                          <text:p text:style-name="table_al">Onderhouden en verbreden netwerk.</text:p>
                        </text:list-item>
                      </text:list>
                      <text:p text:style-name="table_al">
                        <text:span text:style-name="nadrukondlijn">(3) Informatie, advies en ondersteuning</text:span>
                      </text:p>
                      <text:list text:style-name="id1-3-2-2-4-2-21-1-3-2-2-7">
                        <text:list-item text:style-override="id1-3-2-2-4-2-21-1-3-2-2-7-1">
                          <text:number>•</text:number>
                          <text:p text:style-name="table_al">Digitale informatievoorziening;</text:p>
                        </text:list-item>
                        <text:list-item text:style-override="id1-3-2-2-4-2-21-1-3-2-2-7-2">
                          <text:number>•</text:number>
                          <text:p text:style-name="table_al">Onderhoud klankborden met vertegenwoordigers uit verschillende aandachtgebieden;</text:p>
                        </text:list-item>
                        <text:list-item text:style-override="id1-3-2-2-4-2-21-1-3-2-2-7-3">
                          <text:number>•</text:number>
                          <text:p text:style-name="table_al">Ondersteuning van organisaties bij het werven van vrijwilligers;</text:p>
                        </text:list-item>
                        <text:list-item text:style-override="id1-3-2-2-4-2-21-1-3-2-2-7-4">
                          <text:number>•</text:number>
                          <text:p text:style-name="table_al">Ondersteuning van vrijwilligers bij het vinden van passend vrijwilligerswerk;</text:p>
                        </text:list-item>
                        <text:list-item text:style-override="id1-3-2-2-4-2-21-1-3-2-2-7-5">
                          <text:number>•</text:number>
                          <text:p text:style-name="table_al">Bieden van consult aan vrijwilligersorganisaties, bijvoorbeeld financiële en administratieve zaken.</text:p>
                        </text:list-item>
                      </text:list>
                      <text:p text:style-name="table_al">
                        <text:span text:style-name="nadrukondlijn">(4) Deskundigheidsbevordering</text:span>
                      </text:p>
                      <text:list text:style-name="id1-3-2-2-4-2-21-1-3-2-2-9">
                        <text:list-item text:style-override="id1-3-2-2-4-2-21-1-3-2-2-9-1">
                          <text:number>•</text:number>
                          <text:p text:style-name="table_al">Individuele en groepsgerichte deskundigheidsbevordering voor vrijwilligers en vrijwilligersorganisaties.</text:p>
                        </text:list-item>
                      </text:list>
                      <text:p text:style-name="table_al">
                        <text:span text:style-name="nadrukondlijn">(5) Innovatie en ontwikkeling</text:span>
                      </text:p>
                      <text:list text:style-name="id1-3-2-2-4-2-21-1-3-2-2-11">
                        <text:list-item text:style-override="id1-3-2-2-4-2-21-1-3-2-2-11-1">
                          <text:number>•</text:number>
                          <text:p text:style-name="table_al">Signaleren en inzetten op nieuwe, specifieke doelgroepen en ontwikkelingen, bijvoorbeeld in het kader van de decentralisaties/ versterken eigen kracht;</text:p>
                        </text:list-item>
                        <text:list-item text:style-override="id1-3-2-2-4-2-21-1-3-2-2-11-2">
                          <text:number>•</text:number>
                          <text:p text:style-name="table_al">Extra aandacht voor de ondersteuning van (potentiële) vrijwilligers met een verminderde zelfredzaamheid en mensen met enige afstand tot de arbeidsmarkt;</text:p>
                        </text:list-item>
                        <text:list-item text:style-override="id1-3-2-2-4-2-21-1-3-2-2-11-3">
                          <text:number>•</text:number>
                          <text:p text:style-name="table_al">Inzet van een innovatief instrumentarium ten behoeve van inkomsten- en vrijwilligerswerving voor vrijwilligersorganisaties;</text:p>
                        </text:list-item>
                        <text:list-item text:style-override="id1-3-2-2-4-2-21-1-3-2-2-11-4">
                          <text:number>•</text:number>
                          <text:p text:style-name="table_al">Gebruik erkende/onderbouwde methodes en interventies.</text:p>
                        </text:list-item>
                      </text:list>
                    </table:table-cell>
                  </table:table-row>
                  <table:table-row table:style-name="row">
                    <table:table-cell table:style-name="cell_frame_all" table:number-rows-spanned="1" table:number-columns-spanned="1">
                      <text:p text:style-name="table_al">Voorwaarden</text:p>
                    </table:table-cell>
                    <table:table-cell table:style-name="cell_frame_all" table:number-rows-spanned="1" table:number-columns-spanned="1">
                      <text:list text:style-name="id1-3-2-2-4-2-21-1-3-3-2-1">
                        <text:list-item text:style-override="id1-3-2-2-4-2-21-1-3-3-2-1-1">
                          <text:number>•</text:number>
                          <text:p text:style-name="table_al">Het aanbod van diensten en cursussen sluit aantoonbaar aan op de ondersteuningsbehoefte van vrijwilligers (organisaties).</text:p>
                        </text:list-item>
                        <text:list-item text:style-override="id1-3-2-2-4-2-21-1-3-3-2-1-2">
                          <text:number>•</text:number>
                          <text:p text:style-name="table_al">Het aanbod leidt tot een toename van het aantal vrijwilligers uit verschillende doelgroepen.</text:p>
                        </text:list-item>
                        <text:list-item text:style-override="id1-3-2-2-4-2-21-1-3-3-2-1-3">
                          <text:number>•</text:number>
                          <text:p text:style-name="table_al">Het aanbod sluit aan bij de nieuwe doelgroepen en ontwikkelingen in vrijwilligerswerk als gevolg van de decentralisaties.</text:p>
                        </text:list-item>
                        <text:list-item text:style-override="id1-3-2-2-4-2-21-1-3-3-2-1-4">
                          <text:number>•</text:number>
                          <text:p text:style-name="table_al">Er is aantoonbare samenwerking met vertegenwoordigers uit verschillende aandachtgebieden en met het informatiepunt voor mantelzorgers.</text:p>
                        </text:list-item>
                        <text:list-item text:style-override="id1-3-2-2-4-2-21-1-3-3-2-1-5">
                          <text:number>•</text:number>
                          <text:p text:style-name="table_al">De organisatie staat open voor nieuwe producten en diensten.</text:p>
                        </text:list-item>
                        <text:list-item text:style-override="id1-3-2-2-4-2-21-1-3-3-2-1-6">
                          <text:number>•</text:number>
                          <text:p text:style-name="table_al">Het gebruik van digitale mogelijkheden (bij voorkeur interactieve tools) voor de beantwoording van vragen van organisaties en vrijwilligers en bij de werving van vrijwilligers.</text:p>
                        </text:list-item>
                        <text:list-item text:style-override="id1-3-2-2-4-2-21-1-3-3-2-1-7">
                          <text:number>•</text:number>
                          <text:p text:style-name="table_al">De aanvrager heeft een aantoonbare nauwe binding met de Lansingerlandse samenleving.</text:p>
                        </text:list-item>
                        <text:list-item text:style-override="id1-3-2-2-4-2-21-1-3-3-2-1-8">
                          <text:number>•</text:number>
                          <text:p text:style-name="table_al">Bij de uitvoering van taken worden zoveel mogelijk vrijwilligers ingezet.</text:p>
                        </text:list-item>
                        <text:list-item text:style-override="id1-3-2-2-4-2-21-1-3-3-2-1-9">
                          <text:number>•</text:number>
                          <text:p text:style-name="table_al">De aanvrager biedt de ruimte om het aanbod nader af te stemmen op de speerpunten van de gemeente op het gebied van vrijwilligers. Voor 2026 gaat het vooral om prioriteit 1 uit het beleidsplan Vitaal en waardig ouder worden in Lansingerland.</text:p>
                        </text:list-item>
                      </text:list>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Slechts één organisatie kan voor subsidie van deze activiteit in aanmerking komen.</text:p>
                    </table:table-cell>
                  </table:table-row>
                </table:table>
                <text:p text:style-name="table_bottom"/>
              </text:section>
              <text:p text:style-name="al"/>
              <text:section text:name="table_id1-3-2-2-4-2-23" text:style-name="table">
                <text:p text:style-name="table_top"/>
                <table:table table:style-name="tgroup">
                  <table:table-column table:style-name="id1-3-2-2-4-2-23-1-1"/>
                  <table:table-column table:style-name="id1-3-2-2-4-2-23-1-2"/>
                  <table:table-row table:style-name="row">
                    <table:table-cell table:style-name="cell_frame_all" table:number-rows-spanned="1" table:number-columns-spanned="2">
                      <text:p text:style-name="table_al">
                        <text:span text:style-name="nadrukvet">A4. Hulp door vrijwilligers</text:span>
                      </text:p>
                    </table:table-cell>
                  </table:table-row>
                  <table:table-row table:style-name="row">
                    <table:table-cell table:style-name="cell_frame_all" table:number-rows-spanned="1" table:number-columns-spanned="1">
                      <text:p text:style-name="table_al">Omschrijving activiteit</text:p>
                    </table:table-cell>
                    <table:table-cell table:style-name="cell_frame_all" table:number-rows-spanned="1" table:number-columns-spanned="1">
                      <text:p text:style-name="table_al">De activiteiten worden verricht in en om het huis en zijn gericht op het voorkomen van overbelasting, zoals bijvoorbeeld hulp bij praktische zaken, oppashulp, palliatieve zorg of respijtzorg.</text:p>
                    </table:table-cell>
                  </table:table-row>
                  <table:table-row table:style-name="row">
                    <table:table-cell table:style-name="cell_frame_all" table:number-rows-spanned="1" table:number-columns-spanned="1">
                      <text:p text:style-name="table_al">Voorwaarden</text:p>
                    </table:table-cell>
                    <table:table-cell table:style-name="cell_frame_all" table:number-rows-spanned="1" table:number-columns-spanned="1">
                      <text:p text:style-name="table_al">De hulp biedt een lichte steun aan inwoners om zelfstandigheid te behouden of te versterken. Denk hierbij aan:</text:p>
                      <text:list text:style-name="id1-3-2-2-4-2-23-1-3-3-2-2">
                        <text:list-item text:style-override="id1-3-2-2-4-2-23-1-3-3-2-2-1">
                          <text:number>•</text:number>
                          <text:p text:style-name="table_al">hulp bij alledaagse klussen in en om het huis (boodschappendiensten);</text:p>
                        </text:list-item>
                        <text:list-item text:style-override="id1-3-2-2-4-2-23-1-3-3-2-2-2">
                          <text:number>•</text:number>
                          <text:p text:style-name="table_al">hulp bij eenvoudige administratie;</text:p>
                        </text:list-item>
                        <text:list-item text:style-override="id1-3-2-2-4-2-23-1-3-3-2-2-3">
                          <text:number>•</text:number>
                          <text:p text:style-name="table_al">hulp bij het vinden en onderhouden van sociale contacten;</text:p>
                        </text:list-item>
                        <text:list-item text:style-override="id1-3-2-2-4-2-23-1-3-3-2-2-4">
                          <text:number>•</text:number>
                          <text:p text:style-name="table_al">hulp bij vrije tijdsbesteding, oppassen, speelhulp of gastgezin.Voor deze activiteiten betaalt de inwoner een passende deelnemers-bijdrage;</text:p>
                        </text:list-item>
                        <text:list-item text:style-override="id1-3-2-2-4-2-23-1-3-3-2-2-5">
                          <text:number>•</text:number>
                          <text:p text:style-name="table_al">Bij voorkeur vinden de activiteiten niet eenmalig plaats, maar wordt de activiteit op regelmatige basis herhaald;</text:p>
                        </text:list-item>
                        <text:list-item text:style-override="id1-3-2-2-4-2-23-1-3-3-2-2-6">
                          <text:number>•</text:number>
                          <text:p text:style-name="table_al">De organisatie werkt met vrijwilligers die onder aansturing staan van een coördinator.</text:p>
                        </text:list-item>
                      </text:list>
                    </table:table-cell>
                  </table:table-row>
                </table:table>
                <text:p text:style-name="table_bottom"/>
              </text:section>
              <text:p text:style-name="al"/>
              <text:section text:name="table_id1-3-2-2-4-2-25" text:style-name="table">
                <text:p text:style-name="table_top"/>
                <table:table table:style-name="tgroup">
                  <table:table-column table:style-name="id1-3-2-2-4-2-25-1-1"/>
                  <table:table-column table:style-name="id1-3-2-2-4-2-25-1-2"/>
                  <table:table-row table:style-name="row">
                    <table:table-cell table:style-name="cell_frame_all" table:number-rows-spanned="1" table:number-columns-spanned="2">
                      <text:p text:style-name="table_al">
                        <text:span text:style-name="nadrukvet">A5. Een informatiepunt voor mantelzorgers en verzorgers van kinderen met een handicap of beperking</text:span>
                      </text:p>
                    </table:table-cell>
                  </table:table-row>
                  <table:table-row table:style-name="row">
                    <table:table-cell table:style-name="cell_frame_all" table:number-rows-spanned="1" table:number-columns-spanned="1">
                      <text:p text:style-name="table_al">Omschrijving activiteit</text:p>
                    </table:table-cell>
                    <table:table-cell table:style-name="cell_frame_all" table:number-rows-spanned="1" table:number-columns-spanned="1">
                      <text:p text:style-name="table_al">Een informatiepunt mantelzorgers en verzorgers voor moet zich in ieder geval richten op:</text:p>
                      <text:p text:style-name="table_al">
                        <text:span text:style-name="nadrukondlijn">(1) Coördinatie en afstemming van </text:span>
                      </text:p>
                      <text:list text:style-name="id1-3-2-2-4-2-25-1-3-2-2-3">
                        <text:list-item text:style-override="id1-3-2-2-4-2-25-1-3-2-2-3-1">
                          <text:number>•</text:number>
                          <text:p text:style-name="table_al">het ondersteuningsaanbod voor mantelzorgers en verzorgers in Lansingerland;</text:p>
                        </text:list-item>
                        <text:list-item text:style-override="id1-3-2-2-4-2-25-1-3-2-2-3-2">
                          <text:number>•</text:number>
                          <text:p text:style-name="table_al">het onderhouden en verbreden van het netwerk van aanbieders van mantelzorgondersteuning.</text:p>
                        </text:list-item>
                      </text:list>
                      <text:p text:style-name="table_al">
                        <text:span text:style-name="nadrukondlijn">(2) Bekendheid en promotie</text:span>
                      </text:p>
                      <text:list text:style-name="id1-3-2-2-4-2-25-1-3-2-2-5">
                        <text:list-item text:style-override="id1-3-2-2-4-2-25-1-3-2-2-5-1">
                          <text:number>•</text:number>
                          <text:p text:style-name="table_al">Vergroten van de zichtbaarheid en de bekendheid van ondersteuningsmogelijkheden voor mantelzorgers en verzorgers;</text:p>
                        </text:list-item>
                        <text:list-item text:style-override="id1-3-2-2-4-2-25-1-3-2-2-5-2">
                          <text:number>•</text:number>
                          <text:p text:style-name="table_al">Het organiseren van de jaarlijkse mantelzorgdag.</text:p>
                        </text:list-item>
                      </text:list>
                      <text:p text:style-name="table_al">
                        <text:span text:style-name="nadrukondlijn">(3) Informatie, advies en ondersteuning</text:span>
                      </text:p>
                      <text:list text:style-name="id1-3-2-2-4-2-25-1-3-2-2-7">
                        <text:list-item text:style-override="id1-3-2-2-4-2-25-1-3-2-2-7-1">
                          <text:number>•</text:number>
                          <text:p text:style-name="table_al">Het aanbieden van informatie, advies en ondersteuning van mantelzorgers en verzorgers, onder andere gericht op het voorkomen van overbelasting.</text:p>
                        </text:list-item>
                      </text:list>
                      <text:p text:style-name="table_al">
                        <text:span text:style-name="nadrukondlijn">(4) Deskundigheidsbevordering</text:span>
                      </text:p>
                      <text:list text:style-name="id1-3-2-2-4-2-25-1-3-2-2-9">
                        <text:list-item text:style-override="id1-3-2-2-4-2-25-1-3-2-2-9-1">
                          <text:number>•</text:number>
                          <text:p text:style-name="table_al">Het bieden van deskundigheidsbevordering voor mantelzorgers en verzorgers. </text:p>
                        </text:list-item>
                      </text:list>
                      <text:p text:style-name="table_al">
                        <text:span text:style-name="nadrukondlijn">(5) Innovatie en ontwikkeling</text:span>
                      </text:p>
                      <text:list text:style-name="id1-3-2-2-4-2-25-1-3-2-2-11">
                        <text:list-item text:style-override="id1-3-2-2-4-2-25-1-3-2-2-11-1">
                          <text:number>•</text:number>
                          <text:p text:style-name="table_al">Inzet op een vernieuwend ondersteuningsaanbod, mede voor de nieuwe doelgroepen waar de gemeente voor verantwoordelijk is; </text:p>
                        </text:list-item>
                        <text:list-item text:style-override="id1-3-2-2-4-2-25-1-3-2-2-11-2">
                          <text:number>•</text:number>
                          <text:p text:style-name="table_al">Gebruik van erkende/onderbouwde methodes en interventies.</text:p>
                        </text:list-item>
                      </text:list>
                    </table:table-cell>
                  </table:table-row>
                  <table:table-row table:style-name="row">
                    <table:table-cell table:style-name="cell_frame_all" table:number-rows-spanned="1" table:number-columns-spanned="1">
                      <text:p text:style-name="table_al">Voorwaarden</text:p>
                    </table:table-cell>
                    <table:table-cell table:style-name="cell_frame_all" table:number-rows-spanned="1" table:number-columns-spanned="1">
                      <text:list text:style-name="id1-3-2-2-4-2-25-1-3-3-2-1">
                        <text:list-item text:style-override="id1-3-2-2-4-2-25-1-3-3-2-1-1">
                          <text:number>•</text:number>
                          <text:p text:style-name="table_al">Het steunpunt is laagdrempelig, bereikbaar tijdens kantooruren, zowel telefonisch als digitaal.</text:p>
                        </text:list-item>
                        <text:list-item text:style-override="id1-3-2-2-4-2-25-1-3-3-2-1-2">
                          <text:number>•</text:number>
                          <text:p text:style-name="table_al">Het steunpunt werkt met evidence-based methodieken.</text:p>
                        </text:list-item>
                        <text:list-item text:style-override="id1-3-2-2-4-2-25-1-3-3-2-1-3">
                          <text:number>•</text:number>
                          <text:p text:style-name="table_al">Het steunpunt wordt bezet door ten minste één professional.</text:p>
                        </text:list-item>
                      </text:list>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Slechts één organisatie kan voor subsidie van deze activiteit in aanmerking komen.</text:p>
                    </table:table-cell>
                  </table:table-row>
                </table:table>
                <text:p text:style-name="table_bottom"/>
              </text:section>
              <text:p text:style-name="al"/>
              <text:section text:name="table_id1-3-2-2-4-2-27" text:style-name="table">
                <text:p text:style-name="table_top"/>
                <table:table table:style-name="tgroup">
                  <table:table-column table:style-name="id1-3-2-2-4-2-27-1-1"/>
                  <table:table-row table:style-name="row">
                    <table:table-cell table:style-name="cell_frame_all" table:number-rows-spanned="1" table:number-columns-spanned="1">
                      <text:p text:style-name="table_al">
                        <text:span text:style-name="nadrukvet">Thema B: Activiteiten die bijdragen aan een veilige leefomgeving</text:span>
                      </text:p>
                    </table:table-cell>
                  </table:table-row>
                  <table:table-row table:style-name="row">
                    <table:table-cell table:style-name="cell_frame_all" table:number-rows-spanned="1" table:number-columns-spanned="1">
                      <text:p text:style-name="table_al">Met ons Integraal veiligheidsbeleid Lansingerland zetten we in op preventie en handhaving. We richten we ons op leefbare wijken, waarbij we als gemeente zichtbaar en inwoners betrokken zijn in de wijk. Daarnaast zetten we in op maatschappelijke en digitale weerbaarheid van onze inwoners en op een hartveilige gemeente.</text:p>
                    </table:table-cell>
                  </table:table-row>
                </table:table>
                <text:p text:style-name="table_bottom"/>
              </text:section>
              <text:p text:style-name="al"/>
              <text:section text:name="table_id1-3-2-2-4-2-29" text:style-name="table">
                <text:p text:style-name="table_top"/>
                <table:table table:style-name="tgroup">
                  <table:table-column table:style-name="id1-3-2-2-4-2-29-1-1"/>
                  <table:table-column table:style-name="id1-3-2-2-4-2-29-1-2"/>
                  <table:table-row table:style-name="row">
                    <table:table-cell table:style-name="cell_frame_all" table:number-rows-spanned="1" table:number-columns-spanned="2">
                      <text:p text:style-name="table_al">
                        <text:span text:style-name="nadrukvet">B1. Preventie en begeleiding van jongeren die in aanraking zijn gekomen met de politie</text:span>
                      </text:p>
                    </table:table-cell>
                  </table:table-row>
                  <table:table-row table:style-name="row">
                    <table:table-cell table:style-name="cell_frame_all" table:number-rows-spanned="1" table:number-columns-spanned="1">
                      <text:p text:style-name="table_al">Omschrijving activiteit</text:p>
                    </table:table-cell>
                    <table:table-cell table:style-name="cell_frame_all" table:number-rows-spanned="1" table:number-columns-spanned="1">
                      <text:p text:style-name="table_al">Een aanbod voor begeleiding van jongeren die in aanraking zijn gekomen met de politie</text:p>
                    </table:table-cell>
                  </table:table-row>
                  <table:table-row table:style-name="row">
                    <table:table-cell table:style-name="cell_frame_all" table:number-rows-spanned="1" table:number-columns-spanned="1">
                      <text:p text:style-name="table_al">Voorwaarden</text:p>
                    </table:table-cell>
                    <table:table-cell table:style-name="cell_frame_all" table:number-rows-spanned="1" table:number-columns-spanned="1">
                      <text:list text:style-name="id1-3-2-2-4-2-29-1-3-3-2-1">
                        <text:list-item text:style-override="id1-3-2-2-4-2-29-1-3-3-2-1-1">
                          <text:number>•</text:number>
                          <text:p text:style-name="table_al">De organisatie biedt begeleiding en educatie aan jongeren (12-18 jaar) die een strafbaar feit hebben gepleegd en in aanraking zijn gekomen met de politie of die via leerplicht aangedragen worden.</text:p>
                        </text:list-item>
                        <text:list-item text:style-override="id1-3-2-2-4-2-29-1-3-3-2-1-2">
                          <text:number>•</text:number>
                          <text:p text:style-name="table_al">De organisatie biedt alternatieven voor vervolging en helpt jongeren bij het maken van verantwoorde keuzes om recidive te voorkomen. Het betreft bijvoorbeeld alternatieve sancties zoals taakstraffen of gesprekken, om vervolging te voorkomen.</text:p>
                        </text:list-item>
                        <text:list-item text:style-override="id1-3-2-2-4-2-29-1-3-3-2-1-3">
                          <text:number>•</text:number>
                          <text:p text:style-name="table_al">De organisatie biedt maatwerkbegeleiding op basis van de persoonlijke situatie van de jongere, gericht op het voorkomen van recidive.</text:p>
                        </text:list-item>
                        <text:list-item text:style-override="id1-3-2-2-4-2-29-1-3-3-2-1-4">
                          <text:number>•</text:number>
                          <text:p text:style-name="table_al">De aanbieder zet in op het aanpakken van onderliggende oorzaken en verwijst door waar nodig.</text:p>
                        </text:list-item>
                        <text:list-item text:style-override="id1-3-2-2-4-2-29-1-3-3-2-1-5">
                          <text:number>•</text:number>
                          <text:p text:style-name="table_al">De organisaties werkt samen met (lokale) partners en met de leerplichtambtenaar.</text:p>
                        </text:list-item>
                      </text:list>
                    </table:table-cell>
                  </table:table-row>
                </table:table>
                <text:p text:style-name="table_bottom"/>
              </text:section>
              <text:p text:style-name="al"/>
              <text:section text:name="table_id1-3-2-2-4-2-31" text:style-name="table">
                <text:p text:style-name="table_top"/>
                <table:table table:style-name="tgroup">
                  <table:table-column table:style-name="id1-3-2-2-4-2-31-1-1"/>
                  <table:table-column table:style-name="id1-3-2-2-4-2-31-1-2"/>
                  <table:table-row table:style-name="row">
                    <table:table-cell table:style-name="cell_frame_all" table:number-rows-spanned="1" table:number-columns-spanned="2">
                      <text:p text:style-name="table_al">
                        <text:span text:style-name="nadrukvet">B2. Slachtofferhulp</text:span>
                      </text:p>
                    </table:table-cell>
                  </table:table-row>
                  <table:table-row table:style-name="row">
                    <table:table-cell table:style-name="cell_frame_all" table:number-rows-spanned="1" table:number-columns-spanned="1">
                      <text:p text:style-name="table_al">Omschrijving activiteit</text:p>
                    </table:table-cell>
                    <table:table-cell table:style-name="cell_frame_all" table:number-rows-spanned="1" table:number-columns-spanned="1">
                      <text:p text:style-name="table_al">Een aanbod van kosteloze en toegankelijke professionele hulp voor slachtoffers, getuigen en nabestaanden door middel van informatie, advies en ondersteuning.</text:p>
                    </table:table-cell>
                  </table:table-row>
                  <table:table-row table:style-name="row">
                    <table:table-cell table:style-name="cell_frame_all" table:number-rows-spanned="1" table:number-columns-spanned="1">
                      <text:p text:style-name="table_al">Voorwaarden</text:p>
                    </table:table-cell>
                    <table:table-cell table:style-name="cell_frame_all" table:number-rows-spanned="1" table:number-columns-spanned="1">
                      <text:list text:style-name="id1-3-2-2-4-2-31-1-3-3-2-1">
                        <text:list-item text:style-override="id1-3-2-2-4-2-31-1-3-3-2-1-1">
                          <text:number>•</text:number>
                          <text:p text:style-name="table_al">De organisatie biedt hulp aan slachtoffers, getuigen en nabestaanden van (mogelijk) strafbare feiten, verkeersongevallen, rampen en calamiteiten en het bevorderen van sociale weerbaarheid.</text:p>
                        </text:list-item>
                        <text:list-item text:style-override="id1-3-2-2-4-2-31-1-3-3-2-1-2">
                          <text:number>•</text:number>
                          <text:p text:style-name="table_al">De organisatie is het hele jaar door bereikbaar en biedt laagdrempelige, kosteloze hulp.</text:p>
                        </text:list-item>
                        <text:list-item text:style-override="id1-3-2-2-4-2-31-1-3-3-2-1-3">
                          <text:number>•</text:number>
                          <text:p text:style-name="table_al">De organisatie biedt op maat gemaakte (na)zorg, afhankelijk van de specifieke behoeften van de betrokkenen, met aandacht voor zowel emotionele behoeften als praktische en juridische hulp.</text:p>
                        </text:list-item>
                        <text:list-item text:style-override="id1-3-2-2-4-2-31-1-3-3-2-1-4">
                          <text:number>•</text:number>
                          <text:p text:style-name="table_al">De organisatie biedt 24/7 psychosociale hulp en opvang ter plaatse bij rampen en crisissituaties, </text:p>
                        </text:list-item>
                        <text:list-item text:style-override="id1-3-2-2-4-2-31-1-3-3-2-1-5">
                          <text:number>•</text:number>
                          <text:p text:style-name="table_al">De organisatie biedt duidelijke, toegankelijke informatie en advies over rechten, beschikbare hulp en herstelstappen, afgestemd op de situatie van het slachtoffer.</text:p>
                        </text:list-item>
                        <text:list-item text:style-override="id1-3-2-2-4-2-31-1-3-3-2-1-6">
                          <text:number>•</text:number>
                          <text:p text:style-name="table_al">De organisatie werkt actief samen met (lokale) zorgprofessionals, veiligheidsinstanties en andere relevante partners.</text:p>
                        </text:list-item>
                      </text:list>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list text:style-name="id1-3-2-2-4-2-31-1-3-4-2-1">
                        <text:list-item text:style-override="id1-3-2-2-4-2-31-1-3-4-2-1-1">
                          <text:number>•</text:number>
                          <text:p text:style-name="table_al">De subsidie wordt verstrekt aan één organisatie, namelijk Slachtofferhulp Nederland.</text:p>
                        </text:list-item>
                      </text:list>
                    </table:table-cell>
                  </table:table-row>
                </table:table>
                <text:p text:style-name="table_bottom"/>
              </text:section>
              <text:p text:style-name="al"/>
              <text:section text:name="table_id1-3-2-2-4-2-33" text:style-name="table">
                <text:p text:style-name="table_top"/>
                <table:table table:style-name="tgroup">
                  <table:table-column table:style-name="id1-3-2-2-4-2-33-1-1"/>
                  <table:table-column table:style-name="id1-3-2-2-4-2-33-1-2"/>
                  <table:table-row table:style-name="row">
                    <table:table-cell table:style-name="cell_frame_all" table:number-rows-spanned="1" table:number-columns-spanned="2">
                      <text:p text:style-name="table_al">
                        <text:span text:style-name="nadrukvet">B3. Buurttoezicht en buurtpreventie </text:span>
                      </text:p>
                    </table:table-cell>
                  </table:table-row>
                  <table:table-row table:style-name="row">
                    <table:table-cell table:style-name="cell_frame_all" table:number-rows-spanned="1" table:number-columns-spanned="1">
                      <text:p text:style-name="table_al">Omschrijving activiteit</text:p>
                    </table:table-cell>
                    <table:table-cell table:style-name="cell_frame_all" table:number-rows-spanned="1" table:number-columns-spanned="1">
                      <text:p text:style-name="table_al">Deze activiteit richt zich op het versterken van de sociale cohesie en het verhogen van de veiligheid en leefbaarheid in buurten </text:p>
                    </table:table-cell>
                  </table:table-row>
                  <table:table-row table:style-name="row">
                    <table:table-cell table:style-name="cell_frame_all" table:number-rows-spanned="1" table:number-columns-spanned="1">
                      <text:p text:style-name="table_al">Voorwaarden</text:p>
                    </table:table-cell>
                    <table:table-cell table:style-name="cell_frame_all" table:number-rows-spanned="1" table:number-columns-spanned="1">
                      <text:list text:style-name="id1-3-2-2-4-2-33-1-3-3-2-1">
                        <text:list-item text:style-override="id1-3-2-2-4-2-33-1-3-3-2-1-1">
                          <text:number>•</text:number>
                          <text:p text:style-name="table_al">De organisatie biedt actief buurttoezicht, waarbij buurtbewoners en vrijwilligers alert zijn op verdachte situaties en preventief optreden om criminaliteit en overlast te voorkomen.​</text:p>
                        </text:list-item>
                        <text:list-item text:style-override="id1-3-2-2-4-2-33-1-3-3-2-1-2">
                          <text:number>•</text:number>
                          <text:p text:style-name="table_al">De organisatie zorgt ervoor dat de vrijwilligers passend uitgerust zijn. </text:p>
                        </text:list-item>
                        <text:list-item text:style-override="id1-3-2-2-4-2-33-1-3-3-2-1-3">
                          <text:number>•</text:number>
                          <text:p text:style-name="table_al">De organisatie zorgt ervoor dat de vrijwilligers voldoende zijn geïnstrueerd om buurtpreventie uit te oefenen. </text:p>
                        </text:list-item>
                        <text:list-item text:style-override="id1-3-2-2-4-2-33-1-3-3-2-1-4">
                          <text:number>•</text:number>
                          <text:p text:style-name="table_al">De organisatie maakt afspraken met de gemeente over de frequentie en de hoogte van de inzet van buurtpreventie.</text:p>
                        </text:list-item>
                        <text:list-item text:style-override="id1-3-2-2-4-2-33-1-3-3-2-1-5">
                          <text:number>•</text:number>
                          <text:p text:style-name="table_al">De organisatie werkt samen met gemeente, politie en andere lokale partners om de veiligheid en leefbaarheid in de buurt te verbeteren.​</text:p>
                        </text:list-item>
                        <text:list-item text:style-override="id1-3-2-2-4-2-33-1-3-3-2-1-6">
                          <text:number>•</text:number>
                          <text:p text:style-name="table_al">De organisatie organiseert preventieve activiteiten, zoals buurt-wandelingen, voorlichting en het bevorderen van sociale cohesie, om risico’s op criminaliteit en overlast te terug te dringen.​</text:p>
                        </text:list-item>
                        <text:list-item text:style-override="id1-3-2-2-4-2-33-1-3-3-2-1-7">
                          <text:number>•</text:number>
                          <text:p text:style-name="table_al">De organisatie zorgt voor open communicatiekanalen met buurtbewoners, zodat meldingen snel en effectief opgevolgd kunnen worden.</text:p>
                        </text:list-item>
                      </text:list>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Slechts één organisatie kan voor subsidie van deze activiteit in aanmerking komen. Richtinggevend budget is 5000 euro.</text:p>
                    </table:table-cell>
                  </table:table-row>
                </table:table>
                <text:p text:style-name="table_bottom"/>
              </text:section>
              <text:p text:style-name="al"/>
              <text:section text:name="table_id1-3-2-2-4-2-35" text:style-name="table">
                <text:p text:style-name="table_top"/>
                <table:table table:style-name="tgroup">
                  <table:table-column table:style-name="id1-3-2-2-4-2-35-1-1"/>
                  <table:table-column table:style-name="id1-3-2-2-4-2-35-1-2"/>
                  <table:table-row table:style-name="row">
                    <table:table-cell table:style-name="cell_frame_all" table:number-rows-spanned="1" table:number-columns-spanned="2">
                      <text:p text:style-name="table_al">
                        <text:span text:style-name="nadrukvet">B4. Buurtbemiddeling</text:span>
                      </text:p>
                    </table:table-cell>
                  </table:table-row>
                  <table:table-row table:style-name="row">
                    <table:table-cell table:style-name="cell_frame_all" table:number-rows-spanned="1" table:number-columns-spanned="1">
                      <text:p text:style-name="table_al">Omschrijving activiteit</text:p>
                    </table:table-cell>
                    <table:table-cell table:style-name="cell_frame_all" table:number-rows-spanned="1" table:number-columns-spanned="1">
                      <text:p text:style-name="table_al">Het bieden van buurtbemiddeling met geschoolde vrijwilligers voor 25 – 50 zaken per jaar op basis van de bewezen effectieve interventie bij problemen tussen buren die overal in Nederland wordt gebruikt.</text:p>
                    </table:table-cell>
                  </table:table-row>
                  <table:table-row table:style-name="row">
                    <table:table-cell table:style-name="cell_frame_all" table:number-rows-spanned="1" table:number-columns-spanned="1">
                      <text:p text:style-name="table_al">Voorwaarden</text:p>
                    </table:table-cell>
                    <table:table-cell table:style-name="cell_frame_all" table:number-rows-spanned="1" table:number-columns-spanned="1">
                      <text:list text:style-name="id1-3-2-2-4-2-35-1-3-3-2-1">
                        <text:list-item text:style-override="id1-3-2-2-4-2-35-1-3-3-2-1-1">
                          <text:number>•</text:number>
                          <text:p text:style-name="table_al">Buurtbemiddeling legt de verantwoordelijkheid voor conflicten aantoonbaar terug waar deze hoort: in de buurt en helpt op deskundige wijze de problemen op te lossen. Het zet burgers in hun kracht en voorkomt escalatie en verergering van sociale problematiek in een wijk.</text:p>
                        </text:list-item>
                        <text:list-item text:style-override="id1-3-2-2-4-2-35-1-3-3-2-1-2">
                          <text:number>•</text:number>
                          <text:p text:style-name="table_al">De buurtbemiddeling die de gemeente subsidieert, richt zich met name op de vrije sector en koopwoningen. Vanuit Buurtbemiddeling wordt samengewerkt met partijen als buurt-toezicht, wijkagenten en maatschappelijk werk. </text:p>
                        </text:list-item>
                        <text:list-item text:style-override="id1-3-2-2-4-2-35-1-3-3-2-1-3">
                          <text:number>•</text:number>
                          <text:p text:style-name="table_al">Er worden evaluatiegesprekken gehouden met de burger en vrijwilliger en de input wordt gebruikt om de kwaliteit en aanbod te verbeteren of uit te breiden.</text:p>
                        </text:list-item>
                        <text:list-item text:style-override="id1-3-2-2-4-2-35-1-3-3-2-1-4">
                          <text:number>•</text:number>
                          <text:p text:style-name="table_al">Voor de buurtbemiddeling in de vrije sector en koopwoningen betreft het 25-50 zaken per jaar en de daarvoor benodigde professionele coördinatie en scholing van vrijwilligers</text:p>
                        </text:list-item>
                      </text:list>
                    </table:table-cell>
                  </table:table-row>
                </table:table>
                <text:p text:style-name="table_bottom"/>
              </text:section>
              <text:p text:style-name="al"/>
              <text:section text:name="table_id1-3-2-2-4-2-37" text:style-name="table">
                <text:p text:style-name="table_top"/>
                <table:table table:style-name="tgroup">
                  <table:table-column table:style-name="id1-3-2-2-4-2-37-1-1"/>
                  <table:table-column table:style-name="id1-3-2-2-4-2-37-1-2"/>
                  <table:table-row table:style-name="row">
                    <table:table-cell table:style-name="cell_frame_all" table:number-rows-spanned="1" table:number-columns-spanned="2">
                      <text:p text:style-name="table_al">
                        <text:span text:style-name="nadrukvet">B5. Hartveilige gemeente</text:span>
                      </text:p>
                    </table:table-cell>
                  </table:table-row>
                  <table:table-row table:style-name="row">
                    <table:table-cell table:style-name="cell_frame_all" table:number-rows-spanned="1" table:number-columns-spanned="1">
                      <text:p text:style-name="table_al">Omschrijving activiteit</text:p>
                    </table:table-cell>
                    <table:table-cell table:style-name="cell_frame_all" table:number-rows-spanned="1" table:number-columns-spanned="1">
                      <text:p text:style-name="table_al">Het aanbod richt zich op het versterken van de hartveiligheid in de gemeente Lansingerland</text:p>
                    </table:table-cell>
                  </table:table-row>
                  <table:table-row table:style-name="row">
                    <table:table-cell table:style-name="cell_frame_all" table:number-rows-spanned="1" table:number-columns-spanned="1">
                      <text:p text:style-name="table_al">Voorwaarden</text:p>
                    </table:table-cell>
                    <table:table-cell table:style-name="cell_frame_all" table:number-rows-spanned="1" table:number-columns-spanned="1">
                      <text:list text:style-name="id1-3-2-2-4-2-37-1-3-3-2-1">
                        <text:list-item text:style-override="id1-3-2-2-4-2-37-1-3-3-2-1-1">
                          <text:number>•</text:number>
                          <text:p text:style-name="table_al">De activiteit richt zich op het trainen van inwoners van Lansingerland in reanimatie en AED-gebruik.</text:p>
                        </text:list-item>
                        <text:list-item text:style-override="id1-3-2-2-4-2-37-1-3-3-2-1-2">
                          <text:number>•</text:number>
                          <text:p text:style-name="table_al">De trainingen worden gegeven door gecertificeerde professionals </text:p>
                        </text:list-item>
                        <text:list-item text:style-override="id1-3-2-2-4-2-37-1-3-3-2-1-3">
                          <text:number>•</text:number>
                          <text:p text:style-name="table_al">In de aanvraag wordt het minimale/maximale aantal deelnemers per bijeenkomst/cursus/training gegeven en er is een bezettingsgraadrichtlijn van minimaal 80% per activiteit.</text:p>
                        </text:list-item>
                        <text:list-item text:style-override="id1-3-2-2-4-2-37-1-3-3-2-1-4">
                          <text:number>•</text:number>
                          <text:p text:style-name="table_al">De activiteit is toegankelijk voor alle inwoners van Lansingerland.</text:p>
                        </text:list-item>
                      </text:list>
                    </table:table-cell>
                  </table:table-row>
                </table:table>
                <text:p text:style-name="table_bottom"/>
              </text:section>
              <text:p text:style-name="al"/>
              <text:section text:name="table_id1-3-2-2-4-2-39" text:style-name="table">
                <text:p text:style-name="table_top"/>
                <table:table table:style-name="tgroup">
                  <table:table-column table:style-name="id1-3-2-2-4-2-39-1-1"/>
                  <table:table-row table:style-name="row">
                    <table:table-cell table:style-name="cell_frame_all" table:number-rows-spanned="1" table:number-columns-spanned="1">
                      <text:p text:style-name="table_al">
                        <text:span text:style-name="nadrukvet">Thema C: Activiteiten die bijdragen aan een inclusieve samenleving</text:span>
                      </text:p>
                    </table:table-cell>
                  </table:table-row>
                </table:table>
                <text:p text:style-name="table_bottom"/>
              </text:section>
              <text:p text:style-name="al"/>
              <text:section text:name="table_id1-3-2-2-4-2-41" text:style-name="table">
                <text:p text:style-name="table_top"/>
                <table:table table:style-name="tgroup">
                  <table:table-column table:style-name="id1-3-2-2-4-2-41-1-1"/>
                  <table:table-column table:style-name="id1-3-2-2-4-2-41-1-2"/>
                  <table:table-row table:style-name="row">
                    <table:table-cell table:style-name="cell_frame_all" table:number-rows-spanned="1" table:number-columns-spanned="2">
                      <text:p text:style-name="table_al">
                        <text:span text:style-name="nadrukvet">C1. Antidiscriminatievoorziening</text:span>
                      </text:p>
                    </table:table-cell>
                  </table:table-row>
                  <table:table-row table:style-name="row">
                    <table:table-cell table:style-name="cell_frame_all" table:number-rows-spanned="1" table:number-columns-spanned="1">
                      <text:p text:style-name="table_al">Omschrijving activiteit</text:p>
                    </table:table-cell>
                    <table:table-cell table:style-name="cell_frame_all" table:number-rows-spanned="1" table:number-columns-spanned="1">
                      <text:p text:style-name="table_al">Toegang tot een laagdrempelige voorziening ter behandeling van klachten over discriminatie. </text:p>
                    </table:table-cell>
                  </table:table-row>
                  <table:table-row table:style-name="row">
                    <table:table-cell table:style-name="cell_frame_all" table:number-rows-spanned="1" table:number-columns-spanned="1">
                      <text:p text:style-name="table_al">Voorwaarden</text:p>
                    </table:table-cell>
                    <table:table-cell table:style-name="cell_frame_all" table:number-rows-spanned="1" table:number-columns-spanned="1">
                      <text:p text:style-name="table_al">Inwoners kunnen per post, elektronisch, telefonisch en persoonlijk een klacht indienen over discriminatie.</text:p>
                      <text:p text:style-name="table_al">Het gaat om de volgende taken:</text:p>
                      <text:list text:style-name="id1-3-2-2-4-2-41-1-3-3-2-3">
                        <text:list-item text:style-override="id1-3-2-2-4-2-41-1-3-3-2-3-1">
                          <text:number>•</text:number>
                          <text:p text:style-name="table_al">Het verlenen van onafhankelijke bijstand aan personen bij de afwikkeling van hun klachten door:</text:p>
                          <text:list text:style-name="id1-3-2-2-4-2-41-1-3-3-2-3-1-3">
                            <text:list-item text:style-override="id1-3-2-2-4-2-41-1-3-3-2-3-1-3-1">
                              <text:number>-</text:number>
                              <text:p text:style-name="table_al">Het bieden van eerste ondersteuning bij klachten;</text:p>
                            </text:list-item>
                            <text:list-item text:style-override="id1-3-2-2-4-2-41-1-3-3-2-3-1-3-2">
                              <text:number>-</text:number>
                              <text:p text:style-name="table_al">Het verstrekken van informatie en – waar nodig – van advies over mogelijk door de klager te ondernemen stappen.</text:p>
                            </text:list-item>
                          </text:list>
                        </text:list-item>
                        <text:list-item text:style-override="id1-3-2-2-4-2-41-1-3-3-2-3-2">
                          <text:number>•</text:number>
                          <text:p text:style-name="table_al">Het registreren van de klachten;</text:p>
                        </text:list-item>
                        <text:list-item text:style-override="id1-3-2-2-4-2-41-1-3-3-2-3-3">
                          <text:number>•</text:number>
                          <text:p text:style-name="table_al">Het opstellen van de rapportage aan de minister;</text:p>
                        </text:list-item>
                        <text:list-item text:style-override="id1-3-2-2-4-2-41-1-3-3-2-3-4">
                          <text:number>•</text:number>
                          <text:p text:style-name="table_al">Het beantwoorden van vragen van inwoners over discriminatie.</text:p>
                        </text:list-item>
                      </text:list>
                    </table:table-cell>
                  </table:table-row>
                </table:table>
                <text:p text:style-name="table_bottom"/>
              </text:section>
              <text:p text:style-name="al"/>
              <text:section text:name="table_id1-3-2-2-4-2-43" text:style-name="table">
                <text:p text:style-name="table_top"/>
                <table:table table:style-name="tgroup">
                  <table:table-column table:style-name="id1-3-2-2-4-2-43-1-1"/>
                  <table:table-column table:style-name="id1-3-2-2-4-2-43-1-2"/>
                  <table:table-row table:style-name="row">
                    <table:table-cell table:style-name="cell_frame_all" table:number-rows-spanned="1" table:number-columns-spanned="2">
                      <text:p text:style-name="table_al">
                        <text:span text:style-name="nadrukvet">C2. Maatschappelijke begeleiding Statushouders</text:span>
                      </text:p>
                    </table:table-cell>
                  </table:table-row>
                  <table:table-row table:style-name="row">
                    <table:table-cell table:style-name="cell_frame_all" table:number-rows-spanned="1" table:number-columns-spanned="1">
                      <text:p text:style-name="table_al">Omschrijving activiteit</text:p>
                    </table:table-cell>
                    <table:table-cell table:style-name="cell_frame_all" table:number-rows-spanned="1" table:number-columns-spanned="1">
                      <text:list text:style-name="id1-3-2-2-4-2-43-1-3-2-2-1">
                        <text:list-item text:style-override="id1-3-2-2-4-2-43-1-3-2-2-1-1">
                          <text:number>•</text:number>
                          <text:p text:style-name="table_al">De organisatie biedt de inburgering plichtige deskundige maatschappelijke begeleiding die hij nodig heeft om zijn integratie, zelfredzaamheid en eigen regie te bevorderen;</text:p>
                        </text:list-item>
                        <text:list-item text:style-override="id1-3-2-2-4-2-43-1-3-2-2-1-2">
                          <text:number>•</text:number>
                          <text:p text:style-name="table_al">De organisatie biedt de inburgering plichtige gedurende het begeleidingstraject ondersteuning bij het wegwijs maken in Nederland (Nederlandse cultuur) en bij het in staat zijn om met zijn eigen fysieke, psychische en intellectuele mogelijkheden zijn eigen zaken te regelen of hiervoor hulp te kunnen vragen bij de juiste instanties;</text:p>
                        </text:list-item>
                      </text:list>
                      <text:p text:style-name="table_al">
                        <text:span text:style-name="nadrukondlijn">De begeleiding of ondersteuning bestaat uit:</text:span>
                      </text:p>
                      <text:list text:style-name="id1-3-2-2-4-2-43-1-3-2-2-3">
                        <text:list-item text:style-override="id1-3-2-2-4-2-43-1-3-2-2-3-1">
                          <text:number>•</text:number>
                          <text:p text:style-name="table_al">Ondersteuning bij het regelen van praktische zaken van voorzieningen zoals wonen, zorg, werk, inkomen, verzekeringen en onderwijs;</text:p>
                        </text:list-item>
                        <text:list-item text:style-override="id1-3-2-2-4-2-43-1-3-2-2-3-2">
                          <text:number>•</text:number>
                          <text:p text:style-name="table_al">Het ondersteunen met en het toewerken naar het zelfstandig kunnen voeren van een elementaire financiële administratie;</text:p>
                        </text:list-item>
                      </text:list>
                      <text:p text:style-name="table_al">
                        <text:span text:style-name="nadrukondlijn">De ondersteuning is gericht op:</text:span>
                      </text:p>
                      <text:list text:style-name="id1-3-2-2-4-2-43-1-3-2-2-5">
                        <text:list-item text:style-override="id1-3-2-2-4-2-43-1-3-2-2-5-1">
                          <text:number>•</text:number>
                          <text:p text:style-name="table_al">Het op orde brengen en stabiliseren van een huishouding volgens Nederlandse begrippen, normen en waarden;</text:p>
                        </text:list-item>
                        <text:list-item text:style-override="id1-3-2-2-4-2-43-1-3-2-2-5-2">
                          <text:number>•</text:number>
                          <text:p text:style-name="table_al">Het ontwikkelen en onderhouden van een sociaal netwerk in Lansingerland;</text:p>
                        </text:list-item>
                        <text:list-item text:style-override="id1-3-2-2-4-2-43-1-3-2-2-5-3">
                          <text:number>•</text:number>
                          <text:p text:style-name="table_al">Het ondernemen van activiteiten op recreatief en sportief gebied;</text:p>
                        </text:list-item>
                        <text:list-item text:style-override="id1-3-2-2-4-2-43-1-3-2-2-5-4">
                          <text:number>•</text:number>
                          <text:p text:style-name="table_al">De organisatie zorgt voor afstemming met de andere partijen die bij de inburgeringsplichtige betrokken is en zorgt voor regelmatige afstemming met de betrokken consulent;</text:p>
                        </text:list-item>
                        <text:list-item text:style-override="id1-3-2-2-4-2-43-1-3-2-2-5-5">
                          <text:number>•</text:number>
                          <text:p text:style-name="table_al">De organisatie is bekend met de taak en functie van de diverse toegangspartijen, zodat de statushouder weet wie/welke partijen bij zijn ondersteuning betrokken zijn.</text:p>
                        </text:list-item>
                      </text:list>
                    </table:table-cell>
                  </table:table-row>
                  <table:table-row table:style-name="row">
                    <table:table-cell table:style-name="cell_frame_all" table:number-rows-spanned="1" table:number-columns-spanned="1">
                      <text:p text:style-name="table_al">Voorwaarden</text:p>
                    </table:table-cell>
                    <table:table-cell table:style-name="cell_frame_all" table:number-rows-spanned="1" table:number-columns-spanned="1">
                      <text:list text:style-name="id1-3-2-2-4-2-43-1-3-3-2-1">
                        <text:list-item text:style-override="id1-3-2-2-4-2-43-1-3-3-2-1-1">
                          <text:number>•</text:number>
                          <text:p text:style-name="table_al">De instelling biedt maatschappelijke begeleiding aan alle nieuwe statushouders die gedurende de overeengekomen periode (max twee jaar) onder de taakstelling vallen en een woning betrekken in de gemeente Lansingerland;</text:p>
                        </text:list-item>
                        <text:list-item text:style-override="id1-3-2-2-4-2-43-1-3-3-2-1-2">
                          <text:number>•</text:number>
                          <text:p text:style-name="table_al">De instelling hanteert de zelfredzaamheidsmatrix (ZRM) als methode om de voortgang in de zelfredzaamheid van de statushouder te monitoren. Deze is onderdeel van het Lansingerlands model;</text:p>
                        </text:list-item>
                        <text:list-item text:style-override="id1-3-2-2-4-2-43-1-3-3-2-1-3">
                          <text:number>•</text:number>
                          <text:p text:style-name="table_al">Het adequaat en integraal oppakken van elke hulpvraag op basis van het uitgangspunt één huishouden één plan.</text:p>
                        </text:list-item>
                        <text:list-item text:style-override="id1-3-2-2-4-2-43-1-3-3-2-1-4">
                          <text:number>•</text:number>
                          <text:p text:style-name="table_al">Het uitvoeren van de brede vraagverheldering voor de doelgroep 18-, 18 - 67 en 67+ volgens een vast format.</text:p>
                        </text:list-item>
                        <text:list-item text:style-override="id1-3-2-2-4-2-43-1-3-3-2-1-5">
                          <text:number>•</text:number>
                          <text:p text:style-name="table_al">Het registreren van de uitkomst van de brede uitvraag en het ondersteuningsplan volgens een vast format.</text:p>
                        </text:list-item>
                        <text:list-item text:style-override="id1-3-2-2-4-2-43-1-3-3-2-1-6">
                          <text:number>•</text:number>
                          <text:p text:style-name="table_al">Het uitvoeren van de rol van casushouder in een groot deel van de casussen.</text:p>
                        </text:list-item>
                        <text:list-item text:style-override="id1-3-2-2-4-2-43-1-3-3-2-1-7">
                          <text:number>•</text:number>
                          <text:p text:style-name="table_al">De instelling is in staat op een resultaatgerichte, methodische manier te werken;</text:p>
                        </text:list-item>
                        <text:list-item text:style-override="id1-3-2-2-4-2-43-1-3-3-2-1-8">
                          <text:number>•</text:number>
                          <text:p text:style-name="table_al">De instelling kan inzichtelijk maken hoe de zelfredzaamheid van de statushouder zich ontwikkeld;</text:p>
                        </text:list-item>
                        <text:list-item text:style-override="id1-3-2-2-4-2-43-1-3-3-2-1-9">
                          <text:number>•</text:number>
                          <text:p text:style-name="table_al">De instelling verwerkt en hanteert de persoonsgegevens volgens de AVG;</text:p>
                        </text:list-item>
                        <text:list-item text:style-override="id1-3-2-2-4-2-43-1-3-3-2-1-10">
                          <text:number>•</text:number>
                          <text:p text:style-name="table_al">De subsidie wordt alleen verstrekt aan die instelling die in staat is om alle genoemde activiteiten in totaliteit uit te voeren;</text:p>
                        </text:list-item>
                        <text:list-item text:style-override="id1-3-2-2-4-2-43-1-3-3-2-1-11">
                          <text:number>•</text:number>
                          <text:p text:style-name="table_al">De subsidie wordt verstrekt aan een professionele instelling die aantoonbare ervaring heeft met het ondersteunen en begeleiding van inburgeringsplichtigen;</text:p>
                        </text:list-item>
                        <text:list-item text:style-override="id1-3-2-2-4-2-43-1-3-3-2-1-12">
                          <text:number>•</text:number>
                          <text:p text:style-name="table_al">De werkzaamheden binnen de instelling worden verricht door professionele krachten die daarbij worden ondersteund door vrijwilligers (wonend in Lansingerland);</text:p>
                        </text:list-item>
                        <text:list-item text:style-override="id1-3-2-2-4-2-43-1-3-3-2-1-13">
                          <text:number>•</text:number>
                          <text:p text:style-name="table_al">De instelling dient een fysieke locatie te hebben in de gemeente Lansingerland m.b.t. o.a. het houden van spreekuur;</text:p>
                        </text:list-item>
                        <text:list-item text:style-override="id1-3-2-2-4-2-43-1-3-3-2-1-14">
                          <text:number>•</text:number>
                          <text:p text:style-name="table_al">De instelling dient een bestaande samenwerking te hebben met andere aanbieders in het Sociaal Domein, en specifiek met de toegangspartijen in Lansingerland.</text:p>
                        </text:list-item>
                      </text:list>
                    </table:table-cell>
                  </table:table-row>
                </table:table>
                <text:p text:style-name="table_bottom"/>
              </text:section>
              <text:p text:style-name="al"/>
              <text:section text:name="table_id1-3-2-2-4-2-45" text:style-name="table">
                <text:p text:style-name="table_top"/>
                <table:table table:style-name="tgroup">
                  <table:table-column table:style-name="id1-3-2-2-4-2-45-1-1"/>
                  <table:table-row table:style-name="row">
                    <table:table-cell table:style-name="cell_frame_all" table:number-rows-spanned="1" table:number-columns-spanned="1">
                      <text:p text:style-name="table_al">
                        <text:span text:style-name="nadrukvet">Thema D: Activiteiten die bijdragen aan een gezonde samenleving</text:span>
                      </text:p>
                    </table:table-cell>
                  </table:table-row>
                </table:table>
                <text:p text:style-name="table_bottom"/>
              </text:section>
              <text:p text:style-name="al"/>
              <text:section text:name="table_id1-3-2-2-4-2-47" text:style-name="table">
                <text:p text:style-name="table_top"/>
                <table:table table:style-name="tgroup">
                  <table:table-column table:style-name="id1-3-2-2-4-2-47-1-1"/>
                  <table:table-column table:style-name="id1-3-2-2-4-2-47-1-2"/>
                  <table:table-row table:style-name="row">
                    <table:table-cell table:style-name="cell_frame_all" table:number-rows-spanned="1" table:number-columns-spanned="2">
                      <text:p text:style-name="table_al">
                        <text:span text:style-name="nadrukvet">D1. Verslavingspreventie </text:span>
                      </text:p>
                    </table:table-cell>
                  </table:table-row>
                  <table:table-row table:style-name="row">
                    <table:table-cell table:style-name="cell_frame_all" table:number-rows-spanned="1" table:number-columns-spanned="1">
                      <text:p text:style-name="table_al">Omschrijving activiteit</text:p>
                    </table:table-cell>
                    <table:table-cell table:style-name="cell_frame_all" table:number-rows-spanned="1" table:number-columns-spanned="1">
                      <text:p text:style-name="table_al">Activiteiten gericht op voorkomen van problemen op het gebied van middelengebruik, gokken/gamen of verslaving. Naast alcohol, tabak en drugs valt ook ‘vapen’ onder het gebruik van middelen. </text:p>
                    </table:table-cell>
                  </table:table-row>
                  <table:table-row table:style-name="row">
                    <table:table-cell table:style-name="cell_frame_all" table:number-rows-spanned="1" table:number-columns-spanned="1">
                      <text:p text:style-name="table_al">Voorwaarden</text:p>
                    </table:table-cell>
                    <table:table-cell table:style-name="cell_frame_all" table:number-rows-spanned="1" table:number-columns-spanned="1">
                      <text:list text:style-name="id1-3-2-2-4-2-47-1-3-3-2-1">
                        <text:list-item text:style-override="id1-3-2-2-4-2-47-1-3-3-2-1-1">
                          <text:number>•</text:number>
                          <text:p text:style-name="table_al">Alle activiteiten, zowel preventie als repressie, zijn gebaseerd op het informatie-instrument ‘Lokaal samenwerken aan verslavingspreventie’ van Verslavingskunde Nederland. </text:p>
                        </text:list-item>
                        <text:list-item text:style-override="id1-3-2-2-4-2-47-1-3-3-2-1-2">
                          <text:number>•</text:number>
                          <text:p text:style-name="table_al">Vanuit de preventieve gedachte zetten we in op het opleiden en/of bijscholen van professionals. </text:p>
                        </text:list-item>
                        <text:list-item text:style-override="id1-3-2-2-4-2-47-1-3-3-2-1-3">
                          <text:number>•</text:number>
                          <text:p text:style-name="table_al">Waar nodig bieden we ondersteuning/begeleiding aan inwoners met problematiek op het gebied van middelengebruik, gokken/gamen of verslaving. </text:p>
                        </text:list-item>
                        <text:list-item text:style-override="id1-3-2-2-4-2-47-1-3-3-2-1-4">
                          <text:number>•</text:number>
                          <text:p text:style-name="table_al">Er wordt samengewerkt met de afdeling Veiligheid van de gemeente en de overige professionals die raakvlak hebben met de uitgevoerde activiteit. </text:p>
                        </text:list-item>
                      </text:list>
                    </table:table-cell>
                  </table:table-row>
                </table:table>
                <text:p text:style-name="table_bottom"/>
              </text:section>
              <text:p text:style-name="al"/>
              <text:section text:name="table_id1-3-2-2-4-2-49" text:style-name="table">
                <text:p text:style-name="table_top"/>
                <table:table table:style-name="tgroup">
                  <table:table-column table:style-name="id1-3-2-2-4-2-49-1-1"/>
                  <table:table-column table:style-name="id1-3-2-2-4-2-49-1-2"/>
                  <table:table-row table:style-name="row">
                    <table:table-cell table:style-name="cell_frame_all" table:number-rows-spanned="1" table:number-columns-spanned="2">
                      <text:p text:style-name="table_al">
                        <text:span text:style-name="nadrukvet">D2. Ondersteuning voor mantelzorgers door geschoolde vrijwilligers of professionals</text:span>
                      </text:p>
                    </table:table-cell>
                  </table:table-row>
                  <table:table-row table:style-name="row">
                    <table:table-cell table:style-name="cell_frame_all" table:number-rows-spanned="1" table:number-columns-spanned="1">
                      <text:p text:style-name="table_al">Omschrijving activiteit</text:p>
                    </table:table-cell>
                    <table:table-cell table:style-name="cell_frame_all" table:number-rows-spanned="1" table:number-columns-spanned="1">
                      <text:p text:style-name="table_al">Individuele of groepsgesprekken waarin mantelzorgers worden ondersteund in de zorg voor hun naaste.</text:p>
                    </table:table-cell>
                  </table:table-row>
                  <table:table-row table:style-name="row">
                    <table:table-cell table:style-name="cell_frame_all" table:number-rows-spanned="1" table:number-columns-spanned="1">
                      <text:p text:style-name="table_al">Voorwaarden</text:p>
                    </table:table-cell>
                    <table:table-cell table:style-name="cell_frame_all" table:number-rows-spanned="1" table:number-columns-spanned="1">
                      <text:p text:style-name="table_al">Het betreft kortdurende begeleiding (maximaal 5 gesprekken).</text:p>
                    </table:table-cell>
                  </table:table-row>
                </table:table>
                <text:p text:style-name="table_bottom"/>
              </text:section>
              <text:p text:style-name="al"/>
              <text:section text:name="table_id1-3-2-2-4-2-51" text:style-name="table">
                <text:p text:style-name="table_top"/>
                <table:table table:style-name="tgroup">
                  <table:table-column table:style-name="id1-3-2-2-4-2-51-1-1"/>
                  <table:table-row table:style-name="row">
                    <table:table-cell table:style-name="cell_frame_all" table:number-rows-spanned="1" table:number-columns-spanned="1">
                      <text:p text:style-name="table_al">
                        <text:span text:style-name="nadrukvet">Thema E: Een passend aanbod van culturele en sportieve voorzieningen en activiteiten, waarmee we de netwerkkracht van de samenleving stimuleren</text:span>
                      </text:p>
                    </table:table-cell>
                  </table:table-row>
                </table:table>
                <text:p text:style-name="table_bottom"/>
              </text:section>
              <text:p text:style-name="al"/>
              <text:section text:name="table_id1-3-2-2-4-2-53" text:style-name="table">
                <text:p text:style-name="table_top"/>
                <table:table table:style-name="tgroup">
                  <table:table-column table:style-name="id1-3-2-2-4-2-53-1-1"/>
                  <table:table-column table:style-name="id1-3-2-2-4-2-53-1-2"/>
                  <table:table-row table:style-name="row">
                    <table:table-cell table:style-name="cell_frame_all" table:number-rows-spanned="1" table:number-columns-spanned="2">
                      <text:p text:style-name="table_al">
                        <text:span text:style-name="nadrukvet">E1. Bibliotheekwerk</text:span>
                      </text:p>
                    </table:table-cell>
                  </table:table-row>
                  <table:table-row table:style-name="row">
                    <table:table-cell table:style-name="cell_frame_all" table:number-rows-spanned="1" table:number-columns-spanned="1">
                      <text:p text:style-name="table_al">Omschrijving activiteit</text:p>
                    </table:table-cell>
                    <table:table-cell table:style-name="cell_frame_all" table:number-rows-spanned="1" table:number-columns-spanned="1">
                      <text:p text:style-name="table_al">
                        <text:span text:style-name="nadrukondlijn">Het vervullen van een bibliotheekfunctie gericht op het</text:span>
                        <text:span text:style-name="nadrukondlijn">:</text:span>
                      </text:p>
                      <text:list text:style-name="id1-3-2-2-4-2-53-1-3-2-2-2">
                        <text:list-item text:style-override="id1-3-2-2-4-2-53-1-3-2-2-2-1">
                          <text:number>•</text:number>
                          <text:p text:style-name="table_al">ter beschikking stellen van kennis en informatie;</text:p>
                        </text:list-item>
                        <text:list-item text:style-override="id1-3-2-2-4-2-53-1-3-2-2-2-2">
                          <text:number>•</text:number>
                          <text:p text:style-name="table_al">bieden van mogelijkheden voor ontwikkeling en educatie;</text:p>
                        </text:list-item>
                        <text:list-item text:style-override="id1-3-2-2-4-2-53-1-3-2-2-2-3">
                          <text:number>•</text:number>
                          <text:p text:style-name="table_al">bevorderen van het lezen en het laten kennismaken met literatuur;</text:p>
                        </text:list-item>
                        <text:list-item text:style-override="id1-3-2-2-4-2-53-1-3-2-2-2-4">
                          <text:number>•</text:number>
                          <text:p text:style-name="table_al">organiseren van ontmoeting en debat;</text:p>
                        </text:list-item>
                        <text:list-item text:style-override="id1-3-2-2-4-2-53-1-3-2-2-2-5">
                          <text:number>•</text:number>
                          <text:p text:style-name="table_al">laten kennismaken met kunst en cultuur.</text:p>
                        </text:list-item>
                      </text:list>
                    </table:table-cell>
                  </table:table-row>
                  <table:table-row table:style-name="row">
                    <table:table-cell table:style-name="cell_frame_all" table:number-rows-spanned="1" table:number-columns-spanned="1">
                      <text:p text:style-name="table_al">Voorwaarden</text:p>
                    </table:table-cell>
                    <table:table-cell table:style-name="cell_frame_all" table:number-rows-spanned="1" table:number-columns-spanned="1">
                      <text:p text:style-name="table_al">Ten aanzien van het bibliotheekwerk gelden de bepalingen van de Bibliotheekwet. Inhoudelijke voorwaarden zijn nader uitgewerkt in de Beleidsnota Bibliotheek Lansingerland. De activiteiten kunnen gericht zijn op alle doelgroepen; jeugd en jongeren, volwassenen en/of ouderen.</text:p>
                      <text:p text:style-name="table_al"/>
                      <text:p text:style-name="table_al">Jaarlijks wordt een uitvoeringsovereenkomst aangegaan tussen drie partijen (gemeente Lansingerland, gemeente Pijnacker-Nootdorp en de Bibliotheek Oostland). Deze uitvoeringsovereenkomst wordt uiterlijk vastgesteld op 31 december van het jaar voorafgaand aan het subsidiejaar en ondertekend door de drie genoemde partijen. De uitvoeringsovereenkomst bevat een nadere uitwerking van de inhoudelijke voorwaarden die door de betrokken gemeenten zijn vastgelegd in hun beleidskader (Beleidsnota Bibliotheek Lansingerland en Subsidie-beleidskader Pijnacker-Nootdorp) en de vertaling daarvan in de voor het betreffende jaar geldende prestatieafspraken met beide gemeenten en de onderlinge afstemming daarvan.</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De subsidie wordt verstrekt aan één organisatie, namelijk Bibliotheek Oostland.</text:p>
                    </table:table-cell>
                  </table:table-row>
                </table:table>
                <text:p text:style-name="table_bottom"/>
              </text:section>
              <text:p text:style-name="al"/>
              <text:section text:name="table_id1-3-2-2-4-2-55" text:style-name="table">
                <text:p text:style-name="table_top"/>
                <table:table table:style-name="tgroup">
                  <table:table-column table:style-name="id1-3-2-2-4-2-55-1-1"/>
                  <table:table-column table:style-name="id1-3-2-2-4-2-55-1-2"/>
                  <table:table-row table:style-name="row">
                    <table:table-cell table:style-name="cell_frame_all" table:number-rows-spanned="1" table:number-columns-spanned="2">
                      <text:p text:style-name="table_al">
                        <text:span text:style-name="nadrukvet">E2. Cultuureducatie </text:span>
                      </text:p>
                    </table:table-cell>
                  </table:table-row>
                  <table:table-row table:style-name="row">
                    <table:table-cell table:style-name="cell_frame_all" table:number-rows-spanned="1" table:number-columns-spanned="1">
                      <text:p text:style-name="table_al">Omschrijving activiteit</text:p>
                    </table:table-cell>
                    <table:table-cell table:style-name="cell_frame_all" table:number-rows-spanned="1" table:number-columns-spanned="1">
                      <text:p text:style-name="table_al">De organisatie draagt bij aan de ondersteuning en ontwikkeling van scholen en culturele instellingen bij het geven van kwalitatief cultuuronderwijs.</text:p>
                    </table:table-cell>
                  </table:table-row>
                  <table:table-row table:style-name="row">
                    <table:table-cell table:style-name="cell_frame_all" table:number-rows-spanned="1" table:number-columns-spanned="1">
                      <text:p text:style-name="table_al">Voorwaarden</text:p>
                    </table:table-cell>
                    <table:table-cell table:style-name="cell_frame_all" table:number-rows-spanned="1" table:number-columns-spanned="1">
                      <text:p text:style-name="table_al">De activiteiten zijn gericht op implementatie, verdieping en borging van cultuureducatie in het (basis)onderwijs middels culturele leerlijnen. Specifiek richt de organisatie zich op het ondersteunen van het (basis)onderwijs op het gebied van kunst en cultuur door het bieden van workshops op school door lokale culturele aanbieders, deskundigheids-bevordering van leerkrachten via vraaggerichte trainingen, lessen, co-teaching, inspiratie en scholing en het bevorderen van de samenwerking tussen scholen en culturele aanbieders.</text:p>
                      <text:p text:style-name="table_al">De organisatie richt zich op de doelstellingen van het programma Cultuureducatie met Kwaliteit. Het programma heeft als doel: goed cultuuronderwijs op elke school en voor ieder kind. </text:p>
                      <text:p text:style-name="table_al"/>
                      <text:p text:style-name="table_al">
                        <text:span text:style-name="nadrukondlijn">Het doel wordt bereikt door de volgende samenhangende punten:</text:span>
                      </text:p>
                      <text:list text:style-name="id1-3-2-2-4-2-55-1-3-3-2-5">
                        <text:list-item text:style-override="id1-3-2-2-4-2-55-1-3-3-2-5-1">
                          <text:number>•</text:number>
                          <text:p text:style-name="table_al">een inhoudelijke basis te bieden met lesontwikkeling en doorlopende leerlijnen;</text:p>
                        </text:list-item>
                        <text:list-item text:style-override="id1-3-2-2-4-2-55-1-3-3-2-5-2">
                          <text:number>•</text:number>
                          <text:p text:style-name="table_al">deskundigheid van leraren en educatief medewerkers van cultuurinstellingen te verbeteren;</text:p>
                        </text:list-item>
                        <text:list-item text:style-override="id1-3-2-2-4-2-55-1-3-3-2-5-3">
                          <text:number>•</text:number>
                          <text:p text:style-name="table_al">duurzame samenwerking tussen scholen en culturele instellingen te stimuleren.</text:p>
                        </text:list-item>
                      </text:list>
                      <text:p text:style-name="table_al">Door middel van de stimulering van goed cultuuronderwijs voor ieder kind draagt de organisatie bij aan de ontwikkeling van jonge mensen tot kritische volwassenen met creatieve vaardigheden, een brede blik op de wereld en kennis van 21-eeuwse vaardigheden zoals verbeeldingskracht, waarnemingsvermogen en communicatieve vaardigheden.</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Slechts één organisatie kan voor subsidie van deze activiteit in aanmerking komen. De subsidiering omvat de directe matching van de regeling Cultuureducatie met Kwaliteit en staat gelijk aan de Rijksbijdrage.</text:p>
                    </table:table-cell>
                  </table:table-row>
                </table:table>
                <text:p text:style-name="table_bottom"/>
              </text:section>
              <text:p text:style-name="al"/>
              <text:section text:name="table_id1-3-2-2-4-2-57" text:style-name="table">
                <text:p text:style-name="table_top"/>
                <table:table table:style-name="tgroup">
                  <table:table-column table:style-name="id1-3-2-2-4-2-57-1-1"/>
                  <table:table-column table:style-name="id1-3-2-2-4-2-57-1-2"/>
                  <table:table-row table:style-name="row">
                    <table:table-cell table:style-name="cell_frame_all" table:number-rows-spanned="1" table:number-columns-spanned="2">
                      <text:p text:style-name="table_al">
                        <text:span text:style-name="nadrukvet">E3. Cultuurparticipatie </text:span>
                      </text:p>
                    </table:table-cell>
                  </table:table-row>
                  <table:table-row table:style-name="row">
                    <table:table-cell table:style-name="cell_frame_all" table:number-rows-spanned="1" table:number-columns-spanned="1">
                      <text:p text:style-name="table_al">Omschrijving activiteit</text:p>
                    </table:table-cell>
                    <table:table-cell table:style-name="cell_frame_all" table:number-rows-spanned="1" table:number-columns-spanned="1">
                      <text:p text:style-name="table_al">Laagdrempelige recreatieve culturele en kunstactiviteiten (o.a. talentontwikkeling, presentaties en programmering) die toegankelijk zijn voor alle inwoners en waar inwoners in groepsverband in hun vrije tijd aan kunnen deelnemen om cultuur te ervaren en beleven.</text:p>
                    </table:table-cell>
                  </table:table-row>
                  <table:table-row table:style-name="row">
                    <table:table-cell table:style-name="cell_frame_all" table:number-rows-spanned="1" table:number-columns-spanned="1">
                      <text:p text:style-name="table_al">Voorwaarden</text:p>
                    </table:table-cell>
                    <table:table-cell table:style-name="cell_frame_all" table:number-rows-spanned="1" table:number-columns-spanned="1">
                      <text:p text:style-name="table_al">De activiteiten dragen bij aan het vergroten van de betrokkenheid, samenwerking, verbinding en inspiratie van inwoners. Zij zijn in de gelegenheid om kunst en cultuur te ervaren, elkaar te ontmoeten en hun sociale netwerk duurzaam op te bouwen en uit te breiden. Daarnaast verrijken de activiteiten de kennis van de deelnemers, dragen zij bij aan behoud en ontwikkeling van creativiteit en inspiratie en dragen zij middels ontmoeting bij aan het vergroten van de sociale cohesie in de gemeente. </text:p>
                      <text:p text:style-name="table_al"/>
                      <text:p text:style-name="table_al"> De activiteiten kunnen plaatsvinden in een accommodatie of in de buitenruimte (inclusief vergunning indien van toepassing) en worden georganiseerd door vrijwilligersorganisaties zoals verenigingen, professionele organisaties, en/of in samenwerking tussen organisaties. De activiteiten kunnen gericht zijn op alle doelgroepen; jeugd en jongeren, volwassenen en/of ouderen.</text:p>
                      <text:p text:style-name="table_al"/>
                      <text:p text:style-name="table_al">
                        <text:span text:style-name="nadrukondlijn">Organisaties die zich bezighouden met activiteiten op het gebied van cultuurparticipatie: </text:span>
                      </text:p>
                      <text:list text:style-name="id1-3-2-2-4-2-57-1-3-3-2-6">
                        <text:list-item text:style-override="id1-3-2-2-4-2-57-1-3-3-2-6-1">
                          <text:number>•</text:number>
                          <text:p text:style-name="table_al">zijn laagdrempelig; </text:p>
                        </text:list-item>
                        <text:list-item text:style-override="id1-3-2-2-4-2-57-1-3-3-2-6-2">
                          <text:number>•</text:number>
                          <text:p text:style-name="table_al">richten zich op de ontplooiing en talentenontwikkeling van hun leden/deelnemers; </text:p>
                        </text:list-item>
                        <text:list-item text:style-override="id1-3-2-2-4-2-57-1-3-3-2-6-3">
                          <text:number>•</text:number>
                          <text:p text:style-name="table_al">zetten waar mogelijk vrijwilligers in; </text:p>
                        </text:list-item>
                        <text:list-item text:style-override="id1-3-2-2-4-2-57-1-3-3-2-6-4">
                          <text:number>•</text:number>
                          <text:p text:style-name="table_al">heffen een contributie of deelnemersbijdrage of zorgen voor externe sponsoring. </text:p>
                        </text:list-item>
                      </text:list>
                      <text:p text:style-name="table_al">
                        <text:span text:style-name="nadrukondlijn">De culturele en kunst activiteiten gericht op cultuurparticipatie en talentontwikkeling:</text:span>
                      </text:p>
                      <text:list text:style-name="id1-3-2-2-4-2-57-1-3-3-2-8">
                        <text:list-item text:style-override="id1-3-2-2-4-2-57-1-3-3-2-8-1">
                          <text:number>•</text:number>
                          <text:p text:style-name="table_al">worden georganiseerd in groepsverband; </text:p>
                        </text:list-item>
                        <text:list-item text:style-override="id1-3-2-2-4-2-57-1-3-3-2-8-2">
                          <text:number>•</text:number>
                          <text:p text:style-name="table_al">hebben de vorm van een lesprogramma of een aanvulling hierop;</text:p>
                        </text:list-item>
                        <text:list-item text:style-override="id1-3-2-2-4-2-57-1-3-3-2-8-3">
                          <text:number>•</text:number>
                          <text:p text:style-name="table_al">worden in de gemeente Lansingerland georganiseerd; </text:p>
                        </text:list-item>
                        <text:list-item text:style-override="id1-3-2-2-4-2-57-1-3-3-2-8-4">
                          <text:number>•</text:number>
                          <text:p text:style-name="table_al">bereiken een bij de activiteit passend aantal deelnemers uit Lansingerland (af te stemmen in prestatieafspraken).</text:p>
                        </text:list-item>
                      </text:list>
                      <text:p text:style-name="table_al">
                        <text:span text:style-name="nadrukondlijn">De presentaties van kunst en cultuur van lokale organisaties:</text:span>
                      </text:p>
                      <text:list text:style-name="id1-3-2-2-4-2-57-1-3-3-2-10">
                        <text:list-item text:style-override="id1-3-2-2-4-2-57-1-3-3-2-10-1">
                          <text:number>•</text:number>
                          <text:p text:style-name="table_al">stellen het werk tentoon en/of presenteren het werk van meerdere participanten uit Lansingerland;</text:p>
                        </text:list-item>
                        <text:list-item text:style-override="id1-3-2-2-4-2-57-1-3-3-2-10-2">
                          <text:number>•</text:number>
                          <text:p text:style-name="table_al">zijn bij voorkeur aanvullend op of afsluitend aan een lesprogramma;</text:p>
                        </text:list-item>
                        <text:list-item text:style-override="id1-3-2-2-4-2-57-1-3-3-2-10-3">
                          <text:number>•</text:number>
                          <text:p text:style-name="table_al">worden in de gemeente Lansingerland georganiseerd;</text:p>
                        </text:list-item>
                        <text:list-item text:style-override="id1-3-2-2-4-2-57-1-3-3-2-10-4">
                          <text:number>•</text:number>
                          <text:p text:style-name="table_al">bereiken een bij de activiteit passend aantal bezoekers uit Lansingerland (af te stemmen in prestatieafspraken).</text:p>
                        </text:list-item>
                      </text:list>
                      <text:p text:style-name="table_al">
                        <text:span text:style-name="nadrukondlijn">De programmering en vertoning van (professionele) voorstellingen op het gebied van o.a. kunst, theater en film:</text:span>
                      </text:p>
                      <text:list text:style-name="id1-3-2-2-4-2-57-1-3-3-2-12">
                        <text:list-item text:style-override="id1-3-2-2-4-2-57-1-3-3-2-12-1">
                          <text:number>•</text:number>
                          <text:p text:style-name="table_al">bieden een podium aan Lansingerlandse kunstbeoefenaars en daarbuiten;</text:p>
                        </text:list-item>
                        <text:list-item text:style-override="id1-3-2-2-4-2-57-1-3-3-2-12-2">
                          <text:number>•</text:number>
                          <text:p text:style-name="table_al">worden afgestemd op basis van de behoefte van inwoners van Lansingerland;</text:p>
                        </text:list-item>
                        <text:list-item text:style-override="id1-3-2-2-4-2-57-1-3-3-2-12-3">
                          <text:number>•</text:number>
                          <text:p text:style-name="table_al">worden in de gemeente Lansingerland georganiseerd;</text:p>
                        </text:list-item>
                        <text:list-item text:style-override="id1-3-2-2-4-2-57-1-3-3-2-12-4">
                          <text:number>•</text:number>
                          <text:p text:style-name="table_al">bereiken een bij de activiteit passend aantal bezoekers uit Lansingerland (af te stemmen in prestatieafspraken).</text:p>
                        </text:list-item>
                      </text:list>
                      <text:p text:style-name="table_al">
                        <text:span text:style-name="nadrukondlijn">Voor professionele organisaties geldt dat: </text:span>
                      </text:p>
                      <text:list text:style-name="id1-3-2-2-4-2-57-1-3-3-2-14">
                        <text:list-item text:style-override="id1-3-2-2-4-2-57-1-3-3-2-14-1">
                          <text:number>•</text:number>
                          <text:p text:style-name="table_al">lessen worden verzorgd door professionele vakkrachten;</text:p>
                        </text:list-item>
                        <text:list-item text:style-override="id1-3-2-2-4-2-57-1-3-3-2-14-2">
                          <text:number>•</text:number>
                          <text:p text:style-name="table_al">presentaties op een gedegen en professionele manier worden georganiseerd en begeleid.</text:p>
                        </text:list-item>
                      </text:list>
                    </table:table-cell>
                  </table:table-row>
                </table:table>
                <text:p text:style-name="table_bottom"/>
              </text:section>
              <text:p text:style-name="al"/>
              <text:section text:name="table_id1-3-2-2-4-2-59" text:style-name="table">
                <text:p text:style-name="table_top"/>
                <table:table table:style-name="tgroup">
                  <table:table-column table:style-name="id1-3-2-2-4-2-59-1-1"/>
                  <table:table-column table:style-name="id1-3-2-2-4-2-59-1-2"/>
                  <table:table-row table:style-name="row">
                    <table:table-cell table:style-name="cell_frame_all" table:number-rows-spanned="1" table:number-columns-spanned="2">
                      <text:p text:style-name="table_al">
                        <text:span text:style-name="nadrukvet">E4.</text:span>
                        <text:span text:style-name="nadrukvet">Cultuurhistorie, erfgoed en archeologie </text:span>
                      </text:p>
                    </table:table-cell>
                  </table:table-row>
                  <table:table-row table:style-name="row">
                    <table:table-cell table:style-name="cell_frame_all" table:number-rows-spanned="1" table:number-columns-spanned="1">
                      <text:p text:style-name="table_al">Omschrijving activiteit</text:p>
                    </table:table-cell>
                    <table:table-cell table:style-name="cell_frame_all" table:number-rows-spanned="1" table:number-columns-spanned="1">
                      <text:p text:style-name="table_al">Laagdrempelige activiteiten waarmee de cultuurhistorie en erfgoed van Lansingerland onder de aandacht worden gebracht van de inwoners.</text:p>
                    </table:table-cell>
                  </table:table-row>
                  <table:table-row table:style-name="row">
                    <table:table-cell table:style-name="cell_frame_all" table:number-rows-spanned="1" table:number-columns-spanned="1">
                      <text:p text:style-name="table_al">Voorwaarden</text:p>
                    </table:table-cell>
                    <table:table-cell table:style-name="cell_frame_all" table:number-rows-spanned="1" table:number-columns-spanned="1">
                      <text:p text:style-name="table_al">Inwoners zijn in de gelegenheid cultuurhistorie en erfgoed te ervaren, elkaar te ontmoeten en hun sociale netwerk uit te breiden. Identiteit, betrokkenheid, samenwerking en inspiratie staan centraal.</text:p>
                      <text:p text:style-name="table_al"/>
                      <text:p text:style-name="table_al">De activiteiten verrijken de kennis van de deelnemers, dragen bij aan het doorgeven van kennis over en behoud van het materieel en immaterieel erfgoed, ontwikkeling van de eigen identiteit en dragen middels ontmoeting bij aan het vergroten van de sociale cohesie.</text:p>
                      <text:p text:style-name="table_al"/>
                      <text:p text:style-name="table_al">Deze activiteiten kunnen plaatsvinden in een accommodatie of in de buitenruimte (inclusief vergunning indien van toepassing) en georganiseerd worden door vrijwilligersorganisaties zoals verenigingen, professionele organisaties en in samenwerking tussen organisaties. De activiteiten kunnen gericht zijn op alle doelgroepen; jeugd en jongeren, volwassenen en/of ouderen.</text:p>
                      <text:p text:style-name="table_al"/>
                      <text:p text:style-name="table_al">
                        <text:span text:style-name="nadrukondlijn">Organisaties die zich bezighouden met activiteiten op het gebied van erfgoed en cultuurhistorie: </text:span>
                      </text:p>
                      <text:list text:style-name="id1-3-2-2-4-2-59-1-3-3-2-8">
                        <text:list-item text:style-override="id1-3-2-2-4-2-59-1-3-3-2-8-1">
                          <text:number>•</text:number>
                          <text:p text:style-name="table_al">zijn laagdrempelig; </text:p>
                        </text:list-item>
                        <text:list-item text:style-override="id1-3-2-2-4-2-59-1-3-3-2-8-2">
                          <text:number>•</text:number>
                          <text:p text:style-name="table_al">richten zich op de ontplooiing/talenten van hun leden en deelnemers;</text:p>
                        </text:list-item>
                        <text:list-item text:style-override="id1-3-2-2-4-2-59-1-3-3-2-8-3">
                          <text:number>•</text:number>
                          <text:p text:style-name="table_al">zetten waar mogelijk vrijwilligers in; </text:p>
                        </text:list-item>
                        <text:list-item text:style-override="id1-3-2-2-4-2-59-1-3-3-2-8-4">
                          <text:number>•</text:number>
                          <text:p text:style-name="table_al">heffen een contributie of deelnemersbijdrage of zorgen voor externe sponsoring. </text:p>
                        </text:list-item>
                      </text:list>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Let op: het gaat hier niet om investeringen in gemeentelijke, rijks- of archeologische monumenten.</text:p>
                    </table:table-cell>
                  </table:table-row>
                </table:table>
                <text:p text:style-name="table_bottom"/>
              </text:section>
              <text:p text:style-name="al"/>
              <text:section text:name="table_id1-3-2-2-4-2-61" text:style-name="table">
                <text:p text:style-name="table_top"/>
                <table:table table:style-name="tgroup">
                  <table:table-column table:style-name="id1-3-2-2-4-2-61-1-1"/>
                  <table:table-column table:style-name="id1-3-2-2-4-2-61-1-2"/>
                  <table:table-row table:style-name="row">
                    <table:table-cell table:style-name="cell_frame_all" table:number-rows-spanned="1" table:number-columns-spanned="2">
                      <text:p text:style-name="table_al">
                        <text:span text:style-name="nadrukvet">E5. Lokale en regionale media</text:span>
                      </text:p>
                    </table:table-cell>
                  </table:table-row>
                  <table:table-row table:style-name="row">
                    <table:table-cell table:style-name="cell_frame_all" table:number-rows-spanned="1" table:number-columns-spanned="1">
                      <text:p text:style-name="table_al">Omschrijving activiteit</text:p>
                    </table:table-cell>
                    <table:table-cell table:style-name="cell_frame_all" table:number-rows-spanned="1" table:number-columns-spanned="1">
                      <text:p text:style-name="table_al">Media-activiteiten die bijdragen aan de brede verspreiding van onafhankelijk nieuws en informatie binnen de gemeente en regio. </text:p>
                    </table:table-cell>
                  </table:table-row>
                  <table:table-row table:style-name="row">
                    <table:table-cell table:style-name="cell_frame_all" table:number-rows-spanned="1" table:number-columns-spanned="1">
                      <text:p text:style-name="table_al">Voorwaarden</text:p>
                    </table:table-cell>
                    <table:table-cell table:style-name="cell_frame_all" table:number-rows-spanned="1" table:number-columns-spanned="1">
                      <text:p text:style-name="table_al">Het doel van de activiteiten is om inwoners goed te informeren, hun betrokkenheid bij actuele ontwikkelingen te vergroten en toegang te bieden tot toegankelijke media. Hierdoor blijven zij op de hoogte van lokale en regionale onderwerpen, wat de algemene kennis en betrokkenheid versterkt.</text:p>
                      <text:p text:style-name="table_al"/>
                      <text:p text:style-name="table_al">
                        <text:span text:style-name="nadrukondlijn">Binnen deze regeling vallen de volgende taken:</text:span>
                      </text:p>
                      <text:list text:style-name="id1-3-2-2-4-2-61-1-3-3-2-4">
                        <text:list-item text:style-override="id1-3-2-2-4-2-61-1-3-3-2-4-1">
                          <text:number>•</text:number>
                          <text:p text:style-name="table_al">Verspreiding van onafhankelijk nieuws en informatie;</text:p>
                        </text:list-item>
                        <text:list-item text:style-override="id1-3-2-2-4-2-61-1-3-3-2-4-2">
                          <text:number>•</text:number>
                          <text:p text:style-name="table_al">Toegankelijkheid van media voor alle inwoners;</text:p>
                        </text:list-item>
                        <text:list-item text:style-override="id1-3-2-2-4-2-61-1-3-3-2-4-3">
                          <text:number>•</text:number>
                          <text:p text:style-name="table_al">Stimuleren van betrokkenheid bij actuele onderwerpen.</text:p>
                        </text:list-item>
                      </text:list>
                      <text:p text:style-name="table_al">
                        <text:span text:style-name="nadrukondlijn">Conform de Mediawet 2008 moet de aanvrager:</text:span>
                      </text:p>
                      <text:list text:style-name="id1-3-2-2-4-2-61-1-3-3-2-6">
                        <text:list-item text:style-override="id1-3-2-2-4-2-61-1-3-3-2-6-1">
                          <text:number>•</text:number>
                          <text:p text:style-name="table_al">een rechtspersoon zijn met volledige rechtsbevoegdheid;</text:p>
                        </text:list-item>
                        <text:list-item text:style-override="id1-3-2-2-4-2-61-1-3-3-2-6-2">
                          <text:number>•</text:number>
                          <text:p text:style-name="table_al">zich volgens de statuten uitsluitend of hoofdzakelijk ten doel stellen op lokaal niveau de publieke mediaopdracht uit te voeren;</text:p>
                        </text:list-item>
                        <text:list-item text:style-override="id1-3-2-2-4-2-61-1-3-3-2-6-3">
                          <text:number>•</text:number>
                          <text:p text:style-name="table_al">volgens de statuten een orgaan hebben dat het beleid voor het media-aanbod bepaalt en de leden van dat orgaan moeten representatief zijn voor de inwoners van de gemeente(n).</text:p>
                        </text:list-item>
                      </text:list>
                      <text:p text:style-name="table_al">De organisatie richt zich op vrijwilligerswerk zonder commercieel belang. De activiteiten zijn gericht op alle doelgroepen; jeugd en jongeren, volwassenen en/of ouderen.</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Slechts één organisatie kan voor subsidie van deze activiteit in aanmerking komen.</text:p>
                    </table:table-cell>
                  </table:table-row>
                </table:table>
                <text:p text:style-name="table_bottom"/>
              </text:section>
              <text:p text:style-name="al"/>
              <text:section text:name="table_id1-3-2-2-4-2-63" text:style-name="table">
                <text:p text:style-name="table_top"/>
                <table:table table:style-name="tgroup">
                  <table:table-column table:style-name="id1-3-2-2-4-2-63-1-1"/>
                  <table:table-column table:style-name="id1-3-2-2-4-2-63-1-2"/>
                  <table:table-row table:style-name="row">
                    <table:table-cell table:style-name="cell_frame_all" table:number-rows-spanned="1" table:number-columns-spanned="2">
                      <text:p text:style-name="table_al">
                        <text:span text:style-name="nadrukvet">E6. Versterken van cultuurhuizen</text:span>
                      </text:p>
                    </table:table-cell>
                  </table:table-row>
                  <table:table-row table:style-name="row">
                    <table:table-cell table:style-name="cell_frame_all" table:number-rows-spanned="1" table:number-columns-spanned="1">
                      <text:p text:style-name="table_al">Omschrijving activiteit</text:p>
                    </table:table-cell>
                    <table:table-cell table:style-name="cell_frame_all" table:number-rows-spanned="1" table:number-columns-spanned="1">
                      <text:p text:style-name="table_al">Laagdrempelige recreatieve culturele presentaties, kunstactiviteiten, filmvertoningen en (professionele) voorstellingen die toegankelijk zijn voor alle inwoners en waar inwoners in groepsverband in hun vrije tijd aan kunnen deelnemen om cultuur te ervaren en beleven. </text:p>
                    </table:table-cell>
                  </table:table-row>
                  <table:table-row table:style-name="row">
                    <table:table-cell table:style-name="cell_frame_all" table:number-rows-spanned="1" table:number-columns-spanned="1">
                      <text:p text:style-name="table_al">Voorwaarden</text:p>
                    </table:table-cell>
                    <table:table-cell table:style-name="cell_frame_all" table:number-rows-spanned="1" table:number-columns-spanned="1">
                      <text:p text:style-name="table_al">Inwoners zijn in de gelegenheid om kunst en cultuur te ervaren, elkaar te ontmoeten en hun sociale netwerk duurzaam uit te breiden. Betrokkenheid, samenwerking, verbinding en inspiratie staan centraal.</text:p>
                      <text:p text:style-name="table_al"/>
                      <text:p text:style-name="table_al">De activiteiten zijn gericht op het opbouwen en onderhouden van het sociale netwerk middels kunst en cultuur. Daarnaast verrijken de activiteiten de kennis van de deelnemers op het gebied van kunst en cultuur, dragen zij bij aan behoud en ontwikkeling van creativiteit en inspiratie en dragen zij middels ontmoeting bij aan het vergroten van de sociale cohesie in de gemeente.</text:p>
                      <text:p text:style-name="table_al"/>
                      <text:p text:style-name="table_al"> Deze activiteiten kunnen plaatsvinden in de accommodatie Cultuurhuis Casa Cadanza of in de buitenruimte (inclusief vergunning indien van toepassing) en worden georganiseerd door een professionele culturele organisatie en/of in samenwerking met organisaties of culturele zelfstandigen. De activiteiten kunnen gericht zijn op alle doelgroepen; jeugd en jongeren, volwassenen en/of ouderen.</text:p>
                      <text:p text:style-name="table_al"/>
                      <text:p text:style-name="table_al">
                        <text:span text:style-name="nadrukondlijn">De organisatie die zich bezighoudt met activiteiten op het gebied van cultuurparticipatie en -educatie, de ontwikkeling van amateur- en professionele kunst, film en theater:</text:span>
                      </text:p>
                      <text:list text:style-name="id1-3-2-2-4-2-63-1-3-3-2-8">
                        <text:list-item text:style-override="id1-3-2-2-4-2-63-1-3-3-2-8-1">
                          <text:number>•</text:number>
                          <text:p text:style-name="table_al">is laagdrempelig; </text:p>
                        </text:list-item>
                        <text:list-item text:style-override="id1-3-2-2-4-2-63-1-3-3-2-8-2">
                          <text:number>•</text:number>
                          <text:p text:style-name="table_al">richt zich op de ontplooiing, talentenontwikkeling en inspiratie van bezoekers en deelnemers aan programma’s; </text:p>
                        </text:list-item>
                        <text:list-item text:style-override="id1-3-2-2-4-2-63-1-3-3-2-8-3">
                          <text:number>•</text:number>
                          <text:p text:style-name="table_al">zet waar mogelijk vrijwilligers in; </text:p>
                        </text:list-item>
                        <text:list-item text:style-override="id1-3-2-2-4-2-63-1-3-3-2-8-4">
                          <text:number>•</text:number>
                          <text:p text:style-name="table_al">heft een contributie of deelnemersbijdrage of zorgt voor externe sponsoring.</text:p>
                        </text:list-item>
                      </text:list>
                      <text:p text:style-name="table_al">
                        <text:span text:style-name="nadrukondlijn">De activiteiten op het gebied van cultuurparticipatie en –educatie, amateur- en professionele kunst, film en theater en de verbinding van cultuur: </text:span>
                      </text:p>
                      <text:list text:style-name="id1-3-2-2-4-2-63-1-3-3-2-10">
                        <text:list-item text:style-override="id1-3-2-2-4-2-63-1-3-3-2-10-1">
                          <text:number>•</text:number>
                          <text:p text:style-name="table_al">worden georganiseerd in groepsverband; </text:p>
                        </text:list-item>
                        <text:list-item text:style-override="id1-3-2-2-4-2-63-1-3-3-2-10-2">
                          <text:number>•</text:number>
                          <text:p text:style-name="table_al">lessen worden verzorgd door professionele vakkrachten;</text:p>
                        </text:list-item>
                        <text:list-item text:style-override="id1-3-2-2-4-2-63-1-3-3-2-10-3">
                          <text:number>•</text:number>
                          <text:p text:style-name="table_al">worden in de gemeente Lansingerland georganiseerd; </text:p>
                        </text:list-item>
                        <text:list-item text:style-override="id1-3-2-2-4-2-63-1-3-3-2-10-4">
                          <text:number>•</text:number>
                          <text:p text:style-name="table_al">bereiken een bij de activiteit passend aantal deelnemers uit Lansingerland (af te stemmen in prestatieafspraken).</text:p>
                        </text:list-item>
                      </text:list>
                      <text:p text:style-name="table_al">
                        <text:span text:style-name="nadrukondlijn">De presentaties van kunst en cultuur:</text:span>
                      </text:p>
                      <text:list text:style-name="id1-3-2-2-4-2-63-1-3-3-2-12">
                        <text:list-item text:style-override="id1-3-2-2-4-2-63-1-3-3-2-12-1">
                          <text:number>•</text:number>
                          <text:p text:style-name="table_al">worden op een gedegen en professionele manier georganiseerd en begeleid;</text:p>
                        </text:list-item>
                        <text:list-item text:style-override="id1-3-2-2-4-2-63-1-3-3-2-12-2">
                          <text:number>•</text:number>
                          <text:p text:style-name="table_al">stellen het werk tentoon en/of presenteren het werk van meerdere participanten uit Lansingerland;</text:p>
                        </text:list-item>
                        <text:list-item text:style-override="id1-3-2-2-4-2-63-1-3-3-2-12-3">
                          <text:number>•</text:number>
                          <text:p text:style-name="table_al">zijn bij voorkeur aanvullend op of afsluitend aan een lesprogramma;</text:p>
                        </text:list-item>
                        <text:list-item text:style-override="id1-3-2-2-4-2-63-1-3-3-2-12-4">
                          <text:number>•</text:number>
                          <text:p text:style-name="table_al">worden in de gemeente Lansingerland georganiseerd;</text:p>
                        </text:list-item>
                        <text:list-item text:style-override="id1-3-2-2-4-2-63-1-3-3-2-12-5">
                          <text:number>•</text:number>
                          <text:p text:style-name="table_al">bereiken een bij de activiteit passend aantal bezoekers uit Lansingerland (af te stemmen in prestatieafspraken).</text:p>
                        </text:list-item>
                      </text:list>
                      <text:p text:style-name="table_al">
                        <text:span text:style-name="nadrukondlijn">De programmering en vertoning van (professionele) voorstellingen op het gebied van o.a. kunst, theater en film: </text:span>
                      </text:p>
                      <text:list text:style-name="id1-3-2-2-4-2-63-1-3-3-2-14">
                        <text:list-item text:style-override="id1-3-2-2-4-2-63-1-3-3-2-14-1">
                          <text:number>•</text:number>
                          <text:p text:style-name="table_al">worden professioneel geselecteerd;</text:p>
                        </text:list-item>
                        <text:list-item text:style-override="id1-3-2-2-4-2-63-1-3-3-2-14-2">
                          <text:number>•</text:number>
                          <text:p text:style-name="table_al">bieden een podium aan Lansingerlandse kunstbeoefenaars en daarbuiten;</text:p>
                        </text:list-item>
                        <text:list-item text:style-override="id1-3-2-2-4-2-63-1-3-3-2-14-3">
                          <text:number>•</text:number>
                          <text:p text:style-name="table_al">worden afgestemd op basis van de behoefte van inwoners van Lansingerland;</text:p>
                        </text:list-item>
                        <text:list-item text:style-override="id1-3-2-2-4-2-63-1-3-3-2-14-4">
                          <text:number>•</text:number>
                          <text:p text:style-name="table_al">worden in de gemeente Lansingerland georganiseerd;</text:p>
                        </text:list-item>
                        <text:list-item text:style-override="id1-3-2-2-4-2-63-1-3-3-2-14-5">
                          <text:number>•</text:number>
                          <text:p text:style-name="table_al">bereiken een bij de activiteit passend aantal bezoekers uit Lansingerland (af te stemmen in prestatieafspraken).</text:p>
                        </text:list-item>
                      </text:list>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Slechts één organisatie kan voor subsidie van deze activiteit in aanmerking komen.</text:p>
                    </table:table-cell>
                  </table:table-row>
                </table:table>
                <text:p text:style-name="table_bottom"/>
              </text:section>
              <text:p text:style-name="al"/>
              <text:section text:name="table_id1-3-2-2-4-2-65" text:style-name="table">
                <text:p text:style-name="table_top"/>
                <table:table table:style-name="tgroup">
                  <table:table-column table:style-name="id1-3-2-2-4-2-65-1-1"/>
                  <table:table-column table:style-name="id1-3-2-2-4-2-65-1-2"/>
                  <table:table-row table:style-name="row">
                    <table:table-cell table:style-name="cell_frame_all" table:number-rows-spanned="1" table:number-columns-spanned="2">
                      <text:p text:style-name="table_al">
                        <text:span text:style-name="nadrukvet">E7. Versterken samenwerking Sportverenigingen</text:span>
                      </text:p>
                    </table:table-cell>
                  </table:table-row>
                  <table:table-row table:style-name="row">
                    <table:table-cell table:style-name="cell_frame_all" table:number-rows-spanned="1" table:number-columns-spanned="1">
                      <text:p text:style-name="table_al">Omschrijving activiteit</text:p>
                    </table:table-cell>
                    <table:table-cell table:style-name="cell_frame_all" table:number-rows-spanned="1" table:number-columns-spanned="1">
                      <text:p text:style-name="table_al">Het versterken van samenwerking tussen minimaal twee sportaanbieders op één sportpark of in één sporthal. </text:p>
                    </table:table-cell>
                  </table:table-row>
                  <table:table-row table:style-name="row">
                    <table:table-cell table:style-name="cell_frame_all" table:number-rows-spanned="1" table:number-columns-spanned="1">
                      <text:p text:style-name="table_al">Voorwaarden</text:p>
                    </table:table-cell>
                    <table:table-cell table:style-name="cell_frame_all" table:number-rows-spanned="1" table:number-columns-spanned="1">
                      <text:list text:style-name="id1-3-2-2-4-2-65-1-3-3-2-1">
                        <text:list-item text:style-override="id1-3-2-2-4-2-65-1-3-3-2-1-1">
                          <text:number>•</text:number>
                          <text:p text:style-name="table_al">De aanvrager benut sportpark overstijgende kansen door o.a. contact te leggen met externe partijen zoals gemeente, onderwijs, welzijn en sportbonden.</text:p>
                        </text:list-item>
                        <text:list-item text:style-override="id1-3-2-2-4-2-65-1-3-3-2-1-2">
                          <text:number>•</text:number>
                          <text:p text:style-name="table_al">De aanvrager organiseert gezamenlijke activiteiten, faciliteiten of mogelijkheden voor collectieve inkoop. Enkele voorbeelden zijn: Inzetten op rookvrije accommodatie, nationale sportweek, open sportpark, kennisdeling en uitwisseling.</text:p>
                        </text:list-item>
                        <text:list-item text:style-override="id1-3-2-2-4-2-65-1-3-3-2-1-3">
                          <text:number>•</text:number>
                          <text:p text:style-name="table_al">Activiteiten vinden plaats op een gemeentelijk sportpark, in een gemeentelijke binnensportaccommodatie of op een sportveld in de openbare ruimte.</text:p>
                        </text:list-item>
                        <text:list-item text:style-override="id1-3-2-2-4-2-65-1-3-3-2-1-4">
                          <text:number>•</text:number>
                          <text:p text:style-name="table_al">Naast onderlinge samenwerking is er ook samenwerking met andere partijen uit het sociaal domein zoals onderwijs, zorg en welzijn.</text:p>
                        </text:list-item>
                        <text:list-item text:style-override="id1-3-2-2-4-2-65-1-3-3-2-1-5">
                          <text:number>•</text:number>
                          <text:p text:style-name="table_al">De aanvrager onderhoudt contact met de combinatiefunctionarissen en de vrijwilligersondersteuner.</text:p>
                        </text:list-item>
                        <text:list-item text:style-override="id1-3-2-2-4-2-65-1-3-3-2-1-6">
                          <text:number>•</text:number>
                          <text:p text:style-name="table_al">Aanvragers voldoen aan de minimale normen van sociaal veilige sport. Dit betekent dat de verenigingen een VOG kunnen overleggen voor hun bestuursleden en hun medewerkers die de activiteiten door en voor kinderen uitvoeren en dat de verenigingen werken met een vertrouwenscontactpersoon.</text:p>
                        </text:list-item>
                      </text:list>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Sportverenigingen doen een gezamenlijke aanvraag, maar één vereniging/sportaanbieder is penvoerder. Per sportaanbieder is één aanvraag per jaar mogelijk. De aanvraag komt niet in aanmerking voor budget vanuit het lokaal Sportakkoord. Richtbedrag is maximaal € 3.000,- per aanvraag.</text:p>
                    </table:table-cell>
                  </table:table-row>
                </table:table>
                <text:p text:style-name="table_bottom"/>
              </text:section>
              <text:p text:style-name="al"/>
              <text:p text:style-name="al">
              <text:span text:style-name="nadrukvet">Hoofdoel 2 Kansrijk opgroeien in Lansingerland</text:span>
            </text:p>
              <text:p text:style-name="al">Met dit hoofddoel dragen we eraan bij dat kinderen in Lansingerland veilig en kansrijk opgroeien. </text:p>
              <text:p text:style-name="al">Hieronder het overzicht van de activiteiten waarvoor wij subsidie beschikbaar stellen. Daaronder de toelichting per activiteit:</text:p>
              <text:p text:style-name="al"/>
              <text:section text:name="table_id1-3-2-2-4-2-71" text:style-name="table">
                <text:p text:style-name="table_top"/>
                <table:table table:style-name="tgroup">
                  <table:table-column table:style-name="id1-3-2-2-4-2-71-1-1"/>
                  <table:table-column table:style-name="id1-3-2-2-4-2-71-1-2"/>
                  <table:table-row table:style-name="row">
                    <table:table-cell table:style-name="cell_frame_all" table:number-rows-spanned="1" table:number-columns-spanned="2">
                      <text:p text:style-name="table_al">
                        <text:span text:style-name="nadrukvet">Hoofddoel 2: Kansrijk opgroeien in Lansingerland</text:span>
                      </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1" table:number-columns-spanned="1">
                      <text:p text:style-name="table_al">A. Activiteiten die bijdragen aan Kansrijk opgroeien</text:p>
                    </table:table-cell>
                    <table:table-cell table:style-name="cell_frame_all" table:number-rows-spanned="1" table:number-columns-spanned="1">
                      <text:p text:style-name="table_al">A1. Ontwikkeling van een gezonde leefstij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2. Jeugdgezondheidszor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3. Jeugdfonds Sport en cult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4. Vrijetijdsactiviteiten</text:p>
                    </table:table-cell>
                  </table:table-row>
                  <table:table-row table:style-name="row">
                    <table:table-cell table:style-name="cell_frame_all" table:number-rows-spanned="1" table:number-columns-spanned="1">
                      <text:p text:style-name="table_al">B. Activiteiten die bijdragen aan een gezond opvoedklimaat</text:p>
                    </table:table-cell>
                    <table:table-cell table:style-name="cell_frame_all" table:number-rows-spanned="1" table:number-columns-spanned="1">
                      <text:p text:style-name="table_al">B1. Ontwikkelen van opvoedvaardigheden</text:p>
                    </table:table-cell>
                  </table:table-row>
                  <table:table-row table:style-name="row">
                    <table:table-cell table:style-name="cell_frame_all" table:number-rows-spanned="1" table:number-columns-spanned="1">
                      <text:p text:style-name="table_al">C. Activiteiten die bijdragen aan de sociale basis </text:p>
                    </table:table-cell>
                    <table:table-cell table:style-name="cell_frame_all" table:number-rows-spanned="1" table:number-columns-spanned="1">
                      <text:p text:style-name="table_al">C1. Begeleiding of ondersteuning door geschoolde vrijwillige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2. Advies, begeleiding of ondersteuning door professional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3. Toegang sociaal domei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4. Cliëntondersteu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5. Bestrijden onderwijsachterstanden inclusief Voor- en Vroegschoolse Educati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6. Peuteropva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7. Preventieve activiteiten voor jeugdigen met problematisch of (dreigend) crimineel gedrag</text:p>
                    </table:table-cell>
                  </table:table-row>
                </table:table>
                <text:p text:style-name="table_bottom"/>
              </text:section>
              <text:p text:style-name="al"/>
              <text:section text:name="table_id1-3-2-2-4-2-73" text:style-name="table">
                <text:p text:style-name="table_top"/>
                <table:table table:style-name="tgroup">
                  <table:table-column table:style-name="id1-3-2-2-4-2-73-1-1"/>
                  <table:table-row table:style-name="row">
                    <table:table-cell table:style-name="cell_frame_all" table:number-rows-spanned="1" table:number-columns-spanned="1">
                      <text:p text:style-name="table_al">
                        <text:span text:style-name="nadrukvet">Prioriteit A: Activiteiten die bijdrage aan kansrijk opgroeien</text:span>
                      </text:p>
                    </table:table-cell>
                  </table:table-row>
                </table:table>
                <text:p text:style-name="table_bottom"/>
              </text:section>
              <text:p text:style-name="al"/>
              <text:section text:name="table_id1-3-2-2-4-2-75" text:style-name="table">
                <text:p text:style-name="table_top"/>
                <table:table table:style-name="tgroup">
                  <table:table-column table:style-name="id1-3-2-2-4-2-75-1-1"/>
                  <table:table-column table:style-name="id1-3-2-2-4-2-75-1-2"/>
                  <table:table-row table:style-name="row">
                    <table:table-cell table:style-name="cell_frame_all" table:number-rows-spanned="1" table:number-columns-spanned="2">
                      <text:p text:style-name="table_al">
                        <text:span text:style-name="nadrukvet">A1. Ontwikkeling van een gezonde leefstijl</text:span>
                      </text:p>
                    </table:table-cell>
                  </table:table-row>
                  <table:table-row table:style-name="row">
                    <table:table-cell table:style-name="cell_frame_all" table:number-rows-spanned="1" table:number-columns-spanned="1">
                      <text:p text:style-name="table_al">Omschrijving activiteit</text:p>
                    </table:table-cell>
                    <table:table-cell table:style-name="cell_frame_all" table:number-rows-spanned="1" table:number-columns-spanned="1">
                      <text:p text:style-name="table_al">Activiteiten gericht op de ontwikkeling en bevordering van een gezonde leefstijl, zoals voeding en beweging voor Lansingerlandse kinderen van 0-18 jaar.</text:p>
                    </table:table-cell>
                  </table:table-row>
                  <table:table-row table:style-name="row">
                    <table:table-cell table:style-name="cell_frame_all" table:number-rows-spanned="1" table:number-columns-spanned="1">
                      <text:p text:style-name="table_al">Voorwaarden</text:p>
                    </table:table-cell>
                    <table:table-cell table:style-name="cell_frame_all" table:number-rows-spanned="1" table:number-columns-spanned="1">
                      <text:list text:style-name="id1-3-2-2-4-2-75-1-3-3-2-1">
                        <text:list-item text:style-override="id1-3-2-2-4-2-75-1-3-3-2-1-1">
                          <text:number>•</text:number>
                          <text:p text:style-name="table_al">De activiteit richt zich op het overbrengen van informatie over een gezonde leefstijl en mentale gezondheid. </text:p>
                        </text:list-item>
                        <text:list-item text:style-override="id1-3-2-2-4-2-75-1-3-3-2-1-2">
                          <text:number>•</text:number>
                          <text:p text:style-name="table_al">De activiteit is in groepsverband.</text:p>
                        </text:list-item>
                        <text:list-item text:style-override="id1-3-2-2-4-2-75-1-3-3-2-1-3">
                          <text:number>•</text:number>
                          <text:p text:style-name="table_al">De activiteiten kunnen worden georganiseerd en uitgevoerd door vrijwilligers of professionals, afhankelijk van de doelgroep en de precieze activiteit.</text:p>
                        </text:list-item>
                        <text:list-item text:style-override="id1-3-2-2-4-2-75-1-3-3-2-1-4">
                          <text:number>•</text:number>
                          <text:p text:style-name="table_al">De organisatie zorgt dat de bijeenkomsten, adviezen en trainingen toegankelijk zijn voor kinderen en jongeren.</text:p>
                        </text:list-item>
                        <text:list-item text:style-override="id1-3-2-2-4-2-75-1-3-3-2-1-5">
                          <text:number>•</text:number>
                          <text:p text:style-name="table_al">De voorkeur gaat uit naar een evidence- of experiencebased activiteit;</text:p>
                        </text:list-item>
                        <text:list-item text:style-override="id1-3-2-2-4-2-75-1-3-3-2-1-6">
                          <text:number>•</text:number>
                          <text:p text:style-name="table_al">In de aanvraag wordt het minimale en maximale aantal deelnemers per bijeenkomst/cursus/training opgenomen en er is een bezettingsgraadrichtlijn van minimaal 80% per activiteit;</text:p>
                        </text:list-item>
                        <text:list-item text:style-override="id1-3-2-2-4-2-75-1-3-3-2-1-7">
                          <text:number>•</text:number>
                          <text:p text:style-name="table_al">Organisaties die gemeentebreed samenwerken en daarmee kostenefficiency behalen, worden bij verkozen boven andere organisaties;</text:p>
                        </text:list-item>
                        <text:list-item text:style-override="id1-3-2-2-4-2-75-1-3-3-2-1-8">
                          <text:number>•</text:number>
                          <text:p text:style-name="table_al">De activiteit is geen vorm van ondersteuning die valt onder geïndiceerde jeugdhulp of gecontracteerd aanbod. </text:p>
                        </text:list-item>
                      </text:list>
                    </table:table-cell>
                  </table:table-row>
                </table:table>
                <text:p text:style-name="table_bottom"/>
              </text:section>
              <text:p text:style-name="al"/>
              <text:section text:name="table_id1-3-2-2-4-2-77" text:style-name="table">
                <text:p text:style-name="table_top"/>
                <table:table table:style-name="tgroup">
                  <table:table-column table:style-name="id1-3-2-2-4-2-77-1-1"/>
                  <table:table-column table:style-name="id1-3-2-2-4-2-77-1-2"/>
                  <table:table-row table:style-name="row">
                    <table:table-cell table:style-name="cell_frame_all" table:number-rows-spanned="1" table:number-columns-spanned="2">
                      <text:p text:style-name="table_al">
                        <text:span text:style-name="nadrukvet">A2. Jeugdgezondheidszorg</text:span>
                      </text:p>
                    </table:table-cell>
                  </table:table-row>
                  <table:table-row table:style-name="row">
                    <table:table-cell table:style-name="cell_frame_all" table:number-rows-spanned="1" table:number-columns-spanned="1">
                      <text:p text:style-name="table_al">Omschrijving activiteit</text:p>
                    </table:table-cell>
                    <table:table-cell table:style-name="cell_frame_all" table:number-rows-spanned="1" table:number-columns-spanned="1">
                      <text:p text:style-name="table_al">Het bevorderen, beschermen en bewaken van de gezondheid en de lichamelijke, cognitieve en psychosociale ontwikkeling van kinderen en jongeren in de leeftijd van 0 tot 18 jaar. Hier geven we vorm aan met de taken van CJG Rijnmond die voortvloeien uit het basistakenpakket Jeugdgezondheidszorg van de Wet publieke gezondheid.</text:p>
                    </table:table-cell>
                  </table:table-row>
                  <table:table-row table:style-name="row">
                    <table:table-cell table:style-name="cell_frame_all" table:number-rows-spanned="1" table:number-columns-spanned="1">
                      <text:p text:style-name="table_al">Voorwaarden</text:p>
                    </table:table-cell>
                    <table:table-cell table:style-name="cell_frame_all" table:number-rows-spanned="1" table:number-columns-spanned="1">
                      <text:list text:style-name="id1-3-2-2-4-2-77-1-3-3-2-1">
                        <text:list-item text:style-override="id1-3-2-2-4-2-77-1-3-3-2-1-1">
                          <text:number>•</text:number>
                          <text:p text:style-name="table_al">De organisatie voldoet aan de kwaliteitseisen HKZ;</text:p>
                        </text:list-item>
                        <text:list-item text:style-override="id1-3-2-2-4-2-77-1-3-3-2-1-2">
                          <text:number>•</text:number>
                          <text:p text:style-name="table_al">De organisatie werkt met een ernsttaxatie-zoals Kijk Mij!;</text:p>
                        </text:list-item>
                        <text:list-item text:style-override="id1-3-2-2-4-2-77-1-3-3-2-1-3">
                          <text:number>•</text:number>
                          <text:p text:style-name="table_al">De organisatie voert het Rijksvaccinatieprogramma uit;</text:p>
                        </text:list-item>
                        <text:list-item text:style-override="id1-3-2-2-4-2-77-1-3-3-2-1-4">
                          <text:number>•</text:number>
                          <text:p text:style-name="table_al">De uitvoering van het basistakenpakket wordt door één organisatie uitgevoerd. De keuze voor de uitvoeringsorganisatie gaat in overleg met de regiogemeenten Rijnmond. De jeugdgezondheidszorg wordt belegd bij CJG Rijnmond. </text:p>
                        </text:list-item>
                      </text:list>
                    </table:table-cell>
                  </table:table-row>
                </table:table>
                <text:p text:style-name="table_bottom"/>
              </text:section>
              <text:p text:style-name="al"/>
              <text:section text:name="table_id1-3-2-2-4-2-79" text:style-name="table">
                <text:p text:style-name="table_top"/>
                <table:table table:style-name="tgroup">
                  <table:table-column table:style-name="id1-3-2-2-4-2-79-1-1"/>
                  <table:table-column table:style-name="id1-3-2-2-4-2-79-1-2"/>
                  <table:table-row table:style-name="row">
                    <table:table-cell table:style-name="cell_frame_all" table:number-rows-spanned="1" table:number-columns-spanned="2">
                      <text:p text:style-name="table_al">
                        <text:span text:style-name="nadrukvet">A3. Jeugdfonds sport en cultuur</text:span>
                      </text:p>
                    </table:table-cell>
                  </table:table-row>
                  <table:table-row table:style-name="row">
                    <table:table-cell table:style-name="cell_frame_all" table:number-rows-spanned="1" table:number-columns-spanned="1">
                      <text:p text:style-name="table_al">Omschrijving activiteit</text:p>
                    </table:table-cell>
                    <table:table-cell table:style-name="cell_frame_all" table:number-rows-spanned="1" table:number-columns-spanned="1">
                      <text:p text:style-name="table_al">Kinderen die in een financieel niet of minder draagkrachtig gezin in de gelegenheid bieden om te kunnen sporten en/of aan cultuurbeoefening te doen.</text:p>
                    </table:table-cell>
                  </table:table-row>
                  <table:table-row table:style-name="row">
                    <table:table-cell table:style-name="cell_frame_all" table:number-rows-spanned="1" table:number-columns-spanned="1">
                      <text:p text:style-name="table_al">Voorwaarden</text:p>
                    </table:table-cell>
                    <table:table-cell table:style-name="cell_frame_all" table:number-rows-spanned="1" table:number-columns-spanned="1">
                      <text:list text:style-name="id1-3-2-2-4-2-79-1-3-3-2-1">
                        <text:list-item text:style-override="id1-3-2-2-4-2-79-1-3-3-2-1-1">
                          <text:number>•</text:number>
                          <text:p text:style-name="table_al">Kinderen en jongeren uit minder draagkrachtige gezinnen/kinderen en jongeren uit gezinnen met een laag besteedbaar inkomen komen in aanmerking voor een financiële bijdrage om cultuur/sport te beoefenen</text:p>
                        </text:list-item>
                        <text:list-item text:style-override="id1-3-2-2-4-2-79-1-3-3-2-1-2">
                          <text:number>•</text:number>
                          <text:p text:style-name="table_al">De kinderen en jongeren worden onder meer bereikt via een professioneel netwerk van intermediairs. </text:p>
                        </text:list-item>
                        <text:list-item text:style-override="id1-3-2-2-4-2-79-1-3-3-2-1-3">
                          <text:number>•</text:number>
                          <text:p text:style-name="table_al">De subsidiepartij draagt zorg voor de werving en het behoud van intermediairs;</text:p>
                        </text:list-item>
                        <text:list-item text:style-override="id1-3-2-2-4-2-79-1-3-3-2-1-4">
                          <text:number>•</text:number>
                          <text:p text:style-name="table_al">De beoordeling, toetsing en de administratieve verwerking van aanvragen voor een financiële bijdrage voor sport en/of cultuur ligt bij de subsidiepartij </text:p>
                        </text:list-item>
                      </text:list>
                    </table:table-cell>
                  </table:table-row>
                </table:table>
                <text:p text:style-name="table_bottom"/>
              </text:section>
              <text:p text:style-name="al"/>
              <text:section text:name="table_id1-3-2-2-4-2-81" text:style-name="table">
                <text:p text:style-name="table_top"/>
                <table:table table:style-name="tgroup">
                  <table:table-column table:style-name="id1-3-2-2-4-2-81-1-1"/>
                  <table:table-column table:style-name="id1-3-2-2-4-2-81-1-2"/>
                  <table:table-row table:style-name="row">
                    <table:table-cell table:style-name="cell_frame_all" table:number-rows-spanned="1" table:number-columns-spanned="2">
                      <text:p text:style-name="table_al">
                        <text:span text:style-name="nadrukvet">A3. Jeugdfonds sport en cultuur</text:span>
                      </text:p>
                    </table:table-cell>
                  </table:table-row>
                  <table:table-row table:style-name="row">
                    <table:table-cell table:style-name="cell_frame_all" table:number-rows-spanned="1" table:number-columns-spanned="1">
                      <text:p text:style-name="table_al">Omschrijving activiteit</text:p>
                    </table:table-cell>
                    <table:table-cell table:style-name="cell_frame_all" table:number-rows-spanned="1" table:number-columns-spanned="1">
                      <text:p text:style-name="table_al">Kinderen die in een financieel niet of minder draagkrachtig gezin in de gelegenheid bieden om te kunnen sporten en/of aan cultuurbeoefening te doen.</text:p>
                    </table:table-cell>
                  </table:table-row>
                  <table:table-row table:style-name="row">
                    <table:table-cell table:style-name="cell_frame_all" table:number-rows-spanned="1" table:number-columns-spanned="1">
                      <text:p text:style-name="table_al">Voorwaarden</text:p>
                    </table:table-cell>
                    <table:table-cell table:style-name="cell_frame_all" table:number-rows-spanned="1" table:number-columns-spanned="1">
                      <text:list text:style-name="id1-3-2-2-4-2-81-1-3-3-2-1">
                        <text:list-item text:style-override="id1-3-2-2-4-2-81-1-3-3-2-1-1">
                          <text:number>•</text:number>
                          <text:p text:style-name="table_al">Kinderen en jongeren uit minder draagkrachtige gezinnen/kinderen en jongeren uit gezinnen met een laag besteedbaar inkomen komen in aanmerking voor een financiële bijdrage om cultuur/sport te beoefenen</text:p>
                        </text:list-item>
                        <text:list-item text:style-override="id1-3-2-2-4-2-81-1-3-3-2-1-2">
                          <text:number>•</text:number>
                          <text:p text:style-name="table_al">De kinderen en jongeren worden onder meer bereikt via een professioneel netwerk van intermediairs. </text:p>
                        </text:list-item>
                        <text:list-item text:style-override="id1-3-2-2-4-2-81-1-3-3-2-1-3">
                          <text:number>•</text:number>
                          <text:p text:style-name="table_al">De subsidiepartij draagt zorg voor de werving en het behoud van intermediairs;</text:p>
                        </text:list-item>
                        <text:list-item text:style-override="id1-3-2-2-4-2-81-1-3-3-2-1-4">
                          <text:number>•</text:number>
                          <text:p text:style-name="table_al">De beoordeling, toetsing en de administratieve verwerking van aanvragen voor een financiële bijdrage voor sport en/of cultuur ligt bij de subsidiepartij </text:p>
                        </text:list-item>
                      </text:list>
                    </table:table-cell>
                  </table:table-row>
                </table:table>
                <text:p text:style-name="table_bottom"/>
              </text:section>
              <text:p text:style-name="al"/>
              <text:section text:name="table_id1-3-2-2-4-2-83" text:style-name="table">
                <text:p text:style-name="table_top"/>
                <table:table table:style-name="tgroup">
                  <table:table-column table:style-name="id1-3-2-2-4-2-83-1-1"/>
                  <table:table-column table:style-name="id1-3-2-2-4-2-83-1-2"/>
                  <table:table-row table:style-name="row">
                    <table:table-cell table:style-name="cell_frame_all" table:number-rows-spanned="1" table:number-columns-spanned="2">
                      <text:p text:style-name="table_al">
                        <text:span text:style-name="nadrukvet">A4. Vrijetijdsactiviteiten</text:span>
                      </text:p>
                    </table:table-cell>
                  </table:table-row>
                  <table:table-row table:style-name="row">
                    <table:table-cell table:style-name="cell_frame_all" table:number-rows-spanned="1" table:number-columns-spanned="1">
                      <text:p text:style-name="table_al">Omschrijving activiteit</text:p>
                    </table:table-cell>
                    <table:table-cell table:style-name="cell_frame_all" table:number-rows-spanned="1" table:number-columns-spanned="1">
                      <text:p text:style-name="table_al">Recreatieve en educatieve buitenschoolse activiteiten gericht op ontmoeting en recreatie waar Lansingerlandse kinderen en jongeren zich kunnen ontplooien en ontwikkelen, hun sociale netwerk kunnen uitbreiden en sociale vaardigheden opdoen. Deze activiteiten kunnen zowel in een locatie als in de buitenruimte plaatsvinden.</text:p>
                      <text:p text:style-name="table_al"/>
                      <text:p text:style-name="table_al">
                        <text:span text:style-name="nadrukondlijn">Het betreft:</text:span>
                      </text:p>
                      <text:list text:style-name="id1-3-2-2-4-2-83-1-3-2-2-4">
                        <text:list-item text:style-override="id1-3-2-2-4-2-83-1-3-2-2-4-1">
                          <text:number>•</text:number>
                          <text:p text:style-name="table_al">Scouting georganiseerd door scoutingorganisaties; </text:p>
                        </text:list-item>
                        <text:list-item text:style-override="id1-3-2-2-4-2-83-1-3-2-2-4-2">
                          <text:number>•</text:number>
                          <text:p text:style-name="table_al">Vakantieactiviteiten die in de schoolvakanties vallen; </text:p>
                        </text:list-item>
                      </text:list>
                    </table:table-cell>
                  </table:table-row>
                  <table:table-row table:style-name="row">
                    <table:table-cell table:style-name="cell_frame_all" table:number-rows-spanned="1" table:number-columns-spanned="1">
                      <text:p text:style-name="table_al">Voorwaarden</text:p>
                    </table:table-cell>
                    <table:table-cell table:style-name="cell_frame_all" table:number-rows-spanned="1" table:number-columns-spanned="1">
                      <text:list text:style-name="id1-3-2-2-4-2-83-1-3-3-2-1">
                        <text:list-item text:style-override="id1-3-2-2-4-2-83-1-3-3-2-1-1">
                          <text:number>a.</text:number>
                          <text:p text:style-name="table_al">
                            <text:span text:style-name="nadrukondlijn">Scouting</text:span>
                          </text:p>
                          <text:list text:style-name="id1-3-2-2-4-2-83-1-3-3-2-1-1-3">
                            <text:list-item text:style-override="id1-3-2-2-4-2-83-1-3-3-2-1-1-3-1">
                              <text:number>•</text:number>
                              <text:p text:style-name="table_al">De activiteiten worden georganiseerd en uitgevoerd door vrijwilligers;</text:p>
                            </text:list-item>
                            <text:list-item text:style-override="id1-3-2-2-4-2-83-1-3-3-2-1-1-3-2">
                              <text:number>•</text:number>
                              <text:p text:style-name="table_al">De activiteiten worden georganiseerd voor (en door) kinderen en jongeren tot 18 jaar;</text:p>
                            </text:list-item>
                            <text:list-item text:style-override="id1-3-2-2-4-2-83-1-3-3-2-1-1-3-3">
                              <text:number>•</text:number>
                              <text:p text:style-name="table_al">De activiteiten vinden minimaal één keer per week plaats gedurende minimaal 39 weken per kalenderjaar;</text:p>
                            </text:list-item>
                            <text:list-item text:style-override="id1-3-2-2-4-2-83-1-3-3-2-1-1-3-4">
                              <text:number>•</text:number>
                              <text:p text:style-name="table_al">De wekelijkse bijeenkomsten worden verricht in de gemeente Lansingerland, een scouting kamp mag in een andere gemeente plaatsvinden. </text:p>
                            </text:list-item>
                            <text:list-item text:style-override="id1-3-2-2-4-2-83-1-3-3-2-1-1-3-5">
                              <text:number>•</text:number>
                              <text:p text:style-name="table_al">Let op: Reguliere sportactiviteiten uitgevoerd door bij het NOC*NSF aangesloten sportorganisaties komen niet voor subsidie in aanmerking.</text:p>
                            </text:list-item>
                          </text:list>
                        </text:list-item>
                      </text:list>
                      <text:list text:style-name="id1-3-2-2-4-2-83-1-3-3-2-2">
                        <text:list-item text:style-override="id1-3-2-2-4-2-83-1-3-3-2-2-1">
                          <text:number>b.</text:number>
                          <text:p text:style-name="table_al">
                            <text:span text:style-name="nadrukondlijn">Vakantieactiviteiten</text:span>
                          </text:p>
                          <text:list text:style-name="id1-3-2-2-4-2-83-1-3-3-2-2-1-3">
                            <text:list-item text:style-override="id1-3-2-2-4-2-83-1-3-3-2-2-1-3-1">
                              <text:number>•</text:number>
                              <text:p text:style-name="table_al">De activiteiten worden georganiseerd en uitgevoerd door vrijwilligers;</text:p>
                            </text:list-item>
                            <text:list-item text:style-override="id1-3-2-2-4-2-83-1-3-3-2-2-1-3-2">
                              <text:number>•</text:number>
                              <text:p text:style-name="table_al">De activiteiten worden georganiseerd voor (en door) kinderen en jongeren tot 18 jaar;</text:p>
                            </text:list-item>
                            <text:list-item text:style-override="id1-3-2-2-4-2-83-1-3-3-2-2-1-3-3">
                              <text:number>•</text:number>
                              <text:p text:style-name="table_al">De activiteiten worden in de gemeente Lansingerland georganiseerd;</text:p>
                            </text:list-item>
                            <text:list-item text:style-override="id1-3-2-2-4-2-83-1-3-3-2-2-1-3-4">
                              <text:number>•</text:number>
                              <text:p text:style-name="table_al">De aanvrager maakt aannemelijk hoe hij het opgegeven aantal deelnemers gaat bereiken.</text:p>
                            </text:list-item>
                          </text:list>
                        </text:list-item>
                      </text:list>
                      <text:p text:style-name="table_al">
                        <text:span text:style-name="nadrukondlijn">Algemeen</text:span>
                      </text:p>
                      <text:list text:style-name="id1-3-2-2-4-2-83-1-3-3-2-4">
                        <text:list-item text:style-override="id1-3-2-2-4-2-83-1-3-3-2-4-1">
                          <text:number>•</text:number>
                          <text:p text:style-name="table_al">De organisatie zorgt ervoor dat jeugdigen tijdens de activiteiten voor een gezond aanbod kunnen kiezen.</text:p>
                        </text:list-item>
                      </text:list>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
                        <text:span text:style-name="nadrukondlijn">Algemeen </text:span>
                      </text:p>
                      <text:p text:style-name="table_al">Een organisatie kan voor het onderdeel vrijetijdsactiviteiten maximaal € 5.000,- subsidie ontvangen, ook als de organisatie meerdere activiteiten uitvoert. </text:p>
                      <text:list text:style-name="id1-3-2-2-4-2-83-1-3-4-2-3">
                        <text:list-item text:style-override="id1-3-2-2-4-2-83-1-3-4-2-3-1">
                          <text:number>a.</text:number>
                          <text:p text:style-name="table_al">
                            <text:span text:style-name="nadrukondlijn">Scouting</text:span>
                          </text:p>
                          <text:p text:style-name="table_al">Maximaal € 5.000 per organisatie. </text:p>
                        </text:list-item>
                      </text:list>
                      <text:list text:style-name="id1-3-2-2-4-2-83-1-3-4-2-4">
                        <text:list-item text:style-override="id1-3-2-2-4-2-83-1-3-4-2-4-1">
                          <text:number>b.</text:number>
                          <text:p text:style-name="table_al">
                            <text:span text:style-name="nadrukondlijn">Vakantieactiviteiten</text:span>
                          </text:p>
                          <text:list text:style-name="id1-3-2-2-4-2-83-1-3-4-2-4-1-3">
                            <text:list-item text:style-override="id1-3-2-2-4-2-83-1-3-4-2-4-1-3-1">
                              <text:number>•</text:number>
                              <text:p text:style-name="table_al">Maximaal € 500 per dag per activiteit bij een deelname van 50 tot 250 jongeren tot 18 jaar;</text:p>
                            </text:list-item>
                            <text:list-item text:style-override="id1-3-2-2-4-2-83-1-3-4-2-4-1-3-2">
                              <text:number>•</text:number>
                              <text:p text:style-name="table_al">Maximaal € 1.000 per dag per organisatie en per activiteit bij een deelname van 250 of meer jongeren tot 18 jaar;</text:p>
                              <text:p text:style-name="table_al">Maximaal € 5.000 per organisatie en per activiteit, ongeacht het aantal betrokken organisaties.</text:p>
                            </text:list-item>
                          </text:list>
                        </text:list-item>
                      </text:list>
                    </table:table-cell>
                  </table:table-row>
                </table:table>
                <text:p text:style-name="table_bottom"/>
              </text:section>
              <text:p text:style-name="al"/>
              <text:section text:name="table_id1-3-2-2-4-2-85" text:style-name="table">
                <text:p text:style-name="table_top"/>
                <table:table table:style-name="tgroup">
                  <table:table-column table:style-name="id1-3-2-2-4-2-85-1-1"/>
                  <table:table-row table:style-name="row">
                    <table:table-cell table:style-name="cell_frame_all" table:number-rows-spanned="1" table:number-columns-spanned="1">
                      <text:p text:style-name="table_al">
                        <text:span text:style-name="nadrukvet">Prioriteit B: Activiteiten die bijdragen aan het opvoedklimaat</text:span>
                      </text:p>
                    </table:table-cell>
                  </table:table-row>
                </table:table>
                <text:p text:style-name="table_bottom"/>
              </text:section>
              <text:p text:style-name="al"/>
              <text:section text:name="table_id1-3-2-2-4-2-87" text:style-name="table">
                <text:p text:style-name="table_top"/>
                <table:table table:style-name="tgroup">
                  <table:table-column table:style-name="id1-3-2-2-4-2-87-1-1"/>
                  <table:table-column table:style-name="id1-3-2-2-4-2-87-1-2"/>
                  <table:table-row table:style-name="row">
                    <table:table-cell table:style-name="cell_frame_all" table:number-rows-spanned="1" table:number-columns-spanned="2">
                      <text:p text:style-name="table_al">
                        <text:span text:style-name="nadrukvet">B1. Ontwikkelen van opvoedvaardigheden </text:span>
                      </text:p>
                    </table:table-cell>
                  </table:table-row>
                  <table:table-row table:style-name="row">
                    <table:table-cell table:style-name="cell_frame_all" table:number-rows-spanned="1" table:number-columns-spanned="1">
                      <text:p text:style-name="table_al">Omschrijving activiteit</text:p>
                    </table:table-cell>
                    <table:table-cell table:style-name="cell_frame_all" table:number-rows-spanned="1" table:number-columns-spanned="1">
                      <text:p text:style-name="table_al">Activiteiten die gericht zijn op ouders/verzorgers van Lansingerlandse kinderen en het verstevigen van hun opvoedvaardigheden en ouderschap. De activiteiten zijn preventief van aard. Doel van de activiteit is dat ouders/verzorgers meer kennis hebben van de ontwikkeling van hun kind(eren) en ouders/verzorgers hun kind(eren) van 0-18 jaar beter leren ondersteunen.</text:p>
                    </table:table-cell>
                  </table:table-row>
                  <table:table-row table:style-name="row">
                    <table:table-cell table:style-name="cell_frame_all" table:number-rows-spanned="1" table:number-columns-spanned="1">
                      <text:p text:style-name="table_al">Voorwaarden</text:p>
                    </table:table-cell>
                    <table:table-cell table:style-name="cell_frame_all" table:number-rows-spanned="1" table:number-columns-spanned="1">
                      <text:list text:style-name="id1-3-2-2-4-2-87-1-3-3-2-1">
                        <text:list-item text:style-override="id1-3-2-2-4-2-87-1-3-3-2-1-1">
                          <text:number>•</text:number>
                          <text:p text:style-name="table_al">Thema- en voorlichtingsbijeenkomsten zijn toegankelijk voor alle ouders/verzorgers uit Lansingerland; </text:p>
                        </text:list-item>
                        <text:list-item text:style-override="id1-3-2-2-4-2-87-1-3-3-2-1-2">
                          <text:number>•</text:number>
                          <text:p text:style-name="table_al">Trajecten of trainingen zijn gericht op gezinnen met (beginnende) problematiek;</text:p>
                        </text:list-item>
                        <text:list-item text:style-override="id1-3-2-2-4-2-87-1-3-3-2-1-3">
                          <text:number>•</text:number>
                          <text:p text:style-name="table_al">De voorkeur gaat bij trainingen en trajecten uit naar een evidence- of experiencebased activiteiten;</text:p>
                        </text:list-item>
                        <text:list-item text:style-override="id1-3-2-2-4-2-87-1-3-3-2-1-4">
                          <text:number>•</text:number>
                          <text:p text:style-name="table_al">De activiteit is geen vorm van ondersteuning die valt onder geïndiceerde jeugdhulp of gecontracteerd aanbod.</text:p>
                        </text:list-item>
                      </text:list>
                    </table:table-cell>
                  </table:table-row>
                </table:table>
                <text:p text:style-name="table_bottom"/>
              </text:section>
              <text:p text:style-name="al"/>
              <text:section text:name="table_id1-3-2-2-4-2-89" text:style-name="table">
                <text:p text:style-name="table_top"/>
                <table:table table:style-name="tgroup">
                  <table:table-column table:style-name="id1-3-2-2-4-2-89-1-1"/>
                  <table:table-row table:style-name="row">
                    <table:table-cell table:style-name="cell_frame_all" table:number-rows-spanned="1" table:number-columns-spanned="1">
                      <text:p text:style-name="table_al">
                        <text:span text:style-name="nadrukvet">Prioriteit C: Activiteiten die bijdragen aan de sociale basis</text:span>
                      </text:p>
                    </table:table-cell>
                  </table:table-row>
                </table:table>
                <text:p text:style-name="table_bottom"/>
              </text:section>
              <text:p text:style-name="al"/>
              <text:section text:name="table_id1-3-2-2-4-2-91" text:style-name="table">
                <text:p text:style-name="table_top"/>
                <table:table table:style-name="tgroup">
                  <table:table-column table:style-name="id1-3-2-2-4-2-91-1-1"/>
                  <table:table-column table:style-name="id1-3-2-2-4-2-91-1-2"/>
                  <table:table-row table:style-name="row">
                    <table:table-cell table:style-name="cell_frame_all" table:number-rows-spanned="1" table:number-columns-spanned="2">
                      <text:p text:style-name="table_al">
                        <text:span text:style-name="nadrukvet">C1. Begeleiding of ondersteuning door geschoolde vrijwilligers</text:span>
                      </text:p>
                    </table:table-cell>
                  </table:table-row>
                  <table:table-row table:style-name="row">
                    <table:table-cell table:style-name="cell_frame_all" table:number-rows-spanned="1" table:number-columns-spanned="1">
                      <text:p text:style-name="table_al">Omschrijving activiteit</text:p>
                    </table:table-cell>
                    <table:table-cell table:style-name="cell_frame_all" table:number-rows-spanned="1" table:number-columns-spanned="1">
                      <text:p text:style-name="table_al">Vormen van lichte en/of kortdurende ondersteuning die erop gericht is Lansingerlandse gezinnen (weer) te begeleiden naar zelfredzaamheid.</text:p>
                    </table:table-cell>
                  </table:table-row>
                  <table:table-row table:style-name="row">
                    <table:table-cell table:style-name="cell_frame_all" table:number-rows-spanned="1" table:number-columns-spanned="1">
                      <text:p text:style-name="table_al">Voorwaarden</text:p>
                    </table:table-cell>
                    <table:table-cell table:style-name="cell_frame_all" table:number-rows-spanned="1" table:number-columns-spanned="1">
                      <text:list text:style-name="id1-3-2-2-4-2-91-1-3-3-2-1">
                        <text:list-item text:style-override="id1-3-2-2-4-2-91-1-3-3-2-1-1">
                          <text:number>•</text:number>
                          <text:p text:style-name="table_al">De vrijwilligers zijn deskundig, wat blijkt uit recente en relevante scholing;</text:p>
                        </text:list-item>
                        <text:list-item text:style-override="id1-3-2-2-4-2-91-1-3-3-2-1-2">
                          <text:number>•</text:number>
                          <text:p text:style-name="table_al">De aanbieder doet vooraf een lichte toets om na te gaan of dit passende ondersteuning is voor de inwoner;</text:p>
                        </text:list-item>
                        <text:list-item text:style-override="id1-3-2-2-4-2-91-1-3-3-2-1-3">
                          <text:number>•</text:number>
                          <text:p text:style-name="table_al">De individuele voortgang wordt frequent gemonitord en geëvalueerd en veruit de meeste evaluaties laten een positief effect zien; </text:p>
                        </text:list-item>
                        <text:list-item text:style-override="id1-3-2-2-4-2-91-1-3-3-2-1-4">
                          <text:number>•</text:number>
                          <text:p text:style-name="table_al">De aanbieder zorgt voor tijdige doorverwijzing of toeleiding;</text:p>
                        </text:list-item>
                        <text:list-item text:style-override="id1-3-2-2-4-2-91-1-3-3-2-1-5">
                          <text:number>•</text:number>
                          <text:p text:style-name="table_al">Indien evidence-based en practice-based methodieken voorhanden zijn, wordt hier zoveel mogelijk gebruik van gemaakt;</text:p>
                        </text:list-item>
                        <text:list-item text:style-override="id1-3-2-2-4-2-91-1-3-3-2-1-6">
                          <text:number>•</text:number>
                          <text:p text:style-name="table_al">Betaalde inzet is aanvullend op vrijwillige inzet, ten behoeve van de coördinatie;</text:p>
                        </text:list-item>
                        <text:list-item text:style-override="id1-3-2-2-4-2-91-1-3-3-2-1-7">
                          <text:number>•</text:number>
                          <text:p text:style-name="table_al">Uitgangspunt is dat de ondersteuning tijdelijk is, daarbij is het zo kort als mogelijk en zo lang als nodig;</text:p>
                        </text:list-item>
                        <text:list-item text:style-override="id1-3-2-2-4-2-91-1-3-3-2-1-8">
                          <text:number>•</text:number>
                          <text:p text:style-name="table_al">De inzet van betaalde coördinator en de kosten voor overhead moeten in verhouding staan tot de aard van de activiteiten, het aantal bereikte inwoners en vrijwilligers;</text:p>
                        </text:list-item>
                        <text:list-item text:style-override="id1-3-2-2-4-2-91-1-3-3-2-1-9">
                          <text:number>•</text:number>
                          <text:p text:style-name="table_al">De activiteit is geen vorm van ondersteuning die valt onder geïndiceerde jeugdhulp of gecontracteerd aanbod.</text:p>
                        </text:list-item>
                      </text:list>
                    </table:table-cell>
                  </table:table-row>
                </table:table>
                <text:p text:style-name="table_bottom"/>
              </text:section>
              <text:p text:style-name="al"/>
              <text:section text:name="table_id1-3-2-2-4-2-93" text:style-name="table">
                <text:p text:style-name="table_top"/>
                <table:table table:style-name="tgroup">
                  <table:table-column table:style-name="id1-3-2-2-4-2-93-1-1"/>
                  <table:table-column table:style-name="id1-3-2-2-4-2-93-1-2"/>
                  <table:table-row table:style-name="row">
                    <table:table-cell table:style-name="cell_frame_all" table:number-rows-spanned="1" table:number-columns-spanned="2">
                      <text:p text:style-name="table_al">
                        <text:span text:style-name="nadrukvet">C2. Advies, begeleiding of ondersteuning door professionals</text:span>
                      </text:p>
                    </table:table-cell>
                  </table:table-row>
                  <table:table-row table:style-name="row">
                    <table:table-cell table:style-name="cell_frame_all" table:number-rows-spanned="1" table:number-columns-spanned="1">
                      <text:p text:style-name="table_al">Omschrijving activiteit</text:p>
                    </table:table-cell>
                    <table:table-cell table:style-name="cell_frame_all" table:number-rows-spanned="1" table:number-columns-spanned="1">
                      <text:p text:style-name="table_al">Expertise op het gebied van opgroeien en opvoeden waar kinderen/jongeren en hun ouders/verzorgers in Lansingerland gebruik van kunnen maken.</text:p>
                    </table:table-cell>
                  </table:table-row>
                  <table:table-row table:style-name="row">
                    <table:table-cell table:style-name="cell_frame_all" table:number-rows-spanned="1" table:number-columns-spanned="1">
                      <text:p text:style-name="table_al">Voorwaarden</text:p>
                    </table:table-cell>
                    <table:table-cell table:style-name="cell_frame_all" table:number-rows-spanned="1" table:number-columns-spanned="1">
                      <text:list text:style-name="id1-3-2-2-4-2-93-1-3-3-2-1">
                        <text:list-item text:style-override="id1-3-2-2-4-2-93-1-3-3-2-1-1">
                          <text:number>•</text:number>
                          <text:p text:style-name="table_al">De professional beschikt over deskundigheid die gebruikelijk is in het vakgebied, met eventueel aanvullende scholingen;</text:p>
                        </text:list-item>
                        <text:list-item text:style-override="id1-3-2-2-4-2-93-1-3-3-2-1-2">
                          <text:number>•</text:number>
                          <text:p text:style-name="table_al">De activiteiten worden afgenomen bij een professionele organisatie, op basis van het aantal verwachte informatie- en adviesvragen;</text:p>
                        </text:list-item>
                        <text:list-item text:style-override="id1-3-2-2-4-2-93-1-3-3-2-1-3">
                          <text:number>•</text:number>
                          <text:p text:style-name="table_al">De prijs (inclusief overhead en huisvesting) wordt bepaald op basis van de benodigde deskundigheid in het betreffende vakgebied;</text:p>
                        </text:list-item>
                        <text:list-item text:style-override="id1-3-2-2-4-2-93-1-3-3-2-1-4">
                          <text:number>•</text:number>
                          <text:p text:style-name="table_al">De activiteit is geen vorm van ondersteuning die valt onder geïndiceerde jeugdhulp of gecontracteerd aanbod.</text:p>
                        </text:list-item>
                      </text:list>
                    </table:table-cell>
                  </table:table-row>
                </table:table>
                <text:p text:style-name="table_bottom"/>
              </text:section>
              <text:p text:style-name="al"/>
              <text:section text:name="table_id1-3-2-2-4-2-95" text:style-name="table">
                <text:p text:style-name="table_top"/>
                <table:table table:style-name="tgroup">
                  <table:table-column table:style-name="id1-3-2-2-4-2-95-1-1"/>
                  <table:table-column table:style-name="id1-3-2-2-4-2-95-1-2"/>
                  <table:table-row table:style-name="row">
                    <table:table-cell table:style-name="cell_frame_all" table:number-rows-spanned="1" table:number-columns-spanned="2">
                      <text:p text:style-name="table_al">
                        <text:span text:style-name="nadrukvet">C3. Toegang sociaal domein</text:span>
                      </text:p>
                    </table:table-cell>
                  </table:table-row>
                  <table:table-row table:style-name="row">
                    <table:table-cell table:style-name="cell_frame_all" table:number-rows-spanned="1" table:number-columns-spanned="1">
                      <text:p text:style-name="table_al">Omschrijving activiteit</text:p>
                    </table:table-cell>
                    <table:table-cell table:style-name="cell_frame_all" table:number-rows-spanned="1" table:number-columns-spanned="1">
                      <text:p text:style-name="table_al">De organisatie zorgt voor een laagdrempelige, integrale toegang waarin vraagverheldering plaatsvindt en toeleiding naar passende interventie. </text:p>
                      <text:p text:style-name="table_al"/>
                      <text:p text:style-name="table_al">
                        <text:span text:style-name="nadrukondlijn">De organisatie voert de volgende taken uit binnen deze activiteit:</text:span>
                      </text:p>
                      <text:list text:style-name="id1-3-2-2-4-2-95-1-3-2-2-4">
                        <text:list-item text:style-override="id1-3-2-2-4-2-95-1-3-2-2-4-1">
                          <text:number>•</text:number>
                          <text:p text:style-name="table_al">Coördinatie;</text:p>
                        </text:list-item>
                        <text:list-item text:style-override="id1-3-2-2-4-2-95-1-3-2-2-4-2">
                          <text:number>•</text:number>
                          <text:p text:style-name="table_al">Uitvoering toegang: brede uitvraag en ondersteuningsplan;</text:p>
                        </text:list-item>
                        <text:list-item text:style-override="id1-3-2-2-4-2-95-1-3-2-2-4-3">
                          <text:number>•</text:number>
                          <text:p text:style-name="table_al">Informatie- en adviesfunctie;</text:p>
                        </text:list-item>
                        <text:list-item text:style-override="id1-3-2-2-4-2-95-1-3-2-2-4-4">
                          <text:number>•</text:number>
                          <text:p text:style-name="table_al">Verwijzingen;</text:p>
                        </text:list-item>
                        <text:list-item text:style-override="id1-3-2-2-4-2-95-1-3-2-2-4-5">
                          <text:number>•</text:number>
                          <text:p text:style-name="table_al">Communicatie en service en contact. </text:p>
                        </text:list-item>
                      </text:list>
                    </table:table-cell>
                  </table:table-row>
                  <table:table-row table:style-name="row">
                    <table:table-cell table:style-name="cell_frame_all" table:number-rows-spanned="1" table:number-columns-spanned="1">
                      <text:p text:style-name="table_al">Voorwaarden</text:p>
                    </table:table-cell>
                    <table:table-cell table:style-name="cell_frame_all" table:number-rows-spanned="1" table:number-columns-spanned="1">
                      <text:p text:style-name="table_al">Toegang voor jongeren in de leeftijd van 0-18 jaar wordt uitgevoerd door CJG Rijnmond op basis van de met de gemeente overeengekomen werkwijze en afspraken.</text:p>
                    </table:table-cell>
                  </table:table-row>
                </table:table>
                <text:p text:style-name="table_bottom"/>
              </text:section>
              <text:p text:style-name="al"/>
              <text:section text:name="table_id1-3-2-2-4-2-97" text:style-name="table">
                <text:p text:style-name="table_top"/>
                <table:table table:style-name="tgroup">
                  <table:table-column table:style-name="id1-3-2-2-4-2-97-1-1"/>
                  <table:table-column table:style-name="id1-3-2-2-4-2-97-1-2"/>
                  <table:table-row table:style-name="row">
                    <table:table-cell table:style-name="cell_frame_all" table:number-rows-spanned="1" table:number-columns-spanned="2">
                      <text:p text:style-name="table_al">
                        <text:span text:style-name="nadrukvet">C4. Cliëntondersteuning: Advies, begeleiding of ondersteuning door professional</text:span>
                      </text:p>
                    </table:table-cell>
                  </table:table-row>
                  <table:table-row table:style-name="row">
                    <table:table-cell table:style-name="cell_frame_all" table:number-rows-spanned="1" table:number-columns-spanned="1">
                      <text:p text:style-name="table_al">Omschrijving activiteit</text:p>
                    </table:table-cell>
                    <table:table-cell table:style-name="cell_frame_all" table:number-rows-spanned="1" table:number-columns-spanned="1">
                      <text:p text:style-name="table_al">Onafhankelijke cliënt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span text:style-name="nadrukcur">.</text:span></text:p>
                    </table:table-cell>
                  </table:table-row>
                  <table:table-row table:style-name="row">
                    <table:table-cell table:style-name="cell_frame_all" table:number-rows-spanned="1" table:number-columns-spanned="1">
                      <text:p text:style-name="table_al">Voorwaarden</text:p>
                    </table:table-cell>
                    <table:table-cell table:style-name="cell_frame_all" table:number-rows-spanned="1" table:number-columns-spanned="1">
                      <text:list text:style-name="id1-3-2-2-4-2-97-1-3-3-2-1">
                        <text:list-item text:style-override="id1-3-2-2-4-2-97-1-3-3-2-1-1">
                          <text:number>•</text:number>
                          <text:p text:style-name="table_al">De organisatie profileert zich met onafhankelijke cliëntondersteuning voor een brede doelgroep;</text:p>
                        </text:list-item>
                        <text:list-item text:style-override="id1-3-2-2-4-2-97-1-3-3-2-1-2">
                          <text:number>•</text:number>
                          <text:p text:style-name="table_al">De organisatie levert geen maatwerkbegeleiding;</text:p>
                        </text:list-item>
                      </text:list>
                    </table:table-cell>
                  </table:table-row>
                </table:table>
                <text:p text:style-name="table_bottom"/>
              </text:section>
              <text:p text:style-name="al"/>
              <text:section text:name="table_id1-3-2-2-4-2-99" text:style-name="table">
                <text:p text:style-name="table_top"/>
                <table:table table:style-name="tgroup">
                  <table:table-column table:style-name="id1-3-2-2-4-2-99-1-1"/>
                  <table:table-column table:style-name="id1-3-2-2-4-2-99-1-2"/>
                  <table:table-row table:style-name="row">
                    <table:table-cell table:style-name="cell_frame_all" table:number-rows-spanned="1" table:number-columns-spanned="2">
                      <text:p text:style-name="table_al">
                        <text:span text:style-name="nadrukvet">C5. Bestrijden van onderwijsachterstanden inclusief Voor- en Vroegschoolse Educatie </text:span>
                      </text:p>
                    </table:table-cell>
                  </table:table-row>
                  <table:table-row table:style-name="row">
                    <table:table-cell table:style-name="cell_frame_all" table:number-rows-spanned="1" table:number-columns-spanned="1">
                      <text:p text:style-name="table_al">Omschrijving activiteit</text:p>
                    </table:table-cell>
                    <table:table-cell table:style-name="cell_frame_all" table:number-rows-spanned="1" table:number-columns-spanned="1">
                      <text:p text:style-name="table_al">Om onderwijsachterstanden te bestrijden stimuleert gemeente Lansingerland deelname aan Voor- en Vroegschoolse educatie (VVE). Het doel van deze activiteit is om ieder kind uit Lansingerland met zo min mogelijk achterstand te laten instromen in het basisonderwijs en de peuter de kans te geven om zich op jonge leeftijd te ontwikkelen en ontplooien. </text:p>
                    </table:table-cell>
                  </table:table-row>
                  <table:table-row table:style-name="row">
                    <table:table-cell table:style-name="cell_frame_all" table:number-rows-spanned="1" table:number-columns-spanned="1">
                      <text:p text:style-name="table_al">Voorwaarden</text:p>
                    </table:table-cell>
                    <table:table-cell table:style-name="cell_frame_all" table:number-rows-spanned="1" table:number-columns-spanned="1">
                      <text:p text:style-name="table_al">
                        <text:span text:style-name="nadrukondlijn">De volgende onderdelen komen in aanmerking voor subsidie:</text:span>
                      </text:p>
                      <text:list text:style-name="id1-3-2-2-4-2-99-1-3-3-2-2">
                        <text:list-item text:style-override="id1-3-2-2-4-2-99-1-3-3-2-2-1">
                          <text:number>•</text:number>
                          <text:p text:style-name="table_al">het aanbieden van voorschoolse educatie (VE), aangeboden op een peuteropvang (kortdurende opvang ter voorbereiding op het basisonderwijs) aan geïndiceerde VVE-doelgroeppeuters;</text:p>
                        </text:list-item>
                        <text:list-item text:style-override="id1-3-2-2-4-2-99-1-3-3-2-2-2">
                          <text:number>•</text:number>
                          <text:p text:style-name="table_al">de inzet van een pedagogisch beleidsmedewerker in de voorschoolse educatie (VE);</text:p>
                        </text:list-item>
                        <text:list-item text:style-override="id1-3-2-2-4-2-99-1-3-3-2-2-3">
                          <text:number>•</text:number>
                          <text:p text:style-name="table_al">extra kosten voor het aanbieden van voorschoolse educatie in een groep op een peuteropvang;</text:p>
                        </text:list-item>
                        <text:list-item text:style-override="id1-3-2-2-4-2-99-1-3-3-2-2-4">
                          <text:number>•</text:number>
                          <text:p text:style-name="table_al">overige activiteiten die gericht zijn op het bestrijden van onderwijsachterstanden en het stimuleren van de ouderbetrokkenheid van de doelgroep.</text:p>
                        </text:list-item>
                      </text:list>
                      <text:p text:style-name="table_al">
                        <text:span text:style-name="nadrukondlijn">Aanbieders die voor deze subsidie in aanmerking komen zijn: </text:span>
                      </text:p>
                      <text:list text:style-name="id1-3-2-2-4-2-99-1-3-3-2-4">
                        <text:list-item text:style-override="id1-3-2-2-4-2-99-1-3-3-2-4-1">
                          <text:number>•</text:number>
                          <text:p text:style-name="table_al">kinderopvangorganisaties en organisaties die met een bewezen aanpak bijdragen aan de hierboven genoemde doelstelling. Doelgroep VVE</text:p>
                        </text:list-item>
                        <text:list-item text:style-override="id1-3-2-2-4-2-99-1-3-3-2-4-2">
                          <text:number>•</text:number>
                          <text:p text:style-name="table_al">Een peuter valt binnen de gemeentelijke VVE-doelgroep als hij of zij een indicatie voor voor- en vroegschoolse educatie heeft gekregen van het Centrum voor Jeugd en Gezin;</text:p>
                        </text:list-item>
                        <text:list-item text:style-override="id1-3-2-2-4-2-99-1-3-3-2-4-3">
                          <text:number>•</text:number>
                          <text:p text:style-name="table_al">Het VVE-aanbod is alleen toegankelijk voor in Lansingerland wonende peuters uit de doelgroep in de leeftijd van 2 tot 4 jaar.</text:p>
                        </text:list-item>
                      </text:list>
                      <text:p text:style-name="table_al">
                        <text:span text:style-name="nadrukondlijn">Locatie peuteropvang met VVE</text:span>
                      </text:p>
                      <text:list text:style-name="id1-3-2-2-4-2-99-1-3-3-2-6">
                        <text:list-item text:style-override="id1-3-2-2-4-2-99-1-3-3-2-6-1">
                          <text:number>•</text:number>
                          <text:p text:style-name="table_al">De opvanglocatie is gevestigd in Lansingerland;</text:p>
                        </text:list-item>
                        <text:list-item text:style-override="id1-3-2-2-4-2-99-1-3-3-2-6-2">
                          <text:number>•</text:number>
                          <text:p text:style-name="table_al">De opvanglocatie is geregistreerd in het Landelijk Register Kinderopvang.</text:p>
                        </text:list-item>
                      </text:list>
                      <text:p text:style-name="table_al">
                        <text:span text:style-name="nadrukondlijn">Aanbod VVE in de peuteropvang</text:span>
                      </text:p>
                      <text:list text:style-name="id1-3-2-2-4-2-99-1-3-3-2-8">
                        <text:list-item text:style-override="id1-3-2-2-4-2-99-1-3-3-2-8-1">
                          <text:number>•</text:number>
                          <text:p text:style-name="table_al">Het VVE-aanbod in de peuteropvang wordt voor maximaal 40 weken per jaar aangeboden.</text:p>
                        </text:list-item>
                        <text:list-item text:style-override="id1-3-2-2-4-2-99-1-3-3-2-8-2">
                          <text:number>•</text:number>
                          <text:p text:style-name="table_al">Subsidie wordt verleend voor het verlagen van de ouderbijdrage, waarbij de opvanglocatie een VVE-aanbod heeft van 4 of 5 dagdelen VVE. </text:p>
                          <text:list text:style-name="id1-3-2-2-4-2-99-1-3-3-2-8-2-3">
                            <text:list-item text:style-override="id1-3-2-2-4-2-99-1-3-3-2-8-2-3-1">
                              <text:number>-</text:number>
                              <text:p text:style-name="table_al">Aanbod 4 dagen per week: Voor VVE-doelgroeppeuters die 4 dagen per week een VVE-aanbod volgen van in totaal minimaal 16 uur, wordt de kostprijs van 2 dagdelen VVE (totaal maximaal 8 uur) gesubsidieerd.</text:p>
                            </text:list-item>
                            <text:list-item text:style-override="id1-3-2-2-4-2-99-1-3-3-2-8-2-3-2">
                              <text:number>-</text:number>
                              <text:p text:style-name="table_al">Aanbod 5 dagen per week: Voor VVE-doelgroeppeuters die 5 dagen per week een VVE-aanbod volgen van maximaal 17,5 uur, wordt de kostprijs van 3 dagdelen VVE (maximaal 10,5 uur) gesubsidieerd. </text:p>
                            </text:list-item>
                          </text:list>
                        </text:list-item>
                        <text:list-item text:style-override="id1-3-2-2-4-2-99-1-3-3-2-8-3">
                          <text:number>•</text:number>
                          <text:p text:style-name="table_al">Dit wordt als volgt berekend: aantal doelgroeppeuters x aantal uur per week x kostprijs. </text:p>
                        </text:list-item>
                      </text:list>
                      <text:p text:style-name="table_al">
                        <text:span text:style-name="nadrukondlijn">Overige voorwaarden</text:span>
                      </text:p>
                      <text:list text:style-name="id1-3-2-2-4-2-99-1-3-3-2-10">
                        <text:list-item text:style-override="id1-3-2-2-4-2-99-1-3-3-2-10-1">
                          <text:number>•</text:number>
                          <text:p text:style-name="table_al">De activiteiten moeten voldoen aan alle eisen die vastgelegd zijn in de relevante wet- en regelgeving voor onderwijsachterstanden / VVE;</text:p>
                        </text:list-item>
                        <text:list-item text:style-override="id1-3-2-2-4-2-99-1-3-3-2-10-2">
                          <text:number>•</text:number>
                          <text:p text:style-name="table_al">De activiteiten zijn gericht op de peuters die binnen de VVE-doelgroep vallen;</text:p>
                        </text:list-item>
                        <text:list-item text:style-override="id1-3-2-2-4-2-99-1-3-3-2-10-3">
                          <text:number>•</text:number>
                          <text:p text:style-name="table_al">De aanbieders nemen actief deel aan het VVE-overleg en het LEA en werken samen met de overige betrokken organisaties;</text:p>
                        </text:list-item>
                        <text:list-item text:style-override="id1-3-2-2-4-2-99-1-3-3-2-10-4">
                          <text:number>•</text:number>
                          <text:p text:style-name="table_al">De kinderopvangorganisatie zorgt voor een warme overdracht naar het basisonderwijs;</text:p>
                        </text:list-item>
                        <text:list-item text:style-override="id1-3-2-2-4-2-99-1-3-3-2-10-5">
                          <text:number>•</text:number>
                          <text:p text:style-name="table_al">De kinderopvangorganisatie heeft een ouderbeleid waarin zij beschrijven welke activiteiten (voor ouders of verzorgers van kinderen met een VVE-indicatie) worden ondernomen om de ouderbetrokkenheid te bevorderen;</text:p>
                        </text:list-item>
                        <text:list-item text:style-override="id1-3-2-2-4-2-99-1-3-3-2-10-6">
                          <text:number>•</text:number>
                          <text:p text:style-name="table_al">De aanbieders hebben beleid ten aanzien van de kwaliteitsbewaking van de aangeboden VVE activiteiten.</text:p>
                        </text:list-item>
                      </text:list>
                    </table:table-cell>
                  </table:table-row>
                  <table:table-row table:style-name="row">
                    <table:table-cell table:style-name="cell_frame_all" table:number-rows-spanned="1" table:number-columns-spanned="1">
                      <text:p text:style-name="table_al">Budget</text:p>
                    </table:table-cell>
                    <table:table-cell table:style-name="cell_frame_all" table:number-rows-spanned="1" table:number-columns-spanned="1">
                      <text:p text:style-name="table_al">De Rijksbijdrage voor onderwijsachterstanden is taakstellend voor de subsidieverlening voor onderwijsachterstanden. Dat betekent dat de aangevraagde subsidies naar evenredigheid worden verminderd indien het totale aangevraagde bedrag aan subsidie hoger is dan het maximaal beschikbare budget.</text:p>
                    </table:table-cell>
                  </table:table-row>
                </table:table>
                <text:p text:style-name="table_bottom"/>
              </text:section>
              <text:p text:style-name="al"/>
              <text:section text:name="table_id1-3-2-2-4-2-101" text:style-name="table">
                <text:p text:style-name="table_top"/>
                <table:table table:style-name="tgroup">
                  <table:table-column table:style-name="id1-3-2-2-4-2-101-1-1"/>
                  <table:table-column table:style-name="id1-3-2-2-4-2-101-1-2"/>
                  <table:table-row table:style-name="row">
                    <table:table-cell table:style-name="cell_frame_all" table:number-rows-spanned="1" table:number-columns-spanned="2">
                      <text:p text:style-name="table_al">
                        <text:span text:style-name="nadrukvet">C6. Peuteropvang</text:span>
                      </text:p>
                    </table:table-cell>
                  </table:table-row>
                  <table:table-row table:style-name="row">
                    <table:table-cell table:style-name="cell_frame_all" table:number-rows-spanned="1" table:number-columns-spanned="1">
                      <text:p text:style-name="table_al">Omschrijving activiteit</text:p>
                    </table:table-cell>
                    <table:table-cell table:style-name="cell_frame_all" table:number-rows-spanned="1" table:number-columns-spanned="1">
                      <text:p text:style-name="table_al">Het bieden van gesubsidieerde peuteropvang aan peuters van 2 tot 4 jaar die binnen de gemeentelijke doelgroep vallen.</text:p>
                    </table:table-cell>
                  </table:table-row>
                  <table:table-row table:style-name="row">
                    <table:table-cell table:style-name="cell_frame_all" table:number-rows-spanned="1" table:number-columns-spanned="1">
                      <text:p text:style-name="table_al">Voorwaarden</text:p>
                    </table:table-cell>
                    <table:table-cell table:style-name="cell_frame_all" table:number-rows-spanned="1" table:number-columns-spanned="1">
                      <text:p text:style-name="table_al">
                        <text:span text:style-name="nadrukondlijn">Doelgroep peuteropvang</text:span>
                      </text:p>
                      <text:list text:style-name="id1-3-2-2-4-2-101-1-3-3-2-2">
                        <text:list-item text:style-override="id1-3-2-2-4-2-101-1-3-3-2-2-1">
                          <text:number>•</text:number>
                          <text:p text:style-name="table_al">In Lansingerland wonende peuters van 2 – 4 jaar van wie zijn of haar ouders/verzorgers geen recht hebben op kinderopvangtoeslag van de Belastingdienst. </text:p>
                        </text:list-item>
                      </text:list>
                      <text:p text:style-name="table_al">
                        <text:span text:style-name="nadrukondlijn">Aanvraag</text:span>
                      </text:p>
                      <text:list text:style-name="id1-3-2-2-4-2-101-1-3-3-2-4">
                        <text:list-item text:style-override="id1-3-2-2-4-2-101-1-3-3-2-4-1">
                          <text:number>•</text:number>
                          <text:p text:style-name="table_al">De opvanglocatie moet bij de aanvraag aantonen dat er voldoende behoefte is aan het gesubsidieerde aanbod. </text:p>
                        </text:list-item>
                      </text:list>
                      <text:p text:style-name="table_al">
                        <text:span text:style-name="nadrukondlijn">Aanbod peuteropvang</text:span>
                      </text:p>
                      <text:list text:style-name="id1-3-2-2-4-2-101-1-3-3-2-6">
                        <text:list-item text:style-override="id1-3-2-2-4-2-101-1-3-3-2-6-1">
                          <text:number>•</text:number>
                          <text:p text:style-name="table_al">Gesubsidieerde peuteropvang wordt voor 2 dagdelen per week, in totaal niet meer dan 8 uur per week aangeboden;</text:p>
                        </text:list-item>
                        <text:list-item text:style-override="id1-3-2-2-4-2-101-1-3-3-2-6-2">
                          <text:number>•</text:number>
                          <text:p text:style-name="table_al">Gesubsidieerde peuteropvang wordt voor maximaal 40 weken per jaar aangeboden.</text:p>
                        </text:list-item>
                      </text:list>
                      <text:p text:style-name="table_al">
                        <text:span text:style-name="nadrukondlijn">Locatie peuteropvang</text:span>
                      </text:p>
                      <text:list text:style-name="id1-3-2-2-4-2-101-1-3-3-2-8">
                        <text:list-item text:style-override="id1-3-2-2-4-2-101-1-3-3-2-8-1">
                          <text:number>•</text:number>
                          <text:p text:style-name="table_al">De opvanglocatie is gevestigd in Lansingerland;</text:p>
                        </text:list-item>
                        <text:list-item text:style-override="id1-3-2-2-4-2-101-1-3-3-2-8-2">
                          <text:number>•</text:number>
                          <text:p text:style-name="table_al">De opvanglocatie is geregistreerd in het Landelijk Register Kinderopvang.</text:p>
                        </text:list-item>
                        <text:list-item text:style-override="id1-3-2-2-4-2-101-1-3-3-2-8-3">
                          <text:number>•</text:number>
                          <text:p text:style-name="table_al">De opvanglocatie voldoet aan relevante wet- en regelgeving voor peuteropvang. </text:p>
                        </text:list-item>
                      </text:list>
                      <text:p text:style-name="table_al">
                        <text:span text:style-name="nadrukondlijn">Tarieven</text:span>
                      </text:p>
                      <text:list text:style-name="id1-3-2-2-4-2-101-1-3-3-2-10">
                        <text:list-item text:style-override="id1-3-2-2-4-2-101-1-3-3-2-10-1">
                          <text:number>•</text:number>
                          <text:p text:style-name="table_al">De subsidie geldt tot het maximale uurtarief voor dagopvang zoals jaarlijks vastgesteld door het Rijk. </text:p>
                          <text:list text:style-name="id1-3-2-2-4-2-101-1-3-3-2-10-1-3">
                            <text:list-item text:style-override="id1-3-2-2-4-2-101-1-3-3-2-10-1-3-1">
                              <text:number>-</text:number>
                              <text:p text:style-name="table_al">Ouders/verzorgers betalen een inkomensafhankelijke bijdrage aan de peuteropvangorganisatie. De VNG-adviestabel ouderbijdrage peuteropvang is bepalend voor de hoogte van de ouderbijdrage. De peuteropvang-organisatie berekent de ouderbijdrage op basis van een inkomensverklaring van de Belastingdienst of een vergelijkbaar alternatief.</text:p>
                            </text:list-item>
                          </text:list>
                        </text:list-item>
                      </text:list>
                    </table:table-cell>
                  </table:table-row>
                </table:table>
                <text:p text:style-name="table_bottom"/>
              </text:section>
              <text:p text:style-name="al"/>
              <text:section text:name="table_id1-3-2-2-4-2-103" text:style-name="table">
                <text:p text:style-name="table_top"/>
                <table:table table:style-name="tgroup">
                  <table:table-column table:style-name="id1-3-2-2-4-2-103-1-1"/>
                  <table:table-column table:style-name="id1-3-2-2-4-2-103-1-2"/>
                  <table:table-row table:style-name="row">
                    <table:table-cell table:style-name="cell_frame_all" table:number-rows-spanned="1" table:number-columns-spanned="2">
                      <text:p text:style-name="table_al">
                        <text:span text:style-name="nadrukvet">C7. Preventieve activiteiten voor jeugdigen met problematisch of (dreigend) crimineel gedrag</text:span>
                      </text:p>
                    </table:table-cell>
                  </table:table-row>
                  <table:table-row table:style-name="row">
                    <table:table-cell table:style-name="cell_frame_all" table:number-rows-spanned="1" table:number-columns-spanned="1">
                      <text:p text:style-name="table_al">Omschrijving activiteit</text:p>
                    </table:table-cell>
                    <table:table-cell table:style-name="cell_frame_all" table:number-rows-spanned="1" table:number-columns-spanned="1">
                      <text:p text:style-name="table_al">Preventief aanbod voor jongeren met problematisch of (dreigend) delinquent gedrag. Denk hierbij aan jongeren die diefstal plegen, vandalisme of dader (of slachtoffer) van sextortion. Ook laat rondhangen op straat of ander signalerend gedrag kan voorkomen. </text:p>
                    </table:table-cell>
                  </table:table-row>
                  <table:table-row table:style-name="row">
                    <table:table-cell table:style-name="cell_frame_all" table:number-rows-spanned="1" table:number-columns-spanned="1">
                      <text:p text:style-name="table_al">Voorwaarden</text:p>
                    </table:table-cell>
                    <table:table-cell table:style-name="cell_frame_all" table:number-rows-spanned="1" table:number-columns-spanned="1">
                      <text:list text:style-name="id1-3-2-2-4-2-103-1-3-3-2-1">
                        <text:list-item text:style-override="id1-3-2-2-4-2-103-1-3-3-2-1-1">
                          <text:number>•</text:number>
                          <text:p text:style-name="table_al">Voor kinderen die dreigen op het verkeerde (delinquent) pad terecht te komen;</text:p>
                        </text:list-item>
                        <text:list-item text:style-override="id1-3-2-2-4-2-103-1-3-3-2-1-2">
                          <text:number>•</text:number>
                          <text:p text:style-name="table_al">De doelgroep is 0-18 jaar;</text:p>
                          <text:list text:style-name="id1-3-2-2-4-2-103-1-3-3-2-1-2-3">
                            <text:list-item text:style-override="id1-3-2-2-4-2-103-1-3-3-2-1-2-3-1">
                              <text:number>-</text:number>
                              <text:p text:style-name="table_al">Er is sprake van trajecten van maximaal 6 maanden;</text:p>
                            </text:list-item>
                            <text:list-item text:style-override="id1-3-2-2-4-2-103-1-3-3-2-1-2-3-2">
                              <text:number>-</text:number>
                              <text:p text:style-name="table_al">De ouders worden betrokken gedurende het hele traject;</text:p>
                            </text:list-item>
                            <text:list-item text:style-override="id1-3-2-2-4-2-103-1-3-3-2-1-2-3-3">
                              <text:number>-</text:number>
                              <text:p text:style-name="table_al">Inzetten op het aanpakken van onderliggende oorzaken;</text:p>
                            </text:list-item>
                            <text:list-item text:style-override="id1-3-2-2-4-2-103-1-3-3-2-1-2-3-4">
                              <text:number>-</text:number>
                              <text:p text:style-name="table_al">Er is een samenwerking met de politie en Stichting Halt en andere ketenpartners.</text:p>
                            </text:list-item>
                          </text:list>
                        </text:list-item>
                      </text:list>
                    </table:table-cell>
                  </table:table-row>
                </table:table>
                <text:p text:style-name="table_bottom"/>
              </text:section>
              <text:p text:style-name="al"/>
              <text:p text:style-name="al">
              <text:span text:style-name="nadrukvet">Hoofddoel 3: Grip op het leven </text:span>
            </text:p>
              <text:p text:style-name="al">Met dit hoofddoel dragen we eraan bij dat volwassenen in Lansingerland grip op het leven terugvinden of behouden. Hieronder het overzicht van de activiteiten waarvoor wij subsidie beschikbaar stellen. Daaronder de toelichting per activiteit:</text:p>
              <text:p text:style-name="al"/>
              <text:section text:name="table_id1-3-2-2-4-2-108" text:style-name="table">
                <text:p text:style-name="table_top"/>
                <table:table table:style-name="tgroup">
                  <table:table-column table:style-name="id1-3-2-2-4-2-108-1-1"/>
                  <table:table-column table:style-name="id1-3-2-2-4-2-108-1-2"/>
                  <table:table-row table:style-name="row">
                    <table:table-cell table:style-name="cell_frame_all" table:number-rows-spanned="1" table:number-columns-spanned="2">
                      <text:p text:style-name="table_al">
                        <text:span text:style-name="nadrukvet">Hoofddoel 3: Grip op het leven in Lansingerland</text:span>
                      </text:p>
                    </table:table-cell>
                  </table:table-row>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1" table:number-columns-spanned="1">
                      <text:p text:style-name="table_al">A. Activiteiten die bijdragen aan inclusie, ontplooiing en ontwikkeling</text:p>
                    </table:table-cell>
                    <table:table-cell table:style-name="cell_frame_all" table:number-rows-spanned="1" table:number-columns-spanned="1">
                      <text:p text:style-name="table_al">A1. volwassenenfonds sport en cult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2. trainingen en bijeenkom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3. zelfredzaamheidsroute inburger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4. Preventieve trainingen en bijeenkomsten voor risicogroep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5. Maatschappelijke begeleiding nieuwkomers</text:p>
                    </table:table-cell>
                  </table:table-row>
                  <table:table-row table:style-name="row">
                    <table:table-cell table:style-name="cell_frame_all" table:number-rows-spanned="1" table:number-columns-spanned="1">
                      <text:p text:style-name="table_al">B. Activiteiten die bijdragen aan het doenvermogen en regiebehoud (sociale basis)</text:p>
                    </table:table-cell>
                    <table:table-cell table:style-name="cell_frame_all" table:number-rows-spanned="1" table:number-columns-spanned="1">
                      <text:p text:style-name="table_al">B1. Voedselban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2. Kledingban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3. Noodhul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4. Maatschappelijke ondersteuning door geschoolde vrijwillige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5. Administratieve ondersteuning door geschoolde vrijwillige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6. vroegsignalering van betalingsachterstan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7. Spreekuur Samen do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8. Sociale raadslieden</text:p>
                    </table:table-cell>
                  </table:table-row>
                  <table:table-row table:style-name="row">
                    <table:table-cell table:style-name="cell_frame_all" table:number-rows-spanned="1" table:number-columns-spanned="1">
                      <text:p text:style-name="table_al">C. Brede integrale toegang</text:p>
                    </table:table-cell>
                    <table:table-cell table:style-name="cell_frame_all" table:number-rows-spanned="1" table:number-columns-spanned="1">
                      <text:p text:style-name="table_al">C1. Toegang sociaal domei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2. Onafhankelijke clientondersteuning door professionals</text:p>
                    </table:table-cell>
                  </table:table-row>
                  <table:table-row table:style-name="row">
                    <table:table-cell table:style-name="cell_frame_all" table:number-rows-spanned="1" table:number-columns-spanned="1">
                      <text:p text:style-name="table_al">D. Passend aanbod voor volwassenen</text:p>
                    </table:table-cell>
                    <table:table-cell table:style-name="cell_frame_all" table:number-rows-spanned="1" table:number-columns-spanned="1">
                      <text:p text:style-name="table_al">D1. Algemeen maatschappelijk werk door professional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2. Een laagdrempelige inloop/opvang voor kwetsbare doelgroep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3. Begeleiding en ondersteuning door professionals bij huiselijk geweld</text:p>
                    </table:table-cell>
                  </table:table-row>
                </table:table>
                <text:p text:style-name="table_bottom"/>
              </text:section>
              <text:p text:style-name="al"/>
              <text:section text:name="table_id1-3-2-2-4-2-110" text:style-name="table">
                <text:p text:style-name="table_top"/>
                <table:table table:style-name="tgroup">
                  <table:table-column table:style-name="id1-3-2-2-4-2-110-1-1"/>
                  <table:table-row table:style-name="row">
                    <table:table-cell table:style-name="cell_frame_all" table:number-rows-spanned="1" table:number-columns-spanned="1">
                      <text:p text:style-name="table_al">
                        <text:span text:style-name="nadrukvet">Thema 1: Activiteiten die bijdragen aan inclusie, ontplooiing &amp; ontwikkeling</text:span>
                      </text:p>
                    </table:table-cell>
                  </table:table-row>
                </table:table>
                <text:p text:style-name="table_bottom"/>
              </text:section>
              <text:p text:style-name="al"/>
              <text:section text:name="table_id1-3-2-2-4-2-112" text:style-name="table">
                <text:p text:style-name="table_top"/>
                <table:table table:style-name="tgroup">
                  <table:table-column table:style-name="id1-3-2-2-4-2-112-1-1"/>
                  <table:table-column table:style-name="id1-3-2-2-4-2-112-1-2"/>
                  <table:table-row table:style-name="row">
                    <table:table-cell table:style-name="cell_frame_all" table:number-rows-spanned="1" table:number-columns-spanned="2">
                      <text:p text:style-name="table_al">
                        <text:span text:style-name="nadrukvet">A1.Volwassenenfonds Sport en Cultuur</text:span>
                      </text:p>
                    </table:table-cell>
                  </table:table-row>
                  <table:table-row table:style-name="row">
                    <table:table-cell table:style-name="cell_frame_all" table:number-rows-spanned="1" table:number-columns-spanned="1">
                      <text:p text:style-name="table_al">Omschrijving activiteit</text:p>
                    </table:table-cell>
                    <table:table-cell table:style-name="cell_frame_all" table:number-rows-spanned="1" table:number-columns-spanned="1">
                      <text:p text:style-name="table_al">Inwoners vanaf 18 jaar met weinig financiële draagkracht de gelegenheid bieden om te kunnen sporten en/of aan cultuurbeoefening te doen.</text:p>
                    </table:table-cell>
                  </table:table-row>
                  <table:table-row table:style-name="row">
                    <table:table-cell table:style-name="cell_frame_all" table:number-rows-spanned="1" table:number-columns-spanned="1">
                      <text:p text:style-name="table_al">Voorwaarden</text:p>
                    </table:table-cell>
                    <table:table-cell table:style-name="cell_frame_all" table:number-rows-spanned="1" table:number-columns-spanned="1">
                      <text:list text:style-name="id1-3-2-2-4-2-112-1-3-3-2-1">
                        <text:list-item text:style-override="id1-3-2-2-4-2-112-1-3-3-2-1-1">
                          <text:number>•</text:number>
                          <text:p text:style-name="table_al">Volwassenen met weinig tot geen financiële middelen en/of een laag inkomen kunnen een beroep doen op een financiële bijdrage voor deelname aan een sport of culturele activiteit. </text:p>
                        </text:list-item>
                        <text:list-item text:style-override="id1-3-2-2-4-2-112-1-3-3-2-1-2">
                          <text:number>•</text:number>
                          <text:p text:style-name="table_al">De subsidiepartij behandelt ongeveer 115 aanvragen per jaar.</text:p>
                        </text:list-item>
                        <text:list-item text:style-override="id1-3-2-2-4-2-112-1-3-3-2-1-3">
                          <text:number>•</text:number>
                          <text:p text:style-name="table_al">De organisatie laat de inkomensbeoordeling uitvoeren door een professionele Intermediair, die hierover afspraken maakt met de gemeente. </text:p>
                        </text:list-item>
                        <text:list-item text:style-override="id1-3-2-2-4-2-112-1-3-3-2-1-4">
                          <text:number>•</text:number>
                          <text:p text:style-name="table_al">De subsidiepartij draagt zorg voor de werving en het behoud van intermediairs;</text:p>
                        </text:list-item>
                        <text:list-item text:style-override="id1-3-2-2-4-2-112-1-3-3-2-1-5">
                          <text:number>•</text:number>
                          <text:p text:style-name="table_al">De subsidiepartij draagt zorg voor de beoordeling, toetsing en de administratieve verwerking van aanvragen voor een financiële bijdrage voor sport en/of cultuur.</text:p>
                        </text:list-item>
                        <text:list-item text:style-override="id1-3-2-2-4-2-112-1-3-3-2-1-6">
                          <text:number>•</text:number>
                          <text:p text:style-name="table_al">De subsidiepartij werkt samen met het lokale professionele veld en waarborgt daarmee de kwaliteit van de inkomensbeoordeling van de Intermediairs.</text:p>
                        </text:list-item>
                      </text:list>
                    </table:table-cell>
                  </table:table-row>
                </table:table>
                <text:p text:style-name="table_bottom"/>
              </text:section>
              <text:p text:style-name="al"/>
              <text:section text:name="table_id1-3-2-2-4-2-114" text:style-name="table">
                <text:p text:style-name="table_top"/>
                <table:table table:style-name="tgroup">
                  <table:table-column table:style-name="id1-3-2-2-4-2-114-1-1"/>
                  <table:table-column table:style-name="id1-3-2-2-4-2-114-1-2"/>
                  <table:table-row table:style-name="row">
                    <table:table-cell table:style-name="cell_frame_all" table:number-rows-spanned="1" table:number-columns-spanned="2">
                      <text:p text:style-name="table_al">
                        <text:span text:style-name="nadrukvet">A2. Trainingen en bijeenkomsten</text:span>
                      </text:p>
                    </table:table-cell>
                  </table:table-row>
                  <table:table-row table:style-name="row">
                    <table:table-cell table:style-name="cell_frame_all" table:number-rows-spanned="1" table:number-columns-spanned="1">
                      <text:p text:style-name="table_al">Omschrijving activiteit</text:p>
                    </table:table-cell>
                    <table:table-cell table:style-name="cell_frame_all" table:number-rows-spanned="1" table:number-columns-spanned="1">
                      <text:p text:style-name="table_al">Bijeenkomsten gericht op laagdrempelige informatie en advies over een gezonde leefstijl voor een brede doelgroep; </text:p>
                      <text:p text:style-name="table_al">Activiteiten die uitval door depressie en sociaal isolement terugdringen;</text:p>
                    </table:table-cell>
                  </table:table-row>
                  <table:table-row table:style-name="row">
                    <table:table-cell table:style-name="cell_frame_all" table:number-rows-spanned="1" table:number-columns-spanned="1">
                      <text:p text:style-name="table_al">Voorwaarden</text:p>
                    </table:table-cell>
                    <table:table-cell table:style-name="cell_frame_all" table:number-rows-spanned="1" table:number-columns-spanned="1">
                      <text:list text:style-name="id1-3-2-2-4-2-114-1-3-3-2-1">
                        <text:list-item text:style-override="id1-3-2-2-4-2-114-1-3-3-2-1-1">
                          <text:number>•</text:number>
                          <text:p text:style-name="table_al">Cursussen die zich richten op:</text:p>
                          <text:list text:style-name="id1-3-2-2-4-2-114-1-3-3-2-1-1-3">
                            <text:list-item text:style-override="id1-3-2-2-4-2-114-1-3-3-2-1-1-3-1">
                              <text:number>-</text:number>
                              <text:p text:style-name="table_al">Het bevorderen van zelf- en samenredzaamheid;</text:p>
                            </text:list-item>
                            <text:list-item text:style-override="id1-3-2-2-4-2-114-1-3-3-2-1-1-3-2">
                              <text:number>-</text:number>
                              <text:p text:style-name="table_al">Het voorkomen van ongewenste leefsituaties van de deelnemer of van personen voor wie de deelnemer de zorg heeft.</text:p>
                            </text:list-item>
                          </text:list>
                        </text:list-item>
                        <text:list-item text:style-override="id1-3-2-2-4-2-114-1-3-3-2-1-2">
                          <text:number>•</text:number>
                          <text:p text:style-name="table_al">De bijeenkomsten zijn gericht op fysieke en mentale fitheid.</text:p>
                        </text:list-item>
                        <text:list-item text:style-override="id1-3-2-2-4-2-114-1-3-3-2-1-3">
                          <text:number>•</text:number>
                          <text:p text:style-name="table_al">De activiteit geeft informatie over onderwerpen die onder de verantwoor-delijkheid van de Wmo, Jeugdwet en Wet publieke gezondheid vallen.</text:p>
                        </text:list-item>
                        <text:list-item text:style-override="id1-3-2-2-4-2-114-1-3-3-2-1-4">
                          <text:number>•</text:number>
                          <text:p text:style-name="table_al">In de aanvraag wordt het minimaal en maximaal aantal deelnemers per bijeenkomst/cursus/training opgenomen en er is een bezettingsgraad van minimaal 80% per activiteit.</text:p>
                        </text:list-item>
                        <text:list-item text:style-override="id1-3-2-2-4-2-114-1-3-3-2-1-5">
                          <text:number>•</text:number>
                          <text:p text:style-name="table_al">Organisaties die gemeentebreed samenwerken en daarmee kosten-efficiency behalen, worden bij verkozen boven de andere organisatie.</text:p>
                        </text:list-item>
                      </text:list>
                    </table:table-cell>
                  </table:table-row>
                </table:table>
                <text:p text:style-name="table_bottom"/>
              </text:section>
              <text:p text:style-name="al"/>
              <text:section text:name="table_id1-3-2-2-4-2-116" text:style-name="table">
                <text:p text:style-name="table_top"/>
                <table:table table:style-name="tgroup">
                  <table:table-column table:style-name="id1-3-2-2-4-2-116-1-1"/>
                  <table:table-column table:style-name="id1-3-2-2-4-2-116-1-2"/>
                  <table:table-row table:style-name="row">
                    <table:table-cell table:style-name="cell_frame_all" table:number-rows-spanned="1" table:number-columns-spanned="2">
                      <text:p text:style-name="table_al">
                        <text:span text:style-name="nadrukvet">A3. Zelfredzaamheidsroute Inburgering</text:span>
                      </text:p>
                    </table:table-cell>
                  </table:table-row>
                  <table:table-row table:style-name="row">
                    <table:table-cell table:style-name="cell_frame_all" table:number-rows-spanned="1" table:number-columns-spanned="1">
                      <text:p text:style-name="table_al">Omschrijving activiteit</text:p>
                    </table:table-cell>
                    <table:table-cell table:style-name="cell_frame_all" table:number-rows-spanned="1" table:number-columns-spanned="1">
                      <text:p text:style-name="table_al">De Zelfredzaamheidsroute Inburgering</text:p>
                    </table:table-cell>
                  </table:table-row>
                  <table:table-row table:style-name="row">
                    <table:table-cell table:style-name="cell_frame_all" table:number-rows-spanned="1" table:number-columns-spanned="1">
                      <text:p text:style-name="table_al">Voorwaarden</text:p>
                    </table:table-cell>
                    <table:table-cell table:style-name="cell_frame_all" table:number-rows-spanned="1" table:number-columns-spanned="1">
                      <text:list text:style-name="id1-3-2-2-4-2-116-1-3-3-2-1">
                        <text:list-item text:style-override="id1-3-2-2-4-2-116-1-3-3-2-1-1">
                          <text:number>•</text:number>
                          <text:p text:style-name="table_al">De aanbieder biedt deelnemers die worden aangemeld voor de Zelfredzaamheidsroute een traject aan (als bedoeld in artikel 9, eerste lid van de Wet inburgering 2021) conform de afspraken die zijn opgesteld in de deelnemer zijn Persoonlijk Plan inburgering en Participatie (PIP). Het betreft een intensief traject dat aansluit bij de persoonlijke capaciteiten van de deelnemer, gericht op het verwerven van mondelinge en schriftelijke vaardigheden in de Nederlandse taal, zelfredzaamheid, activering en participatie in de Nederlandse maatschappij.</text:p>
                        </text:list-item>
                        <text:list-item text:style-override="id1-3-2-2-4-2-116-1-3-3-2-1-2">
                          <text:number>•</text:number>
                          <text:p text:style-name="table_al">De aanbieder doet een intake met de kandidaat waarin wordt bepaald aan welke doelen met de kandidaat gewerkt wordt en neemt indien noodzakelijk contact op met andere partijen die betrokken zijn bij de inburgering van de kandidaat.</text:p>
                        </text:list-item>
                        <text:list-item text:style-override="id1-3-2-2-4-2-116-1-3-3-2-1-3">
                          <text:number>•</text:number>
                          <text:p text:style-name="table_al">Het volledige traject wordt binnen maximaal 3 jaar na afgeven PIP aangeboden. </text:p>
                        </text:list-item>
                        <text:list-item text:style-override="id1-3-2-2-4-2-116-1-3-3-2-1-4">
                          <text:number>•</text:number>
                          <text:p text:style-name="table_al">De aanbieder biedt een deelnemer minimaal 800 uur aan cursusuren Nederlands als tweede taal, waarbij het streefniveau op de vier taalonderdelen (lezen, luisteren, schrijven en spreken) minimaal op niveau A1 ligt, onder persoonlijke begeleiding van een NT2-docent; en cursusuren kennis van de Nederlandse maatschappij.</text:p>
                        </text:list-item>
                        <text:list-item text:style-override="id1-3-2-2-4-2-116-1-3-3-2-1-5">
                          <text:number>•</text:number>
                          <text:p text:style-name="table_al">De aanbieder deelt elke 3 maanden per kandidaat een voortgangsverslag met de consulenten, hierin staat het volgende: 1. in hoeverre de kandidaat op koers is met het behalen van de gestelde doelen; 2. Inzicht in de aanwezigheid van de kandidaat; en 3. in hoeverre er bijzonderheden zijn m.b.t. de houding of het gedrag van de kandidaat.</text:p>
                        </text:list-item>
                        <text:list-item text:style-override="id1-3-2-2-4-2-116-1-3-3-2-1-6">
                          <text:number>•</text:number>
                          <text:p text:style-name="table_al">In de incidentele gevallen dat een deelnemer, gedurende het traject, toch in staat blijkt om (op een of meerdere) onderdelen een examen op niveau A2 te doen, wordt dit door de aanbieder gestimuleerd.</text:p>
                        </text:list-item>
                        <text:list-item text:style-override="id1-3-2-2-4-2-116-1-3-3-2-1-7">
                          <text:number>•</text:number>
                          <text:p text:style-name="table_al">Wanneer in incidentele gevallen blijkt dat een kandidaat sneller door het programma heen kan gaan wordt dit door de aanbieder gefaciliteerd.</text:p>
                        </text:list-item>
                        <text:list-item text:style-override="id1-3-2-2-4-2-116-1-3-3-2-1-8">
                          <text:number>•</text:number>
                          <text:p text:style-name="table_al">Het aanbod bevat ook een alfabetiseringstraject voor deelnemers die analfabeet zijn (niet kunnen lezen en schrijven) of anders gealfabetiseerd zijn (niet kunnen lezen en schrijven in het Latijnse schrift). Uren die worden gevolgd in het kader van alfabetiseringsonderwijs tellen mee in de urennorm.</text:p>
                        </text:list-item>
                        <text:list-item text:style-override="id1-3-2-2-4-2-116-1-3-3-2-1-9">
                          <text:number>•</text:number>
                          <text:p text:style-name="table_al">Enkel NT2-lesuren en alfabetiseringsonderwijs onder begeleiding van de taaldocent(en) telt mee voor de urenverplichting van de Zelfredzaamheidsroute. Uren besteed aan zelfstudie, al dan niet door middel van beschikbare e-learning faciliteiten, kunnen niet in mindering worden gebracht op de urenver-plichting.</text:p>
                        </text:list-item>
                        <text:list-item text:style-override="id1-3-2-2-4-2-116-1-3-3-2-1-10">
                          <text:number>•</text:number>
                          <text:p text:style-name="table_al">Het is enkel in uitzonderingsgevallen mogelijk om af te wijken van de urenverplichting. Voor deelnemers met een auditieve of visuele beperking kan onder bepaalde voorwaarden een lagere urennorm worden vastgesteld dan de verplichte 800 uur voor NT2-les en KNM. Ook kan voor deze groep worden vastgesteld dat zij voor sommige onderdelen van NT2-lessen geen cursusuren hoeven te volgen. Een dergelijke vaststelling vindt in overleg met de gemeente plaats. </text:p>
                        </text:list-item>
                        <text:list-item text:style-override="id1-3-2-2-4-2-116-1-3-3-2-1-11">
                          <text:number>•</text:number>
                          <text:p text:style-name="table_al">De aanbieder biedt deelnemers met een asielstatus voor minimaal 750 uur aan (participatie)activiteiten gericht op zelfredzaamheid, activering en participatie in de Nederlandse maatschappij. Dit aantal is exclusief de activiteiten van het participatieverklaringstraject en de module Arbeidsmarkt en Participatie, welke door de gemeente separaat worden aangeboden.</text:p>
                        </text:list-item>
                        <text:list-item text:style-override="id1-3-2-2-4-2-116-1-3-3-2-1-12">
                          <text:number>•</text:number>
                          <text:p text:style-name="table_al">De activiteiten moeten in een Nederlandstalige omgeving plaatsvinden, zodat de taalverwerving van de deelnemer wordt gestimuleerd; de activiteiten vinden niet plaats in isolement, zodat het contact tussen de deelnemers met anderen wordt gestimuleerd.</text:p>
                        </text:list-item>
                        <text:list-item text:style-override="id1-3-2-2-4-2-116-1-3-3-2-1-13">
                          <text:number>•</text:number>
                          <text:p text:style-name="table_al">Tijdens de (participatie)activiteiten houdt de aanbieder zoveel als mogelijk aandacht voor betaald werk, vrijwilligerswerk, stage, arbeidsoriëntatie en -toeleiding, scholing en (deel)certificering. Daarnaast kan ook worden ingezet op activiteiten in andere domeinen zoals financiën, gezondheid en sociaal netwerk waarmee het spreken van de Nederlandse taal en participatie worden gestimuleerd.</text:p>
                        </text:list-item>
                        <text:list-item text:style-override="id1-3-2-2-4-2-116-1-3-3-2-1-14">
                          <text:number>•</text:number>
                          <text:p text:style-name="table_al">Aan het einde van het traject voert de aanbieder samen met de gemeente een eindgesprek waarin wordt geconcludeerd of de afspraken in het PIP zijn nagekomen. Het eindgesprek heeft het karakter van een formeel afrondingsmoment waarbij stil wordt gestaan bij het verloop van de Zelfredzaamheidsroute en ook kan worden gesproken over de toekomstplannen van de deelnemer. De gemeente is verantwoordelijk om dit gesprek te organiseren.</text:p>
                        </text:list-item>
                        <text:list-item text:style-override="id1-3-2-2-4-2-116-1-3-3-2-1-15">
                          <text:number>•</text:number>
                          <text:p text:style-name="table_al">De aanbieder houdt rekening met lichamelijke of psychosociale problemen van deelnemers en organiseert zo nodig passende begeleiding.</text:p>
                        </text:list-item>
                        <text:list-item text:style-override="id1-3-2-2-4-2-116-1-3-3-2-1-16">
                          <text:number>•</text:number>
                          <text:p text:style-name="table_al">De aanbieder is gedurende het volledige traject in het bezit van een Blik op Werk keurmerk. </text:p>
                        </text:list-item>
                        <text:list-item text:style-override="id1-3-2-2-4-2-116-1-3-3-2-1-17">
                          <text:number>•</text:number>
                          <text:p text:style-name="table_al">De aanbieder stemt periodiek af met andere partners binnen het Lansingerlandse inburgeringsstelsel.</text:p>
                        </text:list-item>
                        <text:list-item text:style-override="id1-3-2-2-4-2-116-1-3-3-2-1-18">
                          <text:number>•</text:number>
                          <text:p text:style-name="table_al">De aanbieder stelt zich coöperatief op om te waarborgen dat alle onderdelen binnen het inburgeringsstelsel binnen een deelnemer zijn rooster past. </text:p>
                        </text:list-item>
                      </text:list>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Slechts één organisatie kan voor subsidie van deze activiteit in aanmerking komen.</text:p>
                    </table:table-cell>
                  </table:table-row>
                </table:table>
                <text:p text:style-name="table_bottom"/>
              </text:section>
              <text:p text:style-name="al"/>
              <text:section text:name="table_id1-3-2-2-4-2-118" text:style-name="table">
                <text:p text:style-name="table_top"/>
                <table:table table:style-name="tgroup">
                  <table:table-column table:style-name="id1-3-2-2-4-2-118-1-1"/>
                  <table:table-column table:style-name="id1-3-2-2-4-2-118-1-2"/>
                  <table:table-row table:style-name="row">
                    <table:table-cell table:style-name="cell_frame_all" table:number-rows-spanned="1" table:number-columns-spanned="2">
                      <text:p text:style-name="table_al">
                        <text:span text:style-name="nadrukvet">A4. Preventieve trainingen en bijeenkomsten voor risicogroepen</text:span>
                      </text:p>
                    </table:table-cell>
                  </table:table-row>
                  <table:table-row table:style-name="row">
                    <table:table-cell table:style-name="cell_frame_all" table:number-rows-spanned="1" table:number-columns-spanned="1">
                      <text:p text:style-name="table_al">Omschrijving activiteit</text:p>
                    </table:table-cell>
                    <table:table-cell table:style-name="cell_frame_all" table:number-rows-spanned="1" table:number-columns-spanned="1">
                      <text:p text:style-name="table_al">Bijeenkomsten gericht op laagdrempelige informatie en advies over een gezonde leefstijl voor een brede doelgroep;</text:p>
                      <text:p text:style-name="table_al">Bijeenkomsten gericht op fysieke en mentale fitheid.</text:p>
                    </table:table-cell>
                  </table:table-row>
                  <table:table-row table:style-name="row">
                    <table:table-cell table:style-name="cell_frame_all" table:number-rows-spanned="1" table:number-columns-spanned="1">
                      <text:p text:style-name="table_al">Voorwaarden</text:p>
                    </table:table-cell>
                    <table:table-cell table:style-name="cell_frame_all" table:number-rows-spanned="1" table:number-columns-spanned="1">
                      <text:list text:style-name="id1-3-2-2-4-2-118-1-3-3-2-1">
                        <text:list-item text:style-override="id1-3-2-2-4-2-118-1-3-3-2-1-1">
                          <text:number>•</text:number>
                          <text:p text:style-name="table_al">De activiteit geeft informatie over onderwerpen die onder de verantwoordelijkheid van de Wmo, Jeugdwet en Wet publieke gezondheid vallen;</text:p>
                        </text:list-item>
                        <text:list-item text:style-override="id1-3-2-2-4-2-118-1-3-3-2-1-2">
                          <text:number>•</text:number>
                          <text:p text:style-name="table_al">In de aanvraag wordt het minimaal en maximaal aantal deelnemers per bijeenkomst/cursus/training gegeven en er is een bezettingsgraad van minimaal 80% per activiteit;</text:p>
                        </text:list-item>
                        <text:list-item text:style-override="id1-3-2-2-4-2-118-1-3-3-2-1-3">
                          <text:number>•</text:number>
                          <text:p text:style-name="table_al">Organisaties die gemeentebreed samenwerken en daarmee efficiency behalen, worden bij onvoldoende budget verkozen boven de andere organisatie.</text:p>
                        </text:list-item>
                      </text:list>
                    </table:table-cell>
                  </table:table-row>
                </table:table>
                <text:p text:style-name="table_bottom"/>
              </text:section>
              <text:p text:style-name="al"/>
              <text:section text:name="table_id1-3-2-2-4-2-120" text:style-name="table">
                <text:p text:style-name="table_top"/>
                <table:table table:style-name="tgroup">
                  <table:table-column table:style-name="id1-3-2-2-4-2-120-1-1"/>
                  <table:table-row table:style-name="row">
                    <table:table-cell table:style-name="cell_frame_all" table:number-rows-spanned="1" table:number-columns-spanned="1">
                      <text:p text:style-name="table_al">
                        <text:span text:style-name="nadrukvet">Thema B: Activiteiten die bijdragen aan doenvermogen en regiebehoud</text:span>
                      </text:p>
                    </table:table-cell>
                  </table:table-row>
                </table:table>
                <text:p text:style-name="table_bottom"/>
              </text:section>
              <text:p text:style-name="al"/>
              <text:section text:name="table_id1-3-2-2-4-2-122" text:style-name="table">
                <text:p text:style-name="table_top"/>
                <table:table table:style-name="tgroup">
                  <table:table-column table:style-name="id1-3-2-2-4-2-122-1-1"/>
                  <table:table-column table:style-name="id1-3-2-2-4-2-122-1-2"/>
                  <table:table-row table:style-name="row">
                    <table:table-cell table:style-name="cell_frame_all" table:number-rows-spanned="1" table:number-columns-spanned="2">
                      <text:p text:style-name="table_al">
                        <text:span text:style-name="nadrukvet">B1. Voedselbank</text:span>
                      </text:p>
                    </table:table-cell>
                  </table:table-row>
                  <table:table-row table:style-name="row">
                    <table:table-cell table:style-name="cell_frame_all" table:number-rows-spanned="1" table:number-columns-spanned="1">
                      <text:p text:style-name="table_al">Omschrijving activiteit</text:p>
                    </table:table-cell>
                    <table:table-cell table:style-name="cell_frame_all" table:number-rows-spanned="1" table:number-columns-spanned="1">
                      <text:p text:style-name="table_al">Het verstrekken van voedselpakketten aan Lansingerlandse inwoners met een laag inkomen.</text:p>
                    </table:table-cell>
                  </table:table-row>
                  <table:table-row table:style-name="row">
                    <table:table-cell table:style-name="cell_frame_all" table:number-rows-spanned="1" table:number-columns-spanned="1">
                      <text:p text:style-name="table_al">Voorwaarden</text:p>
                    </table:table-cell>
                    <table:table-cell table:style-name="cell_frame_all" table:number-rows-spanned="1" table:number-columns-spanned="1">
                      <text:list text:style-name="id1-3-2-2-4-2-122-1-3-3-2-1">
                        <text:list-item text:style-override="id1-3-2-2-4-2-122-1-3-3-2-1-1">
                          <text:number>•</text:number>
                          <text:p text:style-name="table_al">De voedselpakketten zijn bedoeld voor inwoners met een lage bestedingsruimte.</text:p>
                        </text:list-item>
                        <text:list-item text:style-override="id1-3-2-2-4-2-122-1-3-3-2-1-2">
                          <text:number>•</text:number>
                          <text:p text:style-name="table_al">Iedere deelnemer moet jaarlijks een nieuwe verwijzing overhandigen voor gebruik van de Voedselbank. </text:p>
                        </text:list-item>
                        <text:list-item text:style-override="id1-3-2-2-4-2-122-1-3-3-2-1-3">
                          <text:number>•</text:number>
                          <text:p text:style-name="table_al">De organisatie laat de inkomensbeoordeling uitvoeren door een professionele intermediair, die hierover afspraken maakt met de gemeente. </text:p>
                        </text:list-item>
                        <text:list-item text:style-override="id1-3-2-2-4-2-122-1-3-3-2-1-4">
                          <text:number>•</text:number>
                          <text:p text:style-name="table_al">De subsidiepartij werkt voornamelijk met vrijwilligers.</text:p>
                        </text:list-item>
                      </text:list>
                    </table:table-cell>
                  </table:table-row>
                </table:table>
                <text:p text:style-name="table_bottom"/>
              </text:section>
              <text:p text:style-name="al"/>
              <text:section text:name="table_id1-3-2-2-4-2-124" text:style-name="table">
                <text:p text:style-name="table_top"/>
                <table:table table:style-name="tgroup">
                  <table:table-column table:style-name="id1-3-2-2-4-2-124-1-1"/>
                  <table:table-column table:style-name="id1-3-2-2-4-2-124-1-2"/>
                  <table:table-row table:style-name="row">
                    <table:table-cell table:style-name="cell_frame_all" table:number-rows-spanned="1" table:number-columns-spanned="2">
                      <text:p text:style-name="table_al">
                        <text:span text:style-name="nadrukvet">B2. Kledingbank</text:span>
                      </text:p>
                    </table:table-cell>
                  </table:table-row>
                  <table:table-row table:style-name="row">
                    <table:table-cell table:style-name="cell_frame_all" table:number-rows-spanned="1" table:number-columns-spanned="1">
                      <text:p text:style-name="table_al">Omschrijving activiteit</text:p>
                    </table:table-cell>
                    <table:table-cell table:style-name="cell_frame_all" table:number-rows-spanned="1" table:number-columns-spanned="1">
                      <text:p text:style-name="table_al">Het verstrekken van kleding aan Lansingerlandse inwoners met een laag inkomen. Dit zijn inwoners met een inkomen van maximaal 130% van het wettelijk minimumloon per maand.</text:p>
                    </table:table-cell>
                  </table:table-row>
                  <table:table-row table:style-name="row">
                    <table:table-cell table:style-name="cell_frame_all" table:number-rows-spanned="1" table:number-columns-spanned="1">
                      <text:p text:style-name="table_al">Voorwaarden</text:p>
                    </table:table-cell>
                    <table:table-cell table:style-name="cell_frame_all" table:number-rows-spanned="1" table:number-columns-spanned="1">
                      <text:list text:style-name="id1-3-2-2-4-2-124-1-3-3-2-1">
                        <text:list-item text:style-override="id1-3-2-2-4-2-124-1-3-3-2-1-1">
                          <text:number>•</text:number>
                          <text:p text:style-name="table_al">De organisatie laat de verwijzing uitvoeren door één van de toegangspartijen, Vluchtelingenwerk, de Voedselbank of de gemeente.</text:p>
                        </text:list-item>
                        <text:list-item text:style-override="id1-3-2-2-4-2-124-1-3-3-2-1-2">
                          <text:number>•</text:number>
                          <text:p text:style-name="table_al">Iedere deelnemer overhandigt jaarlijks een nieuwe verwijzing voor het gebruik van de kledingbank.</text:p>
                        </text:list-item>
                        <text:list-item text:style-override="id1-3-2-2-4-2-124-1-3-3-2-1-3">
                          <text:number>•</text:number>
                          <text:p text:style-name="table_al">De organisatie stelt kaders voor gebruik van de kledingbank waarbij ze kijken naar onder andere naar het maximaal aantal keer per jaar dat de inwoner gebruik kan maken van de kledingbank en het maximaal aantal kledingstukken dat per jaar kan worden verstrekt. Dit specificeren ze naar doelgroep (jeugd, volwassenen, ouderen).</text:p>
                        </text:list-item>
                        <text:list-item text:style-override="id1-3-2-2-4-2-124-1-3-3-2-1-4">
                          <text:number>•</text:number>
                          <text:p text:style-name="table_al">De deelnemer betaalt een passende eigen bijdrage</text:p>
                        </text:list-item>
                        <text:list-item text:style-override="id1-3-2-2-4-2-124-1-3-3-2-1-5">
                          <text:number>•</text:number>
                          <text:p text:style-name="table_al">De organisatie registreert het aantal deelnemers, uitgesplitst naar doelgroep.</text:p>
                        </text:list-item>
                      </text:list>
                    </table:table-cell>
                  </table:table-row>
                </table:table>
                <text:p text:style-name="table_bottom"/>
              </text:section>
              <text:p text:style-name="al"/>
              <text:section text:name="table_id1-3-2-2-4-2-126" text:style-name="table">
                <text:p text:style-name="table_top"/>
                <table:table table:style-name="tgroup">
                  <table:table-column table:style-name="id1-3-2-2-4-2-126-1-1"/>
                  <table:table-column table:style-name="id1-3-2-2-4-2-126-1-2"/>
                  <table:table-row table:style-name="row">
                    <table:table-cell table:style-name="cell_frame_all" table:number-rows-spanned="1" table:number-columns-spanned="2">
                      <text:p text:style-name="table_al">
                        <text:span text:style-name="nadrukvet">B3. Noodhulp</text:span>
                      </text:p>
                    </table:table-cell>
                  </table:table-row>
                  <table:table-row table:style-name="row">
                    <table:table-cell table:style-name="cell_frame_all" table:number-rows-spanned="1" table:number-columns-spanned="1">
                      <text:p text:style-name="table_al">Omschrijving activiteit</text:p>
                    </table:table-cell>
                    <table:table-cell table:style-name="cell_frame_all" table:number-rows-spanned="1" table:number-columns-spanned="1">
                      <text:p text:style-name="table_al">Ondersteunen bij acute financiële probleemsituaties</text:p>
                    </table:table-cell>
                  </table:table-row>
                  <table:table-row table:style-name="row">
                    <table:table-cell table:style-name="cell_frame_all" table:number-rows-spanned="1" table:number-columns-spanned="1">
                      <text:p text:style-name="table_al">Voorwaarden</text:p>
                    </table:table-cell>
                    <table:table-cell table:style-name="cell_frame_all" table:number-rows-spanned="1" table:number-columns-spanned="1">
                      <text:list text:style-name="id1-3-2-2-4-2-126-1-3-3-2-1">
                        <text:list-item text:style-override="id1-3-2-2-4-2-126-1-3-3-2-1-1">
                          <text:number>•</text:number>
                          <text:p text:style-name="table_al">De organisatie biedt acute financiële ondersteuning, wanneer wettelijke regelingen en voorzieningen niet of niet in afdoende mate voorzien in de noodzakelijke hulp.</text:p>
                        </text:list-item>
                        <text:list-item text:style-override="id1-3-2-2-4-2-126-1-3-3-2-1-2">
                          <text:number>•</text:number>
                          <text:p text:style-name="table_al">De organisatie handelt in opdracht van team sluitende aanpak. </text:p>
                        </text:list-item>
                      </text:list>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Het betreft een jaarlijkse bijdrage aan de Stichting Noodhulp</text:p>
                    </table:table-cell>
                  </table:table-row>
                </table:table>
                <text:p text:style-name="table_bottom"/>
              </text:section>
              <text:p text:style-name="al"/>
              <text:section text:name="table_id1-3-2-2-4-2-128" text:style-name="table">
                <text:p text:style-name="table_top"/>
                <table:table table:style-name="tgroup">
                  <table:table-column table:style-name="id1-3-2-2-4-2-128-1-1"/>
                  <table:table-column table:style-name="id1-3-2-2-4-2-128-1-2"/>
                  <table:table-row table:style-name="row">
                    <table:table-cell table:style-name="cell_frame_all" table:number-rows-spanned="1" table:number-columns-spanned="2">
                      <text:p text:style-name="table_al">
                        <text:span text:style-name="nadrukvet">B4. Maatschappelijke ondersteuning door geschoolde vrijwilligers</text:span>
                      </text:p>
                    </table:table-cell>
                  </table:table-row>
                  <table:table-row table:style-name="row">
                    <table:table-cell table:style-name="cell_frame_all" table:number-rows-spanned="1" table:number-columns-spanned="1">
                      <text:p text:style-name="table_al">Omschrijving activiteit</text:p>
                    </table:table-cell>
                    <table:table-cell table:style-name="cell_frame_all" table:number-rows-spanned="1" table:number-columns-spanned="1">
                      <text:p text:style-name="table_al">Maatschappelijke ondersteuning bij:</text:p>
                      <text:list text:style-name="id1-3-2-2-4-2-128-1-3-2-2-2">
                        <text:list-item text:style-override="id1-3-2-2-4-2-128-1-3-2-2-2-1">
                          <text:number>•</text:number>
                          <text:p text:style-name="table_al">Het vinden van sociale contacten</text:p>
                        </text:list-item>
                        <text:list-item text:style-override="id1-3-2-2-4-2-128-1-3-2-2-2-2">
                          <text:number>•</text:number>
                          <text:p text:style-name="table_al">Bij het inrichten van de dag</text:p>
                        </text:list-item>
                      </text:list>
                    </table:table-cell>
                  </table:table-row>
                  <table:table-row table:style-name="row">
                    <table:table-cell table:style-name="cell_frame_all" table:number-rows-spanned="1" table:number-columns-spanned="1">
                      <text:p text:style-name="table_al">Voorwaarden</text:p>
                    </table:table-cell>
                    <table:table-cell table:style-name="cell_frame_all" table:number-rows-spanned="1" table:number-columns-spanned="1">
                      <text:list text:style-name="id1-3-2-2-4-2-128-1-3-3-2-1">
                        <text:list-item text:style-override="id1-3-2-2-4-2-128-1-3-3-2-1-1">
                          <text:number>•</text:number>
                          <text:p text:style-name="table_al">De vrijwilligers zijn deskundig, wat zich uit in recente en relevante scholing.</text:p>
                        </text:list-item>
                        <text:list-item text:style-override="id1-3-2-2-4-2-128-1-3-3-2-1-2">
                          <text:number>•</text:number>
                          <text:p text:style-name="table_al">De aanbieder doet vooraf een lichte toets om na te gaan of dit passende ondersteuning is voor de inwoner;</text:p>
                        </text:list-item>
                        <text:list-item text:style-override="id1-3-2-2-4-2-128-1-3-3-2-1-3">
                          <text:number>•</text:number>
                          <text:p text:style-name="table_al">Indien evidence-based methodieken voor handen zijn (zoals stress sensitieve dienstverlening), wordt hier zoveel mogelijk gebruik van gemaakt.</text:p>
                        </text:list-item>
                      </text:list>
                    </table:table-cell>
                  </table:table-row>
                </table:table>
                <text:p text:style-name="table_bottom"/>
              </text:section>
              <text:p text:style-name="al"/>
              <text:section text:name="table_id1-3-2-2-4-2-130" text:style-name="table">
                <text:p text:style-name="table_top"/>
                <table:table table:style-name="tgroup">
                  <table:table-column table:style-name="id1-3-2-2-4-2-130-1-1"/>
                  <table:table-column table:style-name="id1-3-2-2-4-2-130-1-2"/>
                  <table:table-row table:style-name="row">
                    <table:table-cell table:style-name="cell_frame_all" table:number-rows-spanned="1" table:number-columns-spanned="2">
                      <text:p text:style-name="table_al">
                        <text:span text:style-name="nadrukvet">B5. Administratieve ondersteuning door geschoolde vrijwilligers</text:span>
                      </text:p>
                    </table:table-cell>
                  </table:table-row>
                  <table:table-row table:style-name="row">
                    <table:table-cell table:style-name="cell_frame_all" table:number-rows-spanned="1" table:number-columns-spanned="1">
                      <text:p text:style-name="table_al">Omschrijving activiteit</text:p>
                    </table:table-cell>
                    <table:table-cell table:style-name="cell_frame_all" table:number-rows-spanned="1" table:number-columns-spanned="1">
                      <text:p text:style-name="table_al">De activiteit omvat hulp of ondersteuning door geschoolde vrijwilligers aan minder zelfredzame inwoners met geldzorgen. Het doel van de activiteit is dat deze inwoners weer zelf keuzes kunnen maken en hun eigen geldzaken kunnen beheren.</text:p>
                    </table:table-cell>
                  </table:table-row>
                  <table:table-row table:style-name="row">
                    <table:table-cell table:style-name="cell_frame_all" table:number-rows-spanned="1" table:number-columns-spanned="1">
                      <text:p text:style-name="table_al">Voorwaarden</text:p>
                    </table:table-cell>
                    <table:table-cell table:style-name="cell_frame_all" table:number-rows-spanned="1" table:number-columns-spanned="1">
                      <text:list text:style-name="id1-3-2-2-4-2-130-1-3-3-2-1">
                        <text:list-item text:style-override="id1-3-2-2-4-2-130-1-3-3-2-1-1">
                          <text:number>•</text:number>
                          <text:p text:style-name="table_al">Begeleiding of ondersteuning bij het ordenen van de (financiële) administratie;</text:p>
                        </text:list-item>
                        <text:list-item text:style-override="id1-3-2-2-4-2-130-1-3-3-2-1-2">
                          <text:number>•</text:number>
                          <text:p text:style-name="table_al">Begeleiding of ondersteuning van inwoners met beginnende schuldenproblematiek;</text:p>
                        </text:list-item>
                        <text:list-item text:style-override="id1-3-2-2-4-2-130-1-3-3-2-1-3">
                          <text:number>•</text:number>
                          <text:p text:style-name="table_al">Begeleiding of ondersteuning van inwoners in een formeel schuldhulptraject;</text:p>
                        </text:list-item>
                        <text:list-item text:style-override="id1-3-2-2-4-2-130-1-3-3-2-1-4">
                          <text:number>•</text:number>
                          <text:p text:style-name="table_al">Signaleren van beginnende schuldenproblematiek en doorverwijzing naar passende hulp via ketenregisseur schuldhulpverlening; </text:p>
                        </text:list-item>
                        <text:list-item text:style-override="id1-3-2-2-4-2-130-1-3-3-2-1-5">
                          <text:number>•</text:number>
                          <text:p text:style-name="table_al">De inzet is laagdrempelig en kortdurend.</text:p>
                        </text:list-item>
                        <text:list-item text:style-override="id1-3-2-2-4-2-130-1-3-3-2-1-6">
                          <text:number>•</text:number>
                          <text:p text:style-name="table_al">De vrijwilligers zijn deskundig, wat zich uit in recente en relevante scholing.</text:p>
                        </text:list-item>
                        <text:list-item text:style-override="id1-3-2-2-4-2-130-1-3-3-2-1-7">
                          <text:number>•</text:number>
                          <text:p text:style-name="table_al">De aanbieder doet vooraf een lichte toets om na te gaan of dit passende ondersteuning is voor de inwoner;</text:p>
                        </text:list-item>
                        <text:list-item text:style-override="id1-3-2-2-4-2-130-1-3-3-2-1-8">
                          <text:number>•</text:number>
                          <text:p text:style-name="table_al">De aanbieder werkt samen met de Ketenregisseur Schuldhulpverlening en de overige ketenpartners op het gebied van schulden;</text:p>
                        </text:list-item>
                        <text:list-item text:style-override="id1-3-2-2-4-2-130-1-3-3-2-1-9">
                          <text:number>•</text:number>
                          <text:p text:style-name="table_al">De individuele voortgang wordt frequent gemonitord/geëvalueerd. Indien nodig (bijvoorbeeld bij complexe problematiek of problematische schulden) verwijst de aanbieder tijdig door naar de ketenregisseur van de gemeente voor meer passende of aanvullende ondersteuning.</text:p>
                        </text:list-item>
                        <text:list-item text:style-override="id1-3-2-2-4-2-130-1-3-3-2-1-10">
                          <text:number>•</text:number>
                          <text:p text:style-name="table_al">Indien evidence-based methodieken voor handen zijn (zoals stress sensitieve dienstverlening), wordt hier zoveel mogelijk gebruik van gemaakt.</text:p>
                        </text:list-item>
                      </text:list>
                    </table:table-cell>
                  </table:table-row>
                </table:table>
                <text:p text:style-name="table_bottom"/>
              </text:section>
              <text:p text:style-name="al"/>
              <text:section text:name="table_id1-3-2-2-4-2-132" text:style-name="table">
                <text:p text:style-name="table_top"/>
                <table:table table:style-name="tgroup">
                  <table:table-column table:style-name="id1-3-2-2-4-2-132-1-1"/>
                  <table:table-column table:style-name="id1-3-2-2-4-2-132-1-2"/>
                  <table:table-row table:style-name="row">
                    <table:table-cell table:style-name="cell_frame_all" table:number-rows-spanned="1" table:number-columns-spanned="2">
                      <text:p text:style-name="table_al">
                        <text:span text:style-name="nadrukvet">B6. Vroegsignalering van betalingsachterstanden</text:span>
                      </text:p>
                    </table:table-cell>
                  </table:table-row>
                  <table:table-row table:style-name="row">
                    <table:table-cell table:style-name="cell_frame_all" table:number-rows-spanned="1" table:number-columns-spanned="1">
                      <text:p text:style-name="table_al">Omschrijving activiteit</text:p>
                    </table:table-cell>
                    <table:table-cell table:style-name="cell_frame_all" table:number-rows-spanned="1" table:number-columns-spanned="1">
                      <text:p text:style-name="table_al">Ondersteunen bij acute betalingsachterstanden.</text:p>
                    </table:table-cell>
                  </table:table-row>
                  <table:table-row table:style-name="row">
                    <table:table-cell table:style-name="cell_frame_all" table:number-rows-spanned="1" table:number-columns-spanned="1">
                      <text:p text:style-name="table_al">Voorwaarden</text:p>
                    </table:table-cell>
                    <table:table-cell table:style-name="cell_frame_all" table:number-rows-spanned="1" table:number-columns-spanned="1">
                      <text:list text:style-name="id1-3-2-2-4-2-132-1-3-3-2-1">
                        <text:list-item text:style-override="id1-3-2-2-4-2-132-1-3-3-2-1-1">
                          <text:number>•</text:number>
                          <text:p text:style-name="table_al">De partij zet maatschappelijk werkers in om in opdracht van de gemeente contact op te nemen met huishoudens met betalingsachterstanden van de vaste lasten leveranciers (wonen, water, energie, zorg), met een aanbod voor hulp (of warme overdracht naar andere hulpverleners of de ketenregisseur van de gemeente). Het gaat om een wettelijke verplichting conform de Wet gemeentelijke schuldhulpverlening (Wgs);</text:p>
                        </text:list-item>
                        <text:list-item text:style-override="id1-3-2-2-4-2-132-1-3-3-2-1-2">
                          <text:number>•</text:number>
                          <text:p text:style-name="table_al">De gemeente is verantwoordelijk voor de matching van de signalen;</text:p>
                        </text:list-item>
                        <text:list-item text:style-override="id1-3-2-2-4-2-132-1-3-3-2-1-3">
                          <text:number>•</text:number>
                          <text:p text:style-name="table_al">Op basis van de informatie van de gematchte signalen legt de partij persoonlijk contact met inwoners door onder meer huisbezoeken te doen, telefonisch contact of per mail;</text:p>
                        </text:list-item>
                        <text:list-item text:style-override="id1-3-2-2-4-2-132-1-3-3-2-1-4">
                          <text:number>•</text:number>
                          <text:p text:style-name="table_al">Het contact is gericht op laagdrempelige informatie en advies en het toeleiden naar passende hulp en ondersteuning met als doel te voorkomen dat betalingsachterstanden uitgroeien tot schulden.</text:p>
                        </text:list-item>
                        <text:list-item text:style-override="id1-3-2-2-4-2-132-1-3-3-2-1-5">
                          <text:number>•</text:number>
                          <text:p text:style-name="table_al">De partij werkt nauw samen met de Ketenregisseur schuldhulpverlening van de gemeente en de lokale partners;</text:p>
                        </text:list-item>
                        <text:list-item text:style-override="id1-3-2-2-4-2-132-1-3-3-2-1-6">
                          <text:number>•</text:number>
                          <text:p text:style-name="table_al">Voor de activiteit registreert de partij volgens het format in RIS Matching;</text:p>
                        </text:list-item>
                        <text:list-item text:style-override="id1-3-2-2-4-2-132-1-3-3-2-1-7">
                          <text:number>•</text:number>
                          <text:p text:style-name="table_al">Organisaties die gemeente-breed samenwerken en daarmee kosten-efficiency behalen, genieten de voorkeur.</text:p>
                        </text:list-item>
                      </text:list>
                    </table:table-cell>
                  </table:table-row>
                </table:table>
                <text:p text:style-name="table_bottom"/>
              </text:section>
              <text:p text:style-name="al"/>
              <text:section text:name="table_id1-3-2-2-4-2-134" text:style-name="table">
                <text:p text:style-name="table_top"/>
                <table:table table:style-name="tgroup">
                  <table:table-column table:style-name="id1-3-2-2-4-2-134-1-1"/>
                  <table:table-column table:style-name="id1-3-2-2-4-2-134-1-2"/>
                  <table:table-row table:style-name="row">
                    <table:table-cell table:style-name="cell_frame_all" table:number-rows-spanned="1" table:number-columns-spanned="2">
                      <text:p text:style-name="table_al">
                        <text:span text:style-name="nadrukvet">B7. Maatschappelijke begeleiding of ondersteuning van statushouders (inburgeringsplichtigen) door geschoolde vrijwilligers </text:span>
                      </text:p>
                    </table:table-cell>
                  </table:table-row>
                  <table:table-row table:style-name="row">
                    <table:table-cell table:style-name="cell_frame_all" table:number-rows-spanned="1" table:number-columns-spanned="1">
                      <text:p text:style-name="table_al">Omschrijving activiteit</text:p>
                    </table:table-cell>
                    <table:table-cell table:style-name="cell_frame_all" table:number-rows-spanned="1" table:number-columns-spanned="1">
                      <text:list text:style-name="id1-3-2-2-4-2-134-1-3-2-2-1">
                        <text:list-item text:style-override="id1-3-2-2-4-2-134-1-3-2-2-1-1">
                          <text:number>•</text:number>
                          <text:p text:style-name="table_al">De organisatie biedt de inburgering plichtige deskundige maatschappelijke begeleiding die hij nodig heeft om zijn integratie, zelfredzaamheid en eigen regie te bevorderen;</text:p>
                        </text:list-item>
                        <text:list-item text:style-override="id1-3-2-2-4-2-134-1-3-2-2-1-2">
                          <text:number>•</text:number>
                          <text:p text:style-name="table_al">De organisatie biedt de inburgeringsplichtige gedurende het begeleidingstraject ondersteuning bij het wegwijs maken in Nederland (Nederlandse cultuur) en bij het in staat zijn om met zijn eigen fysieke, psychische en intellectuele mogelijkheden zijn eigen zaken te regelen of hiervoor hulp te kunnen vragen bij de juiste instanties;</text:p>
                        </text:list-item>
                        <text:list-item text:style-override="id1-3-2-2-4-2-134-1-3-2-2-1-3">
                          <text:number>•</text:number>
                          <text:p text:style-name="table_al">De begeleiding of ondersteuning bestaat uit:</text:p>
                          <text:list text:style-name="id1-3-2-2-4-2-134-1-3-2-2-1-3-3">
                            <text:list-item text:style-override="id1-3-2-2-4-2-134-1-3-2-2-1-3-3-1">
                              <text:number>-</text:number>
                              <text:p text:style-name="table_al">Ondersteuning bij het regelen van praktische zaken van voorzieningen zoals wonen, zorg, werk, inkomen, verzekeringen en onderwijs;</text:p>
                            </text:list-item>
                            <text:list-item text:style-override="id1-3-2-2-4-2-134-1-3-2-2-1-3-3-2">
                              <text:number>-</text:number>
                              <text:p text:style-name="table_al">Het ondersteunen met en het toewerken naar het zelfstandig kunnen voeren van een elementaire financiële administratie;</text:p>
                            </text:list-item>
                          </text:list>
                        </text:list-item>
                        <text:list-item text:style-override="id1-3-2-2-4-2-134-1-3-2-2-1-4">
                          <text:number>•</text:number>
                          <text:p text:style-name="table_al">De ondersteuning is gericht op:</text:p>
                          <text:list text:style-name="id1-3-2-2-4-2-134-1-3-2-2-1-4-3">
                            <text:list-item text:style-override="id1-3-2-2-4-2-134-1-3-2-2-1-4-3-1">
                              <text:number>-</text:number>
                              <text:p text:style-name="table_al">Het op orde brengen en stabiliseren van een huishouding volgens Nederlandse begrippen, normen en waarden;</text:p>
                            </text:list-item>
                            <text:list-item text:style-override="id1-3-2-2-4-2-134-1-3-2-2-1-4-3-2">
                              <text:number>-</text:number>
                              <text:p text:style-name="table_al">Het ontwikkelen en onderhouden van een sociaal netwerk in Lansingerland;</text:p>
                            </text:list-item>
                            <text:list-item text:style-override="id1-3-2-2-4-2-134-1-3-2-2-1-4-3-3">
                              <text:number>-</text:number>
                              <text:p text:style-name="table_al">Het ondernemen van activiteiten op recreatief en sportief gebied;</text:p>
                            </text:list-item>
                            <text:list-item text:style-override="id1-3-2-2-4-2-134-1-3-2-2-1-4-3-4">
                              <text:number>-</text:number>
                              <text:p text:style-name="table_al">De organisatie zorgt voor afstemming met de andere partijen die bij de inburgeringsplichtige betrokken is en zorgt voor regelmatige afstemming met de betrokken consulent; </text:p>
                            </text:list-item>
                            <text:list-item text:style-override="id1-3-2-2-4-2-134-1-3-2-2-1-4-3-5">
                              <text:number>-</text:number>
                              <text:p text:style-name="table_al">De organisatie is bekend met de taak en functie van de diverse toegangspartijen, zodat de statushouder weet wie/welke partijen bij zijn ondersteuning betrokken zijn. </text:p>
                            </text:list-item>
                          </text:list>
                        </text:list-item>
                      </text:list>
                    </table:table-cell>
                  </table:table-row>
                  <table:table-row table:style-name="row">
                    <table:table-cell table:style-name="cell_frame_all" table:number-rows-spanned="1" table:number-columns-spanned="1">
                      <text:p text:style-name="table_al">Voorwaarden</text:p>
                    </table:table-cell>
                    <table:table-cell table:style-name="cell_frame_all" table:number-rows-spanned="1" table:number-columns-spanned="1">
                      <text:p text:style-name="table_al">De instelling biedt maatschappelijke begeleiding aan alle nieuwe statushouders die gedurende de overeengekomen periode (max twee jaar) onder de taakstelling vallen en een woning betrekken in de gemeente Lansingerland;</text:p>
                      <text:p text:style-name="table_al">De instelling hanteert de zelfredzaamheidsmatrix (ZRM) als methode om de voortgang in de zelfredzaamheid van de statushouder te monitoren. </text:p>
                      <text:p text:style-name="table_al">Deze is onderdeel van het Lansingerlands model;</text:p>
                      <text:list text:style-name="id1-3-2-2-4-2-134-1-3-3-2-4">
                        <text:list-item text:style-override="id1-3-2-2-4-2-134-1-3-3-2-4-1">
                          <text:number>-</text:number>
                          <text:p text:style-name="table_al">Het adequaat en integraal oppakken van elke hulpvraag op basis van het uitgangspunt één huishouden één plan. </text:p>
                        </text:list-item>
                        <text:list-item text:style-override="id1-3-2-2-4-2-134-1-3-3-2-4-2">
                          <text:number>-</text:number>
                          <text:p text:style-name="table_al">Het uitvoeren van de brede vraagverheldering voor de doelgroep 18-, 18 - 67 en 67+ volgenseen vast format. </text:p>
                        </text:list-item>
                        <text:list-item text:style-override="id1-3-2-2-4-2-134-1-3-3-2-4-3">
                          <text:number>-</text:number>
                          <text:p text:style-name="table_al">Het registreren van de uitkomst van de brede uitvraag en het ondersteuningsplan volgens een vast format.</text:p>
                        </text:list-item>
                        <text:list-item text:style-override="id1-3-2-2-4-2-134-1-3-3-2-4-4">
                          <text:number>-</text:number>
                          <text:p text:style-name="table_al">Het uitvoeren van de rol van casushouder in een groot deel van de casussen.</text:p>
                        </text:list-item>
                        <text:list-item text:style-override="id1-3-2-2-4-2-134-1-3-3-2-4-5">
                          <text:number>•</text:number>
                          <text:p text:style-name="table_al">De instelling is in staat op een resultaatgerichte, methodische manier te werken; </text:p>
                        </text:list-item>
                        <text:list-item text:style-override="id1-3-2-2-4-2-134-1-3-3-2-4-6">
                          <text:number>•</text:number>
                          <text:p text:style-name="table_al">De instelling kan inzichtelijk maken hoe de zelfredzaamheid van de statushouder zich ontwikkeld; </text:p>
                        </text:list-item>
                        <text:list-item text:style-override="id1-3-2-2-4-2-134-1-3-3-2-4-7">
                          <text:number>•</text:number>
                          <text:p text:style-name="table_al">De instelling verwerkt en hanteert de persoonsgegevens volgens de AVG;</text:p>
                        </text:list-item>
                        <text:list-item text:style-override="id1-3-2-2-4-2-134-1-3-3-2-4-8">
                          <text:number>•</text:number>
                          <text:p text:style-name="table_al">De subsidie wordt alleen verstrekt aan die instelling die in staat is om alle genoemde activiteiten in totaliteit uit te voeren;</text:p>
                        </text:list-item>
                        <text:list-item text:style-override="id1-3-2-2-4-2-134-1-3-3-2-4-9">
                          <text:number>•</text:number>
                          <text:p text:style-name="table_al">De subsidie wordt verstrekt aan een professionele instelling die aantoonbare ervaring heeft met het ondersteunen en begeleiding van inburgeringsplichtigen;</text:p>
                        </text:list-item>
                        <text:list-item text:style-override="id1-3-2-2-4-2-134-1-3-3-2-4-10">
                          <text:number>•</text:number>
                          <text:p text:style-name="table_al">De werkzaamheden binnen de instelling worden verricht door professionele krachten die daarbij worden ondersteund door vrijwilligers (wonend in Lansingerland);</text:p>
                        </text:list-item>
                        <text:list-item text:style-override="id1-3-2-2-4-2-134-1-3-3-2-4-11">
                          <text:number>•</text:number>
                          <text:p text:style-name="table_al">De instelling dient een fysieke locatie te hebben in de gemeente Lansingerland m.b.t. o.a. het houden van spreekuur;</text:p>
                        </text:list-item>
                        <text:list-item text:style-override="id1-3-2-2-4-2-134-1-3-3-2-4-12">
                          <text:number>•</text:number>
                          <text:p text:style-name="table_al">De instelling dient een bestaande samenwerking te hebben met andere aanbieders in het Sociaal Domein, en specifiek met de toegangspartijen in Lansingerland.</text:p>
                        </text:list-item>
                      </text:list>
                    </table:table-cell>
                  </table:table-row>
                </table:table>
                <text:p text:style-name="table_bottom"/>
              </text:section>
              <text:p text:style-name="al"/>
              <text:section text:name="table_id1-3-2-2-4-2-136" text:style-name="table">
                <text:p text:style-name="table_top"/>
                <table:table table:style-name="tgroup">
                  <table:table-column table:style-name="id1-3-2-2-4-2-136-1-1"/>
                  <table:table-row table:style-name="row">
                    <table:table-cell table:style-name="cell_frame_all" table:number-rows-spanned="1" table:number-columns-spanned="1">
                      <text:p text:style-name="table_al">
                        <text:span text:style-name="nadrukvet">Thema C: een brede en integrale toegang</text:span>
                      </text:p>
                    </table:table-cell>
                  </table:table-row>
                </table:table>
                <text:p text:style-name="table_bottom"/>
              </text:section>
              <text:p text:style-name="al"/>
              <text:section text:name="table_id1-3-2-2-4-2-138" text:style-name="table">
                <text:p text:style-name="table_top"/>
                <table:table table:style-name="tgroup">
                  <table:table-column table:style-name="id1-3-2-2-4-2-138-1-1"/>
                  <table:table-column table:style-name="id1-3-2-2-4-2-138-1-2"/>
                  <table:table-row table:style-name="row">
                    <table:table-cell table:style-name="cell_frame_all" table:number-rows-spanned="1" table:number-columns-spanned="2">
                      <text:p text:style-name="table_al">
                        <text:span text:style-name="nadrukvet">C1. Toegang sociaal domein</text:span>
                      </text:p>
                    </table:table-cell>
                  </table:table-row>
                  <table:table-row table:style-name="row">
                    <table:table-cell table:style-name="cell_frame_all" table:number-rows-spanned="1" table:number-columns-spanned="1">
                      <text:p text:style-name="table_al">Omschrijving activiteit</text:p>
                    </table:table-cell>
                    <table:table-cell table:style-name="cell_frame_all" table:number-rows-spanned="1" table:number-columns-spanned="1">
                      <text:p text:style-name="table_al">De organisatie zorgt voor een laagdrempelige, integrale toegang waarin vraagverheldering plaatsvindt en toeleiding naar passende interventie. </text:p>
                    </table:table-cell>
                  </table:table-row>
                  <table:table-row table:style-name="row">
                    <table:table-cell table:style-name="cell_frame_all" table:number-rows-spanned="1" table:number-columns-spanned="1">
                      <text:p text:style-name="table_al">Voorwaarden</text:p>
                    </table:table-cell>
                    <table:table-cell table:style-name="cell_frame_all" table:number-rows-spanned="1" table:number-columns-spanned="1">
                      <text:p text:style-name="table_al">Toegang van inwoners in de leeftijd van 18 tot 67 jaar wordt uitgevoerd op basis van de met de gemeente overeengekomen werkwijze en afspraken.</text:p>
                      <text:p text:style-name="table_al"/>
                      <text:p text:style-name="table_al">De organisatie voert de volgende taken uit binnen deze activiteit:</text:p>
                      <text:list text:style-name="id1-3-2-2-4-2-138-1-3-3-2-4">
                        <text:list-item text:style-override="id1-3-2-2-4-2-138-1-3-3-2-4-1">
                          <text:number>•</text:number>
                          <text:p text:style-name="table_al">Coördinatie;</text:p>
                        </text:list-item>
                        <text:list-item text:style-override="id1-3-2-2-4-2-138-1-3-3-2-4-2">
                          <text:number>•</text:number>
                          <text:p text:style-name="table_al">Uitvoering toegang: brede uitvraag en ondersteuningsplan;</text:p>
                        </text:list-item>
                        <text:list-item text:style-override="id1-3-2-2-4-2-138-1-3-3-2-4-3">
                          <text:number>•</text:number>
                          <text:p text:style-name="table_al">Informatie- en adviesfunctie;</text:p>
                        </text:list-item>
                        <text:list-item text:style-override="id1-3-2-2-4-2-138-1-3-3-2-4-4">
                          <text:number>•</text:number>
                          <text:p text:style-name="table_al">Communicatie</text:p>
                        </text:list-item>
                      </text:list>
                    </table:table-cell>
                  </table:table-row>
                </table:table>
                <text:p text:style-name="table_bottom"/>
              </text:section>
              <text:p text:style-name="al"/>
              <text:section text:name="table_id1-3-2-2-4-2-140" text:style-name="table">
                <text:p text:style-name="table_top"/>
                <table:table table:style-name="tgroup">
                  <table:table-column table:style-name="id1-3-2-2-4-2-140-1-1"/>
                  <table:table-column table:style-name="id1-3-2-2-4-2-140-1-2"/>
                  <table:table-row table:style-name="row">
                    <table:table-cell table:style-name="cell_frame_all" table:number-rows-spanned="1" table:number-columns-spanned="2">
                      <text:p text:style-name="table_al">
                        <text:span text:style-name="nadrukvet">C2. onafhankelijke clientondersteuning door professional</text:span>
                      </text:p>
                    </table:table-cell>
                  </table:table-row>
                  <table:table-row table:style-name="row">
                    <table:table-cell table:style-name="cell_frame_all" table:number-rows-spanned="1" table:number-columns-spanned="1">
                      <text:p text:style-name="table_al">Omschrijving activiteit</text:p>
                    </table:table-cell>
                    <table:table-cell table:style-name="cell_frame_all" table:number-rows-spanned="1" table:number-columns-spanned="1">
                      <text:p text:style-name="table_al">Onafhankelijke cliëntondersteuning.</text:p>
                    </table:table-cell>
                  </table:table-row>
                  <table:table-row table:style-name="row">
                    <table:table-cell table:style-name="cell_frame_all" table:number-rows-spanned="1" table:number-columns-spanned="1">
                      <text:p text:style-name="table_al">Voorwaarden</text:p>
                    </table:table-cell>
                    <table:table-cell table:style-name="cell_frame_all" table:number-rows-spanned="1" table:number-columns-spanned="1">
                      <text:list text:style-name="id1-3-2-2-4-2-140-1-3-3-2-1">
                        <text:list-item text:style-override="id1-3-2-2-4-2-140-1-3-3-2-1-1">
                          <text:number>•</text:number>
                          <text:p text:style-name="table_al">De organisatie profileert zich met onafhankelijke cliëntondersteuning voor een brede doelgroep.</text:p>
                        </text:list-item>
                        <text:list-item text:style-override="id1-3-2-2-4-2-140-1-3-3-2-1-2">
                          <text:number>•</text:number>
                          <text:p text:style-name="table_al">De organisatie bied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4-2-140-1-3-3-2-1-3">
                          <text:number>•</text:number>
                          <text:p text:style-name="table_al">De organisatie levert geen maatwerkbegeleiding.</text:p>
                        </text:list-item>
                      </text:list>
                    </table:table-cell>
                  </table:table-row>
                </table:table>
                <text:p text:style-name="table_bottom"/>
              </text:section>
              <text:p text:style-name="al"/>
              <text:section text:name="table_id1-3-2-2-4-2-142" text:style-name="table">
                <text:p text:style-name="table_top"/>
                <table:table table:style-name="tgroup">
                  <table:table-column table:style-name="id1-3-2-2-4-2-142-1-1"/>
                  <table:table-row table:style-name="row">
                    <table:table-cell table:style-name="cell_frame_all" table:number-rows-spanned="1" table:number-columns-spanned="1">
                      <text:p text:style-name="table_al">
                        <text:span text:style-name="nadrukvet">Thema D: </text:span>
                        <text:span text:style-name="nadrukvet">Een passend aanbod voor volwassenen </text:span>
                      </text:p>
                    </table:table-cell>
                  </table:table-row>
                </table:table>
                <text:p text:style-name="table_bottom"/>
              </text:section>
              <text:p text:style-name="al"/>
              <text:section text:name="table_id1-3-2-2-4-2-144" text:style-name="table">
                <text:p text:style-name="table_top"/>
                <table:table table:style-name="tgroup">
                  <table:table-column table:style-name="id1-3-2-2-4-2-144-1-1"/>
                  <table:table-column table:style-name="id1-3-2-2-4-2-144-1-2"/>
                  <table:table-row table:style-name="row">
                    <table:table-cell table:style-name="cell_frame_all" table:number-rows-spanned="1" table:number-columns-spanned="2">
                      <text:p text:style-name="table_al">
                        <text:span text:style-name="nadrukvet">D1. Algemeen maatschappelijk werk door professionals</text:span>
                      </text:p>
                    </table:table-cell>
                  </table:table-row>
                  <table:table-row table:style-name="row">
                    <table:table-cell table:style-name="cell_frame_all" table:number-rows-spanned="1" table:number-columns-spanned="1">
                      <text:p text:style-name="table_al">Omschrijving activiteit</text:p>
                    </table:table-cell>
                    <table:table-cell table:style-name="cell_frame_all" table:number-rows-spanned="1" table:number-columns-spanned="1">
                      <text:p text:style-name="table_al">Onder deze activiteit valt onder meer (kortdurend) advies en cliënt-begeleiding aan volwassenen.</text:p>
                    </table:table-cell>
                  </table:table-row>
                  <table:table-row table:style-name="row">
                    <table:table-cell table:style-name="cell_frame_all" table:number-rows-spanned="1" table:number-columns-spanned="1">
                      <text:p text:style-name="table_al">Voorwaarden</text:p>
                    </table:table-cell>
                    <table:table-cell table:style-name="cell_frame_all" table:number-rows-spanned="1" table:number-columns-spanned="1">
                      <text:list text:style-name="id1-3-2-2-4-2-144-1-3-3-2-1">
                        <text:list-item text:style-override="id1-3-2-2-4-2-144-1-3-3-2-1-1">
                          <text:number>•</text:number>
                          <text:p text:style-name="table_al">De professional staat naast de inwoner, zoekt uit wat nodig is en moedigt de inwoner aan om zelf de teugels in handen te nemen en te zoeken naar een oplossing;</text:p>
                        </text:list-item>
                        <text:list-item text:style-override="id1-3-2-2-4-2-144-1-3-3-2-1-2">
                          <text:number>•</text:number>
                          <text:p text:style-name="table_al">De hulp richt zich op inwoners met een combinatie van materiële en psychosociale problemen. In afstemming met de coördinator Sluitende Aanpak kan de hulp zich richten op juridische vraagstukken;</text:p>
                        </text:list-item>
                        <text:list-item text:style-override="id1-3-2-2-4-2-144-1-3-3-2-1-3">
                          <text:number>•</text:number>
                          <text:p text:style-name="table_al">De aanvraag geeft een indicatie van:</text:p>
                          <text:list text:style-name="id1-3-2-2-4-2-144-1-3-3-2-1-3-3">
                            <text:list-item text:style-override="id1-3-2-2-4-2-144-1-3-3-2-1-3-3-1">
                              <text:number>-</text:number>
                              <text:p text:style-name="table_al">aantallen korte trajecten (tot 10 uur);</text:p>
                            </text:list-item>
                            <text:list-item text:style-override="id1-3-2-2-4-2-144-1-3-3-2-1-3-3-2">
                              <text:number>-</text:number>
                              <text:p text:style-name="table_al">aantallen middellange trajecten (tot 10 tot 25 uur);</text:p>
                            </text:list-item>
                            <text:list-item text:style-override="id1-3-2-2-4-2-144-1-3-3-2-1-3-3-3">
                              <text:number>-</text:number>
                              <text:p text:style-name="table_al">aantallen trajecten van meer 25 uur.</text:p>
                            </text:list-item>
                          </text:list>
                        </text:list-item>
                        <text:list-item text:style-override="id1-3-2-2-4-2-144-1-3-3-2-1-4">
                          <text:number>•</text:number>
                          <text:p text:style-name="table_al">De organisatie geeft bij de verantwoording inzicht in de leefgebieden waar inwoners een hulpvraag op hebben en op de resultaten van de inzet.</text:p>
                        </text:list-item>
                      </text:list>
                    </table:table-cell>
                  </table:table-row>
                </table:table>
                <text:p text:style-name="table_bottom"/>
              </text:section>
              <text:p text:style-name="al"/>
              <text:section text:name="table_id1-3-2-2-4-2-146" text:style-name="table">
                <text:p text:style-name="table_top"/>
                <table:table table:style-name="tgroup">
                  <table:table-column table:style-name="id1-3-2-2-4-2-146-1-1"/>
                  <table:table-column table:style-name="id1-3-2-2-4-2-146-1-2"/>
                  <table:table-row table:style-name="row">
                    <table:table-cell table:style-name="cell_frame_all" table:number-rows-spanned="1" table:number-columns-spanned="2">
                      <text:p text:style-name="table_al">
                        <text:span text:style-name="nadrukvet">D2. Een laagdrempelige inloop/opvang voor kwetsbare doelgroepen</text:span>
                      </text:p>
                    </table:table-cell>
                  </table:table-row>
                  <table:table-row table:style-name="row">
                    <table:table-cell table:style-name="cell_frame_all" table:number-rows-spanned="1" table:number-columns-spanned="1">
                      <text:p text:style-name="table_al">Omschrijving activiteit</text:p>
                    </table:table-cell>
                    <table:table-cell table:style-name="cell_frame_all" table:number-rows-spanned="1" table:number-columns-spanned="1">
                      <text:p text:style-name="table_al">Een ontmoetingsmogelijkheid voor inwoners met (langdurige) psychische, psychiatrische en psychosociale problemen. De inloop is gericht op het structureren van dagelijkse bezigheden van gebruikers van de inloop.</text:p>
                    </table:table-cell>
                  </table:table-row>
                  <table:table-row table:style-name="row">
                    <table:table-cell table:style-name="cell_frame_all" table:number-rows-spanned="1" table:number-columns-spanned="1">
                      <text:p text:style-name="table_al">Voorwaarden</text:p>
                    </table:table-cell>
                    <table:table-cell table:style-name="cell_frame_all" table:number-rows-spanned="1" table:number-columns-spanned="1">
                      <text:list text:style-name="id1-3-2-2-4-2-146-1-3-3-2-1">
                        <text:list-item text:style-override="id1-3-2-2-4-2-146-1-3-3-2-1-1">
                          <text:number>•</text:number>
                          <text:p text:style-name="table_al">Tijdens de inloop is een GGZ-professional aanwezig. Ter ondersteuning zijn vrijwilligers betrokken;</text:p>
                        </text:list-item>
                        <text:list-item text:style-override="id1-3-2-2-4-2-146-1-3-3-2-1-2">
                          <text:number>•</text:number>
                          <text:p text:style-name="table_al">De inloop vindt tenminste 32 uur per week plaats gedurende het hele jaar;</text:p>
                        </text:list-item>
                        <text:list-item text:style-override="id1-3-2-2-4-2-146-1-3-3-2-1-3">
                          <text:number>•</text:number>
                          <text:p text:style-name="table_al">De GGZ inloop heeft een calamiteitenprotocol om de veiligheid te waarborgen;</text:p>
                        </text:list-item>
                        <text:list-item text:style-override="id1-3-2-2-4-2-146-1-3-3-2-1-4">
                          <text:number>•</text:number>
                          <text:p text:style-name="table_al">De professional monitort en evalueert frequent de individuele voortgang en zorgt indien nodig voor tijdige doorverwijzing of toeleiding;</text:p>
                        </text:list-item>
                        <text:list-item text:style-override="id1-3-2-2-4-2-146-1-3-3-2-1-5">
                          <text:number>•</text:number>
                          <text:p text:style-name="table_al">Bij signalering wordt gewerkt met methodieken die aantoonbaar tot resultaten leiden.</text:p>
                        </text:list-item>
                      </text:list>
                    </table:table-cell>
                  </table:table-row>
                </table:table>
                <text:p text:style-name="table_bottom"/>
              </text:section>
              <text:p text:style-name="al"/>
              <text:section text:name="table_id1-3-2-2-4-2-148" text:style-name="table">
                <text:p text:style-name="table_top"/>
                <table:table table:style-name="tgroup">
                  <table:table-column table:style-name="id1-3-2-2-4-2-148-1-1"/>
                  <table:table-column table:style-name="id1-3-2-2-4-2-148-1-2"/>
                  <table:table-row table:style-name="row">
                    <table:table-cell table:style-name="cell_frame_all" table:number-rows-spanned="1" table:number-columns-spanned="2">
                      <text:p text:style-name="table_al">
                        <text:span text:style-name="nadrukvet">D3. Begeleiding en ondersteuning door professionals bij huiselijk geweld</text:span>
                      </text:p>
                    </table:table-cell>
                  </table:table-row>
                  <table:table-row table:style-name="row">
                    <table:table-cell table:style-name="cell_frame_all" table:number-rows-spanned="1" table:number-columns-spanned="1">
                      <text:p text:style-name="table_al">Omschrijving activiteit</text:p>
                    </table:table-cell>
                    <table:table-cell table:style-name="cell_frame_all" table:number-rows-spanned="1" table:number-columns-spanned="1">
                      <text:p text:style-name="table_al">Hulpverleningstrajecten voor volwassenen en kinderen die met huiselijke geweld en kindermishandeling te maken hebben. </text:p>
                    </table:table-cell>
                  </table:table-row>
                  <table:table-row table:style-name="row">
                    <table:table-cell table:style-name="cell_frame_all" table:number-rows-spanned="1" table:number-columns-spanned="1">
                      <text:p text:style-name="table_al">Voorwaarden</text:p>
                    </table:table-cell>
                    <table:table-cell table:style-name="cell_frame_all" table:number-rows-spanned="1" table:number-columns-spanned="1">
                      <text:list text:style-name="id1-3-2-2-4-2-148-1-3-3-2-1">
                        <text:list-item text:style-override="id1-3-2-2-4-2-148-1-3-3-2-1-1">
                          <text:number>•</text:number>
                          <text:p text:style-name="table_al">De aanbieder biedt ondersteuning en begeleiding aan slachtoffers en daders en zorgt waar nodig voor toeleiding naar andere hulp. De activiteit is gericht op het doorbereken van de cirkel van huiselijk geweld en kindermishandeling. </text:p>
                        </text:list-item>
                        <text:list-item text:style-override="id1-3-2-2-4-2-148-1-3-3-2-1-2">
                          <text:number>•</text:number>
                          <text:p text:style-name="table_al">De ondersteuning wordt ingezet met instemming van de coördinator Lokaal Team Huiselijk Geweld;</text:p>
                        </text:list-item>
                        <text:list-item text:style-override="id1-3-2-2-4-2-148-1-3-3-2-1-3">
                          <text:number>•</text:number>
                          <text:p text:style-name="table_al">De ondersteuning is gericht op het gehele systeem (systeemgerichte aanpak);</text:p>
                        </text:list-item>
                        <text:list-item text:style-override="id1-3-2-2-4-2-148-1-3-3-2-1-4">
                          <text:number>•</text:number>
                          <text:p text:style-name="table_al">De aanbieder werkt intensief samen met het Lokaal Team Huiselijk Geweld en/of het Lokaal Team Sluitende Aanpak;</text:p>
                        </text:list-item>
                        <text:list-item text:style-override="id1-3-2-2-4-2-148-1-3-3-2-1-5">
                          <text:number>•</text:number>
                          <text:p text:style-name="table_al">De aanbieder van begeleidingstrajecten Huiselijk Geweld is een vaste deelnemer in het Lokaal Team Huiselijk Geweld;</text:p>
                        </text:list-item>
                        <text:list-item text:style-override="id1-3-2-2-4-2-148-1-3-3-2-1-6">
                          <text:number>•</text:number>
                          <text:p text:style-name="table_al">De aanbieder werkt samen met Veilig Thuis Rotterdam Rijnmond;</text:p>
                        </text:list-item>
                        <text:list-item text:style-override="id1-3-2-2-4-2-148-1-3-3-2-1-7">
                          <text:number>•</text:number>
                          <text:p text:style-name="table_al">In de verantwoording een onderscheid wordt gemaakt in trajectduur.</text:p>
                        </text:list-item>
                      </text:list>
                    </table:table-cell>
                  </table:table-row>
                </table:table>
                <text:p text:style-name="table_bottom"/>
              </text:section>
              <text:p text:style-name="al"/>
              <text:p text:style-name="al">
              <text:span text:style-name="nadrukvet">Hoofdoel 4 Vitaal en waardig ouder worden in Lansingerland</text:span>
            </text:p>
              <text:p text:style-name="al">Met dit hoofddoel dragen we eraan bij dat ouderen in Lansingerland vitaal en waardig ouder kunnen worden. Hieronder het overzicht van de activiteiten waarvoor wij subsidie beschikbaar stellen. Daaronder de toelichting per activiteit:</text:p>
              <text:p text:style-name="al"/>
              <text:section text:name="table_id1-3-2-2-4-2-153" text:style-name="table">
                <text:p text:style-name="table_top"/>
                <table:table table:style-name="tgroup">
                  <table:table-column table:style-name="id1-3-2-2-4-2-153-1-1"/>
                  <table:table-column table:style-name="id1-3-2-2-4-2-153-1-2"/>
                  <table:table-row table:style-name="row">
                    <table:table-cell table:style-name="cell_frame_all" table:number-rows-spanned="1" table:number-columns-spanned="2">
                      <text:p text:style-name="table_al">
                        <text:span text:style-name="nadrukvet">Hoofddoel 4: Vitaal en waardig ouder worden</text:span>
                      </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1" table:number-columns-spanned="1">
                      <text:p text:style-name="table_al">A. Activiteiten die bijdragen aan een actieve deelname aan de samenleving</text:p>
                    </table:table-cell>
                    <table:table-cell table:style-name="cell_frame_all" table:number-rows-spanned="1" table:number-columns-spanned="1">
                      <text:p text:style-name="table_al">A1. Beweegactiviteiten buiten verenigingsverb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2. Ontmoe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3. Seniorproof maken van vrijwilligersactiviteiten</text:p>
                    </table:table-cell>
                  </table:table-row>
                  <table:table-row table:style-name="row">
                    <table:table-cell table:style-name="cell_frame_all" table:number-rows-spanned="1" table:number-columns-spanned="1">
                      <text:p text:style-name="table_al">B. Activiteiten die bijdragen aan regiebehoud en doenvermogen</text:p>
                    </table:table-cell>
                    <table:table-cell table:style-name="cell_frame_all" table:number-rows-spanned="1" table:number-columns-spanned="1">
                      <text:p text:style-name="table_al">B1. Cursussen en train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2. Activiteiten ter bestrijding van eenzaamh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3. Coördinatie van de aanpak eenzaamh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4. Coördinatie van de dementieke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5. Begeleiding of ondersteuning door geschoolde vrijwilligers</text:p>
                    </table:table-cell>
                  </table:table-row>
                  <table:table-row table:style-name="row">
                    <table:table-cell table:style-name="cell_frame_all" table:number-rows-spanned="1" table:number-columns-spanned="1">
                      <text:p text:style-name="table_al">C. Activiteiten die bijdragen aan de sociale basis</text:p>
                    </table:table-cell>
                    <table:table-cell table:style-name="cell_frame_all" table:number-rows-spanned="1" table:number-columns-spanned="1">
                      <text:p text:style-name="table_al">C1. Vrij toegankelijke dagbested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2. Advies, begeleiding en ondersteuning door professional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3. Toegang sociaal domein</text:p>
                    </table:table-cell>
                  </table:table-row>
                </table:table>
                <text:p text:style-name="table_bottom"/>
              </text:section>
              <text:p text:style-name="al"/>
              <text:section text:name="table_id1-3-2-2-4-2-155" text:style-name="table">
                <text:p text:style-name="table_top"/>
                <table:table table:style-name="tgroup">
                  <table:table-column table:style-name="id1-3-2-2-4-2-155-1-1"/>
                  <table:table-row table:style-name="row">
                    <table:table-cell table:style-name="cell_frame_all" table:number-rows-spanned="1" table:number-columns-spanned="1">
                      <text:p text:style-name="table_al">
                        <text:span text:style-name="nadrukvet">Prioriteit A Activiteiten die bijdragen aan een actieve deelname aan de samenleving</text:span>
                      </text:p>
                    </table:table-cell>
                  </table:table-row>
                  <table:table-row table:style-name="row">
                    <table:table-cell table:style-name="cell_frame_all" table:number-rows-spanned="1" table:number-columns-spanned="1">
                      <text:p text:style-name="table_al">Het betreft activiteiten die zorgen voor een actieve bijdrage van de 67-plusser aan de samenleving en activiteiten die de 67-plusser uitnodigen om (structureel) deel te nemen aan reguliere sportieve, educatieve en culturele activiteiten en daarmee hun vitaliteit te behouden of vergroten.</text:p>
                    </table:table-cell>
                  </table:table-row>
                </table:table>
                <text:p text:style-name="table_bottom"/>
              </text:section>
              <text:p text:style-name="al"/>
              <text:section text:name="table_id1-3-2-2-4-2-157" text:style-name="table">
                <text:p text:style-name="table_top"/>
                <table:table table:style-name="tgroup">
                  <table:table-column table:style-name="id1-3-2-2-4-2-157-1-1"/>
                  <table:table-column table:style-name="id1-3-2-2-4-2-157-1-2"/>
                  <table:table-row table:style-name="row">
                    <table:table-cell table:style-name="cell_frame_all" table:number-rows-spanned="1" table:number-columns-spanned="2">
                      <text:p text:style-name="table_al">
                        <text:span text:style-name="nadrukvet">A1. Beweegactiviteiten buiten verenigingsverband</text:span>
                      </text:p>
                    </table:table-cell>
                  </table:table-row>
                  <table:table-row table:style-name="row">
                    <table:table-cell table:style-name="cell_frame_all" table:number-rows-spanned="1" table:number-columns-spanned="1">
                      <text:p text:style-name="table_al">Omschrijving activiteit</text:p>
                    </table:table-cell>
                    <table:table-cell table:style-name="cell_frame_all" table:number-rows-spanned="1" table:number-columns-spanned="1">
                      <text:p text:style-name="table_al">Het aanbod is gericht op het vergroten de vitaliteit van ouderen en het stimuleren van deelname aan de samenleving.</text:p>
                    </table:table-cell>
                  </table:table-row>
                  <table:table-row table:style-name="row">
                    <table:table-cell table:style-name="cell_frame_all" table:number-rows-spanned="1" table:number-columns-spanned="1">
                      <text:p text:style-name="table_al">Voorwaarden</text:p>
                    </table:table-cell>
                    <table:table-cell table:style-name="cell_frame_all" table:number-rows-spanned="1" table:number-columns-spanned="1">
                      <text:list text:style-name="id1-3-2-2-4-2-157-1-3-3-2-1">
                        <text:list-item text:style-override="id1-3-2-2-4-2-157-1-3-3-2-1-1">
                          <text:number>•</text:number>
                          <text:p text:style-name="table_al">De activiteit wordt opgezet en uitgevoerd in samenwerking met één of meer niet-sportspecifieke organisaties, zoals Sport MEE, Welzijn Lansingerland, huisartsen, fysiotherapeuten of gezondheidscentra;</text:p>
                        </text:list-item>
                        <text:list-item text:style-override="id1-3-2-2-4-2-157-1-3-3-2-1-2">
                          <text:number>•</text:number>
                          <text:p text:style-name="table_al">De activiteit vindt plaats onder deskundige begeleiding;</text:p>
                        </text:list-item>
                        <text:list-item text:style-override="id1-3-2-2-4-2-157-1-3-3-2-1-3">
                          <text:number>•</text:number>
                          <text:p text:style-name="table_al">Het betreft beweegactiviteiten in groepsverband voor inwoners die geen aansluiting vinden binnen het verenigingsleven; </text:p>
                        </text:list-item>
                        <text:list-item text:style-override="id1-3-2-2-4-2-157-1-3-3-2-1-4">
                          <text:number>•</text:number>
                          <text:p text:style-name="table_al">De activiteiten vinden minimaal één keer per week plaats;</text:p>
                        </text:list-item>
                        <text:list-item text:style-override="id1-3-2-2-4-2-157-1-3-3-2-1-5">
                          <text:number>•</text:number>
                          <text:p text:style-name="table_al">In geval van incident is adequaat handelen namens de organiserende organisatie gegarandeerd;</text:p>
                        </text:list-item>
                        <text:list-item text:style-override="id1-3-2-2-4-2-157-1-3-3-2-1-6">
                          <text:number>•</text:number>
                          <text:p text:style-name="table_al">De organisatie geeft aan hoe ouderen met een laag inkomen kunnen deelnemen aan de activiteiten.</text:p>
                        </text:list-item>
                      </text:list>
                    </table:table-cell>
                  </table:table-row>
                  <table:table-row table:style-name="row">
                    <table:table-cell table:style-name="cell_frame_all" table:number-rows-spanned="1" table:number-columns-spanned="1">
                      <text:p text:style-name="table_al">Budget</text:p>
                    </table:table-cell>
                    <table:table-cell table:style-name="cell_frame_all" table:number-rows-spanned="1" table:number-columns-spanned="1">
                      <text:p text:style-name="table_al">Het betreft een cofinanciering waarbij de deelnemers een passende bijdrage betalen.</text:p>
                    </table:table-cell>
                  </table:table-row>
                  <table:table-row table:style-name="row">
                    <table:table-cell table:style-name="cell_frame_all" table:number-rows-spanned="1" table:number-columns-spanned="2">
                      <text:p text:style-name="table_al">
                        <text:span text:style-name="nadrukvet">A3. Seniorproof maken van vrijetijdsactiviteiten </text:span>
                      </text:p>
                    </table:table-cell>
                  </table:table-row>
                  <table:table-row table:style-name="row">
                    <table:table-cell table:style-name="cell_frame_all" table:number-rows-spanned="1" table:number-columns-spanned="1">
                      <text:p text:style-name="table_al">Omschrijving activiteit</text:p>
                    </table:table-cell>
                    <table:table-cell table:style-name="cell_frame_all" table:number-rows-spanned="1" table:number-columns-spanned="1">
                      <text:list text:style-name="id1-3-2-2-4-2-157-1-3-6-2-1">
                        <text:list-item text:style-override="id1-3-2-2-4-2-157-1-3-6-2-1-1">
                          <text:number>•</text:number>
                          <text:p text:style-name="table_al">Activiteiten gericht op de werving van deelnemers in de leeftijd 67 jaar en ouder; </text:p>
                        </text:list-item>
                        <text:list-item text:style-override="id1-3-2-2-4-2-157-1-3-6-2-1-2">
                          <text:number>•</text:number>
                          <text:p text:style-name="table_al">Aanpassingen gericht op het vergroten en behouden van de (sociale) toegankelijkheid van vrijetijdsactiviteiten voor inwoners van 67 jaar en ouder. We zetten hiermee in op een sterke sociale basis.</text:p>
                        </text:list-item>
                      </text:list>
                      <text:p text:style-name="table_al">NB: Reguliere sportactiviteiten vallen hier niet onder en komen niet voor subsidie in aanmerking..</text:p>
                    </table:table-cell>
                  </table:table-row>
                  <table:table-row table:style-name="row">
                    <table:table-cell table:style-name="cell_frame_all" table:number-rows-spanned="1" table:number-columns-spanned="1">
                      <text:p text:style-name="table_al">Voorwaarden</text:p>
                    </table:table-cell>
                    <table:table-cell table:style-name="cell_frame_all" table:number-rows-spanned="1" table:number-columns-spanned="1">
                      <text:list text:style-name="id1-3-2-2-4-2-157-1-3-7-2-1">
                        <text:list-item text:style-override="id1-3-2-2-4-2-157-1-3-7-2-1-1">
                          <text:number>•</text:number>
                          <text:p text:style-name="table_al">De activiteit geeft bekendheid aan en nodigt uit tot deelname aan vrijetijdsactiviteiten door ouderen; en/of</text:p>
                        </text:list-item>
                        <text:list-item text:style-override="id1-3-2-2-4-2-157-1-3-7-2-1-2">
                          <text:number>•</text:number>
                          <text:p text:style-name="table_al">De activiteit vergroot en behoudt de toegankelijkheid van vrijetijdsactiviteiten door ouderen</text:p>
                        </text:list-item>
                      </text:list>
                    </table:table-cell>
                  </table:table-row>
                </table:table>
                <text:p text:style-name="table_bottom"/>
              </text:section>
              <text:p text:style-name="al"/>
              <text:section text:name="table_id1-3-2-2-4-2-159" text:style-name="table">
                <text:p text:style-name="table_top"/>
                <table:table table:style-name="tgroup">
                  <table:table-column table:style-name="id1-3-2-2-4-2-159-1-1"/>
                  <table:table-row table:style-name="row">
                    <table:table-cell table:style-name="cell_frame_all" table:number-rows-spanned="1" table:number-columns-spanned="1">
                      <text:p text:style-name="table_al">
                        <text:span text:style-name="nadrukvet">Prioriteit B: </text:span>
                        <text:span text:style-name="nadrukvet">Activiteiten die bijdragen aan regiebehoud en doenvermogen</text:span>
                      </text:p>
                    </table:table-cell>
                  </table:table-row>
                </table:table>
                <text:p text:style-name="table_bottom"/>
              </text:section>
              <text:p text:style-name="al"/>
              <text:section text:name="table_id1-3-2-2-4-2-161" text:style-name="table">
                <text:p text:style-name="table_top"/>
                <table:table table:style-name="tgroup">
                  <table:table-column table:style-name="id1-3-2-2-4-2-161-1-1"/>
                  <table:table-column table:style-name="id1-3-2-2-4-2-161-1-2"/>
                  <table:table-row table:style-name="row">
                    <table:table-cell table:style-name="cell_frame_all" table:number-rows-spanned="1" table:number-columns-spanned="2">
                      <text:p text:style-name="table_al">
                        <text:span text:style-name="nadrukvet">B1. Cursussen en trainingen</text:span>
                      </text:p>
                    </table:table-cell>
                  </table:table-row>
                  <table:table-row table:style-name="row">
                    <table:table-cell table:style-name="cell_frame_all" table:number-rows-spanned="1" table:number-columns-spanned="1">
                      <text:p text:style-name="table_al">Omschrijving activiteit</text:p>
                    </table:table-cell>
                    <table:table-cell table:style-name="cell_frame_all" table:number-rows-spanned="1" table:number-columns-spanned="1">
                      <text:p text:style-name="table_al">Het aanbod omvat cursussen en trainingen die zich richten op:</text:p>
                      <text:list text:style-name="id1-3-2-2-4-2-161-1-3-2-2-2">
                        <text:list-item text:style-override="id1-3-2-2-4-2-161-1-3-2-2-2-1">
                          <text:number>•</text:number>
                          <text:p text:style-name="table_al">Fysieke en mentale fitheid; </text:p>
                        </text:list-item>
                        <text:list-item text:style-override="id1-3-2-2-4-2-161-1-3-2-2-2-2">
                          <text:number>•</text:number>
                          <text:p text:style-name="table_al">Gezonde leefstijl;</text:p>
                        </text:list-item>
                        <text:list-item text:style-override="id1-3-2-2-4-2-161-1-3-2-2-2-3">
                          <text:number>•</text:number>
                          <text:p text:style-name="table_al">Functiebehoud;</text:p>
                        </text:list-item>
                        <text:list-item text:style-override="id1-3-2-2-4-2-161-1-3-2-2-2-4">
                          <text:number>•</text:number>
                          <text:p text:style-name="table_al">Financiële fitheid;</text:p>
                        </text:list-item>
                        <text:list-item text:style-override="id1-3-2-2-4-2-161-1-3-2-2-2-5">
                          <text:number>•</text:number>
                          <text:p text:style-name="table_al">Digitale fitheid, waaronder ook de mogelijkheden van inzet van e-health en/of domotica.</text:p>
                        </text:list-item>
                      </text:list>
                    </table:table-cell>
                  </table:table-row>
                  <table:table-row table:style-name="row">
                    <table:table-cell table:style-name="cell_frame_all" table:number-rows-spanned="1" table:number-columns-spanned="1">
                      <text:p text:style-name="table_al">Voorwaarden</text:p>
                    </table:table-cell>
                    <table:table-cell table:style-name="cell_frame_all" table:number-rows-spanned="1" table:number-columns-spanned="1">
                      <text:list text:style-name="id1-3-2-2-4-2-161-1-3-3-2-1">
                        <text:list-item text:style-override="id1-3-2-2-4-2-161-1-3-3-2-1-1">
                          <text:number>•</text:number>
                          <text:p text:style-name="table_al">De aanbieder zorgt voor een aanbod dat past bij de vraag van de doelgroep;</text:p>
                        </text:list-item>
                        <text:list-item text:style-override="id1-3-2-2-4-2-161-1-3-3-2-1-2">
                          <text:number>•</text:number>
                          <text:p text:style-name="table_al">Er is sprake van een eigen bijdrage;</text:p>
                        </text:list-item>
                        <text:list-item text:style-override="id1-3-2-2-4-2-161-1-3-3-2-1-3">
                          <text:number>•</text:number>
                          <text:p text:style-name="table_al">Het aanbod wordt verzorgd door een deskundige/professional;</text:p>
                        </text:list-item>
                        <text:list-item text:style-override="id1-3-2-2-4-2-161-1-3-3-2-1-4">
                          <text:number>•</text:number>
                          <text:p text:style-name="table_al">De organisatie geeft aan hoe ouderen met een laag inkomen kunnen deelnemen;</text:p>
                        </text:list-item>
                        <text:list-item text:style-override="id1-3-2-2-4-2-161-1-3-3-2-1-5">
                          <text:number>•</text:number>
                          <text:p text:style-name="table_al">We gaan uit van een bezettingsgraad van minimaal 80% per activiteit. </text:p>
                        </text:list-item>
                      </text:list>
                    </table:table-cell>
                  </table:table-row>
                </table:table>
                <text:p text:style-name="table_bottom"/>
              </text:section>
              <text:p text:style-name="al"/>
              <text:section text:name="table_id1-3-2-2-4-2-163" text:style-name="table">
                <text:p text:style-name="table_top"/>
                <table:table table:style-name="tgroup">
                  <table:table-column table:style-name="id1-3-2-2-4-2-163-1-1"/>
                  <table:table-column table:style-name="id1-3-2-2-4-2-163-1-2"/>
                  <table:table-row table:style-name="row">
                    <table:table-cell table:style-name="cell_frame_all" table:number-rows-spanned="1" table:number-columns-spanned="2">
                      <text:p text:style-name="table_al">
                        <text:span text:style-name="nadrukvet">B2. Activiteiten ter bestrijding van eenzaamheid</text:span>
                      </text:p>
                    </table:table-cell>
                  </table:table-row>
                  <table:table-row table:style-name="row">
                    <table:table-cell table:style-name="cell_frame_all" table:number-rows-spanned="1" table:number-columns-spanned="1">
                      <text:p text:style-name="table_al">Omschrijving activiteit</text:p>
                    </table:table-cell>
                    <table:table-cell table:style-name="cell_frame_all" table:number-rows-spanned="1" table:number-columns-spanned="1">
                      <text:p text:style-name="table_al">Groepsactiviteit gericht op het vergroten van het sociale netwerk en de bestrijding van eenzaamheid.</text:p>
                    </table:table-cell>
                  </table:table-row>
                  <table:table-row table:style-name="row">
                    <table:table-cell table:style-name="cell_frame_all" table:number-rows-spanned="1" table:number-columns-spanned="1">
                      <text:p text:style-name="table_al">Voorwaarden</text:p>
                    </table:table-cell>
                    <table:table-cell table:style-name="cell_frame_all" table:number-rows-spanned="1" table:number-columns-spanned="1">
                      <text:list text:style-name="id1-3-2-2-4-2-163-1-3-3-2-1">
                        <text:list-item text:style-override="id1-3-2-2-4-2-163-1-3-3-2-1-1">
                          <text:number>•</text:number>
                          <text:p text:style-name="table_al">De activiteit richt zich specifiek op ouderen met een klein netwerk, die moeite hebben om aansluiting te vinden met anderen;</text:p>
                        </text:list-item>
                        <text:list-item text:style-override="id1-3-2-2-4-2-163-1-3-3-2-1-2">
                          <text:number>•</text:number>
                          <text:p text:style-name="table_al">De activiteit richt zich op het versterken van de mentale gezondheid en netwerkkracht van ouderen.</text:p>
                        </text:list-item>
                        <text:list-item text:style-override="id1-3-2-2-4-2-163-1-3-3-2-1-3">
                          <text:number>•</text:number>
                          <text:p text:style-name="table_al">De activiteit vindt plaats onder leiding van een deskundige;</text:p>
                        </text:list-item>
                        <text:list-item text:style-override="id1-3-2-2-4-2-163-1-3-3-2-1-4">
                          <text:number>•</text:number>
                          <text:p text:style-name="table_al">De activiteit is gebaseerd op een evidence-based methode. </text:p>
                        </text:list-item>
                      </text:list>
                    </table:table-cell>
                  </table:table-row>
                </table:table>
                <text:p text:style-name="table_bottom"/>
              </text:section>
              <text:p text:style-name="al"/>
              <text:section text:name="table_id1-3-2-2-4-2-165" text:style-name="table">
                <text:p text:style-name="table_top"/>
                <table:table table:style-name="tgroup">
                  <table:table-column table:style-name="id1-3-2-2-4-2-165-1-1"/>
                  <table:table-column table:style-name="id1-3-2-2-4-2-165-1-2"/>
                  <table:table-row table:style-name="row">
                    <table:table-cell table:style-name="cell_frame_all" table:number-rows-spanned="1" table:number-columns-spanned="2">
                      <text:p text:style-name="table_al">
                        <text:span text:style-name="nadrukvet">B3. Coördinatie van de aanpak eenzaamheid</text:span>
                      </text:p>
                    </table:table-cell>
                  </table:table-row>
                  <table:table-row table:style-name="row">
                    <table:table-cell table:style-name="cell_frame_all" table:number-rows-spanned="1" table:number-columns-spanned="1">
                      <text:p text:style-name="table_al">Omschrijving activiteit</text:p>
                    </table:table-cell>
                    <table:table-cell table:style-name="cell_frame_all" table:number-rows-spanned="1" table:number-columns-spanned="1">
                      <text:p text:style-name="table_al">Het coördineren en afstemmen van de lokale activiteiten rondom het thema eenzaamheid.</text:p>
                    </table:table-cell>
                  </table:table-row>
                  <table:table-row table:style-name="row">
                    <table:table-cell table:style-name="cell_frame_all" table:number-rows-spanned="1" table:number-columns-spanned="1">
                      <text:p text:style-name="table_al">Voorwaarden</text:p>
                    </table:table-cell>
                    <table:table-cell table:style-name="cell_frame_all" table:number-rows-spanned="1" table:number-columns-spanned="1">
                      <text:p text:style-name="table_al">De organisatie geeft invulling aan de volgende activiteiten:</text:p>
                      <text:list text:style-name="id1-3-2-2-4-2-165-1-3-3-2-2">
                        <text:list-item text:style-override="id1-3-2-2-4-2-165-1-3-3-2-2-1">
                          <text:number>•</text:number>
                          <text:p text:style-name="table_al">Voortzetting van de Werkgroep Samen aan zet;</text:p>
                        </text:list-item>
                        <text:list-item text:style-override="id1-3-2-2-4-2-165-1-3-3-2-2-2">
                          <text:number>•</text:number>
                          <text:p text:style-name="table_al">Het onderhouden van de contacten met partners in de aanpak van eenzaamheid;</text:p>
                        </text:list-item>
                        <text:list-item text:style-override="id1-3-2-2-4-2-165-1-3-3-2-2-3">
                          <text:number>•</text:number>
                          <text:p text:style-name="table_al">Het initiëren/aanjagen van nieuwe initiatieven;</text:p>
                        </text:list-item>
                        <text:list-item text:style-override="id1-3-2-2-4-2-165-1-3-3-2-2-4">
                          <text:number>•</text:number>
                          <text:p text:style-name="table_al">Het bijhouden van ontwikkelingen op het gebied van de aanpak eenzaamheid; </text:p>
                        </text:list-item>
                        <text:list-item text:style-override="id1-3-2-2-4-2-165-1-3-3-2-2-5">
                          <text:number>•</text:number>
                          <text:p text:style-name="table_al">Coördinatie van de invulling van de Week van de Eenzaamheid in Lansingerland.</text:p>
                        </text:list-item>
                      </text:list>
                    </table:table-cell>
                  </table:table-row>
                </table:table>
                <text:p text:style-name="table_bottom"/>
              </text:section>
              <text:p text:style-name="al"/>
              <text:section text:name="table_id1-3-2-2-4-2-167" text:style-name="table">
                <text:p text:style-name="table_top"/>
                <table:table table:style-name="tgroup">
                  <table:table-column table:style-name="id1-3-2-2-4-2-167-1-1"/>
                  <table:table-column table:style-name="id1-3-2-2-4-2-167-1-2"/>
                  <table:table-row table:style-name="row">
                    <table:table-cell table:style-name="cell_frame_all" table:number-rows-spanned="1" table:number-columns-spanned="2">
                      <text:p text:style-name="table_al">
                        <text:span text:style-name="nadrukvet">B4. Coördinatie van de Dementieketen Lansingerland</text:span>
                      </text:p>
                    </table:table-cell>
                  </table:table-row>
                  <table:table-row table:style-name="row">
                    <table:table-cell table:style-name="cell_frame_all" table:number-rows-spanned="1" table:number-columns-spanned="1">
                      <text:p text:style-name="table_al">Omschrijving activiteit</text:p>
                    </table:table-cell>
                    <table:table-cell table:style-name="cell_frame_all" table:number-rows-spanned="1" table:number-columns-spanned="1">
                      <text:p text:style-name="table_al">Het coördineren en afstemmen van de activiteiten van de partners uit de Dementieketen Lansingerland.</text:p>
                    </table:table-cell>
                  </table:table-row>
                  <table:table-row table:style-name="row">
                    <table:table-cell table:style-name="cell_frame_all" table:number-rows-spanned="1" table:number-columns-spanned="1">
                      <text:p text:style-name="table_al">Voorwaarden</text:p>
                    </table:table-cell>
                    <table:table-cell table:style-name="cell_frame_all" table:number-rows-spanned="1" table:number-columns-spanned="1">
                      <text:p text:style-name="table_al">De organisatie geeft invulling aan de volgende activiteiten:</text:p>
                      <text:list text:style-name="id1-3-2-2-4-2-167-1-3-3-2-2">
                        <text:list-item text:style-override="id1-3-2-2-4-2-167-1-3-3-2-2-1">
                          <text:number>•</text:number>
                          <text:p text:style-name="table_al">Voortzetting van de Stuurgroep en de projectgroep van de Dementieketen Lansingerland;</text:p>
                        </text:list-item>
                        <text:list-item text:style-override="id1-3-2-2-4-2-167-1-3-3-2-2-2">
                          <text:number>•</text:number>
                          <text:p text:style-name="table_al">Het onderhouden van contacten met partners in de keten, waaronder het organiseren van de jaarlijkse netwerkbijeenkomst;</text:p>
                        </text:list-item>
                        <text:list-item text:style-override="id1-3-2-2-4-2-167-1-3-3-2-2-3">
                          <text:number>•</text:number>
                          <text:p text:style-name="table_al">Het bijhouden van de ontwikkelingen op het gebied van dementie;</text:p>
                        </text:list-item>
                        <text:list-item text:style-override="id1-3-2-2-4-2-167-1-3-3-2-2-4">
                          <text:number>•</text:number>
                          <text:p text:style-name="table_al">Coördinatie van de invulling van Wereld Alzheimerdag in Lansingerland.</text:p>
                        </text:list-item>
                      </text:list>
                    </table:table-cell>
                  </table:table-row>
                </table:table>
                <text:p text:style-name="table_bottom"/>
              </text:section>
              <text:p text:style-name="al"/>
              <text:section text:name="table_id1-3-2-2-4-2-169" text:style-name="table">
                <text:p text:style-name="table_top"/>
                <table:table table:style-name="tgroup">
                  <table:table-column table:style-name="id1-3-2-2-4-2-169-1-1"/>
                  <table:table-column table:style-name="id1-3-2-2-4-2-169-1-2"/>
                  <table:table-row table:style-name="row">
                    <table:table-cell table:style-name="cell_frame_all" table:number-rows-spanned="1" table:number-columns-spanned="2">
                      <text:p text:style-name="table_al">
                        <text:span text:style-name="nadrukvet">B5. Begeleiding of ondersteuning door geschoolde vrijwilligers</text:span>
                      </text:p>
                    </table:table-cell>
                  </table:table-row>
                  <table:table-row table:style-name="row">
                    <table:table-cell table:style-name="cell_frame_all" table:number-rows-spanned="1" table:number-columns-spanned="1">
                      <text:p text:style-name="table_al">Omschrijving activiteit</text:p>
                    </table:table-cell>
                    <table:table-cell table:style-name="cell_frame_all" table:number-rows-spanned="1" table:number-columns-spanned="1">
                      <text:p text:style-name="table_al">Het aanbod is gericht op het bieden van begeleiding of ondersteuning aan minder zelfredzame inwoners door geschoolde vrijwilligers</text:p>
                    </table:table-cell>
                  </table:table-row>
                  <table:table-row table:style-name="row">
                    <table:table-cell table:style-name="cell_frame_all" table:number-rows-spanned="1" table:number-columns-spanned="1">
                      <text:p text:style-name="table_al">Voorwaarden</text:p>
                    </table:table-cell>
                    <table:table-cell table:style-name="cell_frame_all" table:number-rows-spanned="1" table:number-columns-spanned="1">
                      <text:list text:style-name="id1-3-2-2-4-2-169-1-3-3-2-1">
                        <text:list-item text:style-override="id1-3-2-2-4-2-169-1-3-3-2-1-1">
                          <text:number>•</text:number>
                          <text:p text:style-name="table_al">De begeleiding van de inwoner richt zich op het zo zelfredzaam mogelijk leven en participeren, bijvoorbeeld begeleiding of ondersteuning bij het vinden van sociale contacten; </text:p>
                        </text:list-item>
                        <text:list-item text:style-override="id1-3-2-2-4-2-169-1-3-3-2-1-2">
                          <text:number>•</text:number>
                          <text:p text:style-name="table_al">De aanbieder doet vooraf een lichte toets om na te gaan of de ondersteuning passend is voor de inwoner;</text:p>
                        </text:list-item>
                        <text:list-item text:style-override="id1-3-2-2-4-2-169-1-3-3-2-1-3">
                          <text:number>•</text:number>
                          <text:p text:style-name="table_al">De aanbieder is verantwoordelijk voor de scholing van de vrijwilligers;</text:p>
                        </text:list-item>
                        <text:list-item text:style-override="id1-3-2-2-4-2-169-1-3-3-2-1-4">
                          <text:number>•</text:number>
                          <text:p text:style-name="table_al">De aanbieder draagt zorg voor de monitoring van de individuele voortgang en zorgt indien nodig voor tijdige doorverwijzing of toeleiding;</text:p>
                        </text:list-item>
                        <text:list-item text:style-override="id1-3-2-2-4-2-169-1-3-3-2-1-5">
                          <text:number>•</text:number>
                          <text:p text:style-name="table_al">De organisatie maakt zoveel mogelijk gebruik van evidence-based methodieken.</text:p>
                        </text:list-item>
                      </text:list>
                    </table:table-cell>
                  </table:table-row>
                </table:table>
                <text:p text:style-name="table_bottom"/>
              </text:section>
              <text:p text:style-name="al"/>
              <text:section text:name="table_id1-3-2-2-4-2-171" text:style-name="table">
                <text:p text:style-name="table_top"/>
                <table:table table:style-name="tgroup">
                  <table:table-column table:style-name="id1-3-2-2-4-2-171-1-1"/>
                  <table:table-row table:style-name="row">
                    <table:table-cell table:style-name="cell_frame_all" table:number-rows-spanned="1" table:number-columns-spanned="1">
                      <text:p text:style-name="table_al">
                        <text:span text:style-name="nadrukvet">Prioriteit C: </text:span>
                        <text:span text:style-name="nadrukvet">Activiteiten die bijdragen aan de sociale basis</text:span>
                      </text:p>
                    </table:table-cell>
                  </table:table-row>
                </table:table>
                <text:p text:style-name="table_bottom"/>
              </text:section>
              <text:p text:style-name="al"/>
              <text:section text:name="table_id1-3-2-2-4-2-173" text:style-name="table">
                <text:p text:style-name="table_top"/>
                <table:table table:style-name="tgroup">
                  <table:table-column table:style-name="id1-3-2-2-4-2-173-1-1"/>
                  <table:table-column table:style-name="id1-3-2-2-4-2-173-1-2"/>
                  <table:table-row table:style-name="row">
                    <table:table-cell table:style-name="cell_frame_all" table:number-rows-spanned="1" table:number-columns-spanned="2">
                      <text:p text:style-name="table_al">
                        <text:span text:style-name="nadrukvet">C1. Vrij toegankelijke dagbesteding</text:span>
                      </text:p>
                    </table:table-cell>
                  </table:table-row>
                  <table:table-row table:style-name="row">
                    <table:table-cell table:style-name="cell_frame_all" table:number-rows-spanned="1" table:number-columns-spanned="1">
                      <text:p text:style-name="table_al">Omschrijving activiteit</text:p>
                    </table:table-cell>
                    <table:table-cell table:style-name="cell_frame_all" table:number-rows-spanned="1" table:number-columns-spanned="1">
                      <text:p text:style-name="table_al">Het bieden van dagbesteding voor minder zelfredzame ouderen, waarbij men ondersteund wordt bij activiteiten en het maken van sociale contacten. De dagbesteding geeft structuur aan de dag voor de inwoner. Er is specifiek aandacht voor geheugenproblematiek.</text:p>
                    </table:table-cell>
                  </table:table-row>
                  <table:table-row table:style-name="row">
                    <table:table-cell table:style-name="cell_frame_all" table:number-rows-spanned="1" table:number-columns-spanned="1">
                      <text:p text:style-name="table_al">Voorwaarden</text:p>
                    </table:table-cell>
                    <table:table-cell table:style-name="cell_frame_all" table:number-rows-spanned="1" table:number-columns-spanned="1">
                      <text:list text:style-name="id1-3-2-2-4-2-173-1-3-3-2-1">
                        <text:list-item text:style-override="id1-3-2-2-4-2-173-1-3-3-2-1-1">
                          <text:number>•</text:number>
                          <text:p text:style-name="table_al">De aanbieder doet vooraf een lichte toets om na te gaan of de ondersteuning passend is voor de inwoner;</text:p>
                        </text:list-item>
                        <text:list-item text:style-override="id1-3-2-2-4-2-173-1-3-3-2-1-2">
                          <text:number>•</text:number>
                          <text:p text:style-name="table_al">De aanbieder garandeert de aanwezigheid van een professional tijdens de dagbesteding;</text:p>
                        </text:list-item>
                        <text:list-item text:style-override="id1-3-2-2-4-2-173-1-3-3-2-1-3">
                          <text:number>•</text:number>
                          <text:p text:style-name="table_al">De professionele inzet is aanvullend op vrijwillige inzet, bijvoorbeeld ten behoeve van coördinatie;</text:p>
                        </text:list-item>
                        <text:list-item text:style-override="id1-3-2-2-4-2-173-1-3-3-2-1-4">
                          <text:number>•</text:number>
                          <text:p text:style-name="table_al">De aanbieder zorgt voor scholing van de vrijwilligers; </text:p>
                        </text:list-item>
                        <text:list-item text:style-override="id1-3-2-2-4-2-173-1-3-3-2-1-5">
                          <text:number>•</text:number>
                          <text:p text:style-name="table_al">De aanbieder monitort frequent de individuele voortgang van de deelnemers en draagt zorg voor tijdige doorverwijzing of toeleiding. </text:p>
                        </text:list-item>
                      </text:list>
                    </table:table-cell>
                  </table:table-row>
                </table:table>
                <text:p text:style-name="table_bottom"/>
              </text:section>
              <text:p text:style-name="al"/>
              <text:section text:name="table_id1-3-2-2-4-2-175" text:style-name="table">
                <text:p text:style-name="table_top"/>
                <table:table table:style-name="tgroup">
                  <table:table-column table:style-name="id1-3-2-2-4-2-175-1-1"/>
                  <table:table-column table:style-name="id1-3-2-2-4-2-175-1-2"/>
                  <table:table-row table:style-name="row">
                    <table:table-cell table:style-name="cell_frame_all" table:number-rows-spanned="1" table:number-columns-spanned="2">
                      <text:p text:style-name="table_al">
                        <text:span text:style-name="nadrukvet">C2. Advies, begeleiding en ondersteuning door professionals</text:span>
                      </text:p>
                    </table:table-cell>
                  </table:table-row>
                  <table:table-row table:style-name="row">
                    <table:table-cell table:style-name="cell_frame_all" table:number-rows-spanned="1" table:number-columns-spanned="1">
                      <text:p text:style-name="table_al">Omschrijving activiteit</text:p>
                    </table:table-cell>
                    <table:table-cell table:style-name="cell_frame_all" table:number-rows-spanned="1" table:number-columns-spanned="1">
                      <text:p text:style-name="table_al">Het bieden van het (kortdurend) ouderenadvies, cliëntbegeleiding aan ouderen, bemoeizorg en begeleiding huiselijk geweld/ ouderenmishandeling door professionals.</text:p>
                    </table:table-cell>
                  </table:table-row>
                  <table:table-row table:style-name="row">
                    <table:table-cell table:style-name="cell_frame_all" table:number-rows-spanned="1" table:number-columns-spanned="1">
                      <text:p text:style-name="table_al">Voorwaarden</text:p>
                    </table:table-cell>
                    <table:table-cell table:style-name="cell_frame_all" table:number-rows-spanned="1" table:number-columns-spanned="1">
                      <text:p text:style-name="table_al">
                        <text:span text:style-name="nadrukondlijn">Ouderenadvies</text:span>
                      </text:p>
                      <text:list text:style-name="id1-3-2-2-4-2-175-1-3-3-2-2">
                        <text:list-item text:style-override="id1-3-2-2-4-2-175-1-3-3-2-2-1">
                          <text:number>•</text:number>
                          <text:p text:style-name="table_al">De professional staat naast de inwoner, zoekt uit wat nodig is en moedigt de inwoner aan om zelf de regie in handen te nemen en te zoeken naar een oplossing;</text:p>
                        </text:list-item>
                        <text:list-item text:style-override="id1-3-2-2-4-2-175-1-3-3-2-2-2">
                          <text:number>•</text:number>
                          <text:p text:style-name="table_al">De hulp richt zich op inwoners met een combinatie van materiële en psychosociale problemen;</text:p>
                        </text:list-item>
                        <text:list-item text:style-override="id1-3-2-2-4-2-175-1-3-3-2-2-3">
                          <text:number>•</text:number>
                          <text:p text:style-name="table_al">De aanvraag geeft een indicatie van:</text:p>
                          <text:list text:style-name="id1-3-2-2-4-2-175-1-3-3-2-2-3-3">
                            <text:list-item text:style-override="id1-3-2-2-4-2-175-1-3-3-2-2-3-3-1">
                              <text:number>-</text:number>
                              <text:p text:style-name="table_al">aantallen korte trajecten (tot 10 uur);</text:p>
                            </text:list-item>
                            <text:list-item text:style-override="id1-3-2-2-4-2-175-1-3-3-2-2-3-3-2">
                              <text:number>-</text:number>
                              <text:p text:style-name="table_al">aantallen middellange trajecten (tot 10 tot 20 uur);</text:p>
                            </text:list-item>
                            <text:list-item text:style-override="id1-3-2-2-4-2-175-1-3-3-2-2-3-3-3">
                              <text:number>-</text:number>
                              <text:p text:style-name="table_al">aantallen trajecten van meer 20 uur.</text:p>
                            </text:list-item>
                          </text:list>
                        </text:list-item>
                        <text:list-item text:style-override="id1-3-2-2-4-2-175-1-3-3-2-2-4">
                          <text:number>•</text:number>
                          <text:p text:style-name="table_al">De organisatie geeft bij de verantwoording inzicht in de leefgebieden waar inwoners een hulpvraag op hebben en op de resultaten van de inzet.</text:p>
                        </text:list-item>
                      </text:list>
                      <text:p text:style-name="table_al">
                        <text:span text:style-name="nadrukondlijn">Bemoeizorg</text:span>
                      </text:p>
                      <text:p text:style-name="table_al">De activiteit is gericht op ouderen die benodigde zorg mijden. De inspanningen ten behoeve van de zorgmijder richten zich op:</text:p>
                      <text:list text:style-name="id1-3-2-2-4-2-175-1-3-3-2-5">
                        <text:list-item text:style-override="id1-3-2-2-4-2-175-1-3-3-2-5-1">
                          <text:number>•</text:number>
                          <text:p text:style-name="table_al">het verbeteren van de woon- en leefsituatie;</text:p>
                        </text:list-item>
                        <text:list-item text:style-override="id1-3-2-2-4-2-175-1-3-3-2-5-2">
                          <text:number>•</text:number>
                          <text:p text:style-name="table_al">het voorkomen van maatschappelijke teloorgang;</text:p>
                        </text:list-item>
                        <text:list-item text:style-override="id1-3-2-2-4-2-175-1-3-3-2-5-3">
                          <text:number>•</text:number>
                          <text:p text:style-name="table_al">het versterken van de signalering en het toeleiden naar passende ondersteuning.</text:p>
                        </text:list-item>
                      </text:list>
                      <text:p text:style-name="table_al">
                        <text:span text:style-name="nadrukondlijn">Begeleiding Huiselijk geweld/ouderenmishandeling</text:span>
                      </text:p>
                      <text:p text:style-name="table_al">Hulpverleningstrajecten voor ouderen die met huiselijk geweld te maken hebben. De activiteit is gericht op het doorbreken van de cirkel van huiselijk geweld. Men biedt ondersteuning en begeleiding aan slachtoffers en daders en zorgt waar nodig voor toeleiding naar andere hulp.</text:p>
                      <text:p text:style-name="table_al"/>
                      <text:p text:style-name="table_al">
                        <text:span text:style-name="nadrukondlijn">Voor zowel bemoeizorg als voor begeleidingstrajecten bij huiselijk geweld/ ouderenmishandeling geldt dat:</text:span>
                      </text:p>
                      <text:list text:style-name="id1-3-2-2-4-2-175-1-3-3-2-10">
                        <text:list-item text:style-override="id1-3-2-2-4-2-175-1-3-3-2-10-1">
                          <text:number>•</text:number>
                          <text:p text:style-name="table_al">De ondersteuning wordt ingezet met instemming van de coördinator Sluitende Aanpak/Lokaal Team Huiselijk Geweld;</text:p>
                        </text:list-item>
                        <text:list-item text:style-override="id1-3-2-2-4-2-175-1-3-3-2-10-2">
                          <text:number>•</text:number>
                          <text:p text:style-name="table_al">De ondersteuning is gericht op het gehele systeem (systeemgerichte aanpak);</text:p>
                        </text:list-item>
                        <text:list-item text:style-override="id1-3-2-2-4-2-175-1-3-3-2-10-3">
                          <text:number>•</text:number>
                          <text:p text:style-name="table_al">De aanbieder werkt intensief samen met het Lokaal Team Sluitende Aanpak en/of het lokaal team Huiselijk Geweld</text:p>
                        </text:list-item>
                        <text:list-item text:style-override="id1-3-2-2-4-2-175-1-3-3-2-10-4">
                          <text:number>•</text:number>
                          <text:p text:style-name="table_al">De aanbieder van begeleidings-trajecten Huiselijk Geweld is deelnemer in het lokaal team Huiselijk Geweld wanneer er sprake is van ouderenmishandeling.</text:p>
                        </text:list-item>
                        <text:list-item text:style-override="id1-3-2-2-4-2-175-1-3-3-2-10-5">
                          <text:number>•</text:number>
                          <text:p text:style-name="table_al">In de verantwoording een onderscheid wordt gemaakt in trajectduur.</text:p>
                        </text:list-item>
                      </text:list>
                    </table:table-cell>
                  </table:table-row>
                </table:table>
                <text:p text:style-name="table_bottom"/>
              </text:section>
              <text:p text:style-name="al"/>
              <text:section text:name="table_id1-3-2-2-4-2-177" text:style-name="table">
                <text:p text:style-name="table_top"/>
                <table:table table:style-name="tgroup">
                  <table:table-column table:style-name="id1-3-2-2-4-2-177-1-1"/>
                  <table:table-column table:style-name="id1-3-2-2-4-2-177-1-2"/>
                  <table:table-row table:style-name="row">
                    <table:table-cell table:style-name="cell_frame_all" table:number-rows-spanned="1" table:number-columns-spanned="2">
                      <text:p text:style-name="table_al">
                        <text:span text:style-name="nadrukvet">C3. Toegang Sociaal Domein</text:span>
                      </text:p>
                    </table:table-cell>
                  </table:table-row>
                  <table:table-row table:style-name="row">
                    <table:table-cell table:style-name="cell_frame_all" table:number-rows-spanned="1" table:number-columns-spanned="1">
                      <text:p text:style-name="table_al">Omschrijving activiteit</text:p>
                    </table:table-cell>
                    <table:table-cell table:style-name="cell_frame_all" table:number-rows-spanned="1" table:number-columns-spanned="1">
                      <text:p text:style-name="table_al">Het bieden van een laagdrempelige, integrale vraagverheldering voor de doelgroep ouderen. Het aanbod maakt onderdeel uit van de Toegang tot hulp en ondersteuning.</text:p>
                    </table:table-cell>
                  </table:table-row>
                  <table:table-row table:style-name="row">
                    <table:table-cell table:style-name="cell_frame_all" table:number-rows-spanned="1" table:number-columns-spanned="1">
                      <text:p text:style-name="table_al">Voorwaarden</text:p>
                    </table:table-cell>
                    <table:table-cell table:style-name="cell_frame_all" table:number-rows-spanned="1" table:number-columns-spanned="1">
                      <text:p text:style-name="table_al">De organisatie voert de volgende taken uit binnen deze activiteit:</text:p>
                      <text:list text:style-name="id1-3-2-2-4-2-177-1-3-3-2-2">
                        <text:list-item text:style-override="id1-3-2-2-4-2-177-1-3-3-2-2-1">
                          <text:number>•</text:number>
                          <text:p text:style-name="table_al">Coördinatie;</text:p>
                        </text:list-item>
                        <text:list-item text:style-override="id1-3-2-2-4-2-177-1-3-3-2-2-2">
                          <text:number>•</text:number>
                          <text:p text:style-name="table_al">Uitvoering toegang: brede uitvraag, opstellen ondersteuningsplan en toeleiding naar een passende interventie;</text:p>
                        </text:list-item>
                        <text:list-item text:style-override="id1-3-2-2-4-2-177-1-3-3-2-2-3">
                          <text:number>•</text:number>
                          <text:p text:style-name="table_al">Informatie- en adviesfunctie;</text:p>
                        </text:list-item>
                        <text:list-item text:style-override="id1-3-2-2-4-2-177-1-3-3-2-2-4">
                          <text:number>•</text:number>
                          <text:p text:style-name="table_al">Communicatie. </text:p>
                        </text:list-item>
                      </text:list>
                      <text:p text:style-name="table_al">De Toegang inwoners van 67 jaar en ouder wordt uitgevoerd op basis van de met de gemeente overeengekomen werkwijze en afspraken. </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803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3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3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OVERHEIDop.referentienummer">T25.01690</meta:user-defined>
    <meta:user-defined meta:name="DCTERMS.alternative">Subsidieregeling Samenleving 2026 gemeente Lansingerland</meta:user-defined>
    <dc:language>nl</dc:language>
    <meta:user-defined meta:name="OVERHEIDop.locatietype/OVERHEIDop.gebiedsmarkering">Gemeente</meta:user-defined>
    <meta:user-defined meta:name="DC.title">Subsidieregeling Samenleving 2026 gemeente Lansingerland</meta:user-defined>
    <meta:user-defined meta:name="DCTERMS.W3CDTF/DCTERMS.available">2025-04-30</meta:user-defined>
    <meta:user-defined meta:name="DCTERMS.W3CDTF/OVERHEIDop.jaargang">2025</meta:user-defined>
    <meta:user-defined meta:name="OVERHEIDop.publicationIssue">188035</meta:user-defined>
    <meta:user-defined meta:name="OVERHEIDop.betreftRegeling">CVDR738776_1</meta:user-defined>
    <meta:user-defined meta:name="xs:date/OVERHEIDop.startdatum">2025-05-01</meta:user-defined>
    <meta:user-defined meta:name="OVERHEIDop.GmbID/DC.identifier">gmb-2025-188035</meta:user-defined>
    <meta:user-defined meta:name="OVERHEIDop.versieInformatie"/>
  </office:meta>
</office:document-meta>
</file>