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velte, Veendijk 47, 7971 R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en van de bestaande woonboerderij, Veendijk, 47, 7971 RP te Havelte (aanvraagdatum 25-04-2025, zaaknummer 2025-00903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803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3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3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9036</meta:user-defined>
    <dc:language>nl</dc:language>
    <meta:user-defined meta:name="OVERHEIDop.locatietype/OVERHEIDop.gebiedsmarkering">Vlak</meta:user-defined>
    <meta:user-defined meta:name="DC.title">Aangevraagde omgevingsvergunning Havelte, Veendijk 47, 7971 RP,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33</meta:user-defined>
    <meta:user-defined meta:name="OVERHEIDop.GmbID/DC.identifier">gmb-2025-188033</meta:user-defined>
    <meta:user-defined meta:name="OVERHEIDop.versieInformatie"/>
  </office:meta>
</office:document-meta>
</file>