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Vaart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bedrijfspand,  nabij Vaartweg, Lelystad</text:span>
          </text:p>
            <text:p text:style-name="common-al">Wij hebben op 30-01-2025 een aanvraag omgevingsvergunning ontvangen voor het oprichten van een bedrijfspand, op nabij Vaartweg, Lelystad. De aanvraag heeft dossiernummer 0995684214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0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995684214</meta:user-defined>
    <dc:language>nl</dc:language>
    <meta:user-defined meta:name="OVERHEIDop.locatietype/OVERHEIDop.gebiedsmarkering">Punt</meta:user-defined>
    <meta:user-defined meta:name="DC.title">Beschikking verlenging beslistermijn - nabij Vaartweg, Lelysta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32</meta:user-defined>
    <meta:user-defined meta:name="OVERHEIDop.GmbID/DC.identifier">gmb-2025-188032</meta:user-defined>
    <meta:user-defined meta:name="OVERHEIDop.versieInformatie"/>
  </office:meta>
</office:document-meta>
</file>