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het kadastraal splitsen van het gebouw in meerdere appartementsrechten, Edisonstraat 4, 4A en 4B, 3553BS Utrecht, GU-Z2025-0009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isonstraat 4, 4A en 4B, 3553BS Utrecht</text:p>
            <text:p text:style-name="common-al">GU-Z2025-0009095</text:p>
            <text:p text:style-name="common-al">Toelichting: het kadastraal splitsen van het gebouw in meerdere appartementsrechten</text:p>
            <text:p text:style-name="common-al">Datum besluit: 24 april 2025</text:p>
            <text:p text:style-name="common-al">Einddatum bezwaartermijn: 10 juni 2025</text:p>
            <text:p text:style-name="last-al">Besluit: Buiten behandeling ge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9095</meta:user-defined>
    <meta:user-defined meta:name="DCTERMS.abstract">Aanvraag huisvestingsverordening buiten behandeling gelaten, het kadastraal splitsen van het gebouw in meerdere appartementsrechten, Edisonstraat 4, 4A en 4B, 3553BS Utrecht, GU-Z2025-00090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huisvestingsverordening buiten behandeling gelaten, het kadastraal splitsen van het gebouw in meerdere appartementsrechten, Edisonstraat 4, 4A en 4B, 3553BS Utrecht, GU-Z2025-000909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30</meta:user-defined>
    <meta:user-defined meta:name="OVERHEIDop.GmbID/DC.identifier">gmb-2025-188030</meta:user-defined>
    <meta:user-defined meta:name="OVERHEIDop.versieInformatie"/>
  </office:meta>
</office:document-meta>
</file>