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nbaan 84 - Rijks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Lijnbaan 84, 3012ER, plaatsen en deels vervangen van reclame-uitingen op de voorgevel. In het bovenlicht van de entreepui wordt een bestaand reclame element vervangen voor een nieuw element (lichtgevende signage box) met de afmetingen 1.800 mm x 275 mm op een kokerframe. Daarnaast wordt de bestickering van een bestaande haakse lichtbak onder de luifel vervangen. Ten slotte wordt er nog een nieuwe haakse reclameuiting voorgesteld op een penant ter hoogte van de eerste verdieping (datum besluit 25-04-2025, op dezelfde dag verzonden, dossiernummer OMV.25.04.0009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802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2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2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ijnbaan 84 - Rijksmonument</meta:user-defined>
    <meta:user-defined meta:name="DCTERMS.W3CDTF/DCTERMS.available">2025-04-30</meta:user-defined>
    <meta:user-defined meta:name="DCTERMS.W3CDTF/OVERHEIDop.jaargang">2025</meta:user-defined>
    <meta:user-defined meta:name="OVERHEIDop.publicationIssue">188027</meta:user-defined>
    <meta:user-defined meta:name="OVERHEIDop.GmbID/DC.identifier">gmb-2025-188027</meta:user-defined>
    <meta:user-defined meta:name="OVERHEIDop.versieInformatie"/>
  </office:meta>
</office:document-meta>
</file>