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delhertakker 12, aanvraag vergunning plaatsen hijskr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3 april 2025 een aanvraag voor een vergunning ontvangen. De vergunning is aangevraagd voor het plaatsen van een hijskraan op 2 en 3 juni 2025 aan Edelhertakker 12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802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02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Edelhertakker 12, aanvraag vergunning plaatsen hijskraa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026</meta:user-defined>
    <meta:user-defined meta:name="OVERHEIDop.GmbID/DC.identifier">gmb-2025-188026</meta:user-defined>
    <meta:user-defined meta:name="OVERHEIDop.versieInformatie"/>
  </office:meta>
</office:document-meta>
</file>