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attentiemast bij nieuw te realiseren bedrijfsgebouw t.b.v. Scania, Pommerenstraat 5 Zwolle [Zaaknummer 0193ESUITE891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5</text:p>
            <text:p text:style-name="common-al">
            <text:span text:style-name="nadrukvet">Locatie:</text:span> Pommerenstraat 5 8028NA Zwolle</text:p>
            <text:p text:style-name="common-al">
            <text:span text:style-name="nadrukvet">Zaakomschrijving:</text:span> het plaatsen van een attentiemast bij een nieuw te realiseren bedrijfsgebouw t.b.v. Scania</text:p>
            <text:p text:style-name="common-al">
            <text:span text:style-name="nadrukvet">Zaaknummer:</text:span> 0193ESUITE89127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1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1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0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91272025</meta:user-defined>
    <meta:user-defined meta:name="DCTERMS.abstract">het plaatsen van een attentiemast bij een nieuw te realiseren bedrijfsgebouw t.b.v. Scan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attentiemast bij nieuw te realiseren bedrijfsgebouw t.b.v. Scania, Pommerenstraat 5 Zwolle [Zaaknummer 0193ESUITE891272025]</meta:user-defined>
    <meta:user-defined meta:name="DCTERMS.W3CDTF/DCTERMS.available">2025-04-30</meta:user-defined>
    <meta:user-defined meta:name="DCTERMS.W3CDTF/OVERHEIDop.jaargang">2025</meta:user-defined>
    <meta:user-defined meta:name="OVERHEIDop.publicationIssue">188024</meta:user-defined>
    <meta:user-defined meta:name="OVERHEIDop.GmbID/DC.identifier">gmb-2025-188024</meta:user-defined>
    <meta:user-defined meta:name="OVERHEIDop.versieInformatie"/>
  </office:meta>
</office:document-meta>
</file>