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erfpachtovereenkomst Scouting Rij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Gilze en Rijen is voornemens om de huidige erfpachtovereenkomst met Scouting Rijen in 2034 te verlengen met 25 jaar. Scouting Rijen wenst vanwege de uitbreiding en renovatie van het scoutinggebouw zekerheid te verkrijgen dat het gerenoveerde en uitgebreide gebouw aan de Sportparkweg 23, 5121 MP te Rijen (kadastraal bekend gemeente Gilze en Rijen, sectie A, nummer 8754) ook na het einde van de huidige erfpachtovereenkomst (= 31 december 2033) mag worden gebruikt. De gemeente wil deze zekerheid geven en heeft daarom op 22 april 2025, onder de opschortende voorwaarde dat binnen de in de publicatie gestelde termijn geen kort geding is aangespannen te gen de voorgenomen verlenging van de erfpachtovereenkomst, besloten dat de huidige erfpachtovereenkomst op 1 januari 2034 verlengd zal worden. </text:span>
          </text:p>
            <text:p text:style-name="common-al">
            <text:span text:style-name="nadrukvet">
              <text:span text:style-name="nadrukcur">Reageren</text:span>
            </text:span>
          </text:p>
            <text:p text:style-name="common-al">
            <text:span text:style-name="nadrukcur">Tegen de voorgenomen verlenging van de erfpachtovereenkomst kan geen zienswijze of bezwaar worden ingediend dan wel beroep worden ingesteld in de zin van de Algemene wet bestuursrecht. Mocht u zich niet kunnen verenigen met de voorgenomen verlenging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span>
            <text:a xlink:href="mailto:RuimtelijkeOntwikkeling@abg.nl" xlink:type="simple">
              <text:span text:style-name="nadrukondlijn">
                <text:span text:style-name="nadrukcur">RuimtelijkeOntwikkeling@abg.nl</text:span>
              </text:span>
            </text:a>
            <text:span text:style-name="nadrukcur"> t.a.v. Jan Bras, projectleider van de afdeling Ruimtelijke Ontwikkeling.</text:span>
          </text:p>
            <text:p text:style-name="common-al">
            <text:span text:style-name="nadrukcur">De termijn van 3 weken geldt als een vervaltermijn. Als binnen de opgegeven termijn geen kort geding aanhangig is gemaakt, dan zal de gemeente uitvoering geven aan haar voornemen om de erfpachtovereenkomst te verlengen. Er liggen verder geen stukken ter inzage.</text:span>
          </text:p>
            <text:p text:style-name="last-al">
            <text:span text:style-name="nadrukcur">Bij gebreke van een tijdig aanhangig gemaakt kort geding vervalt het recht tegen al het voornoemde in rechte op te komen en/of daarop enige vordering tot schadevergoeding of welke andere aanspraak dan ook te baseren, althans heeft u uw rechten daarop verwerkt. De gemeente en de betrokken partij zouden immers onredelijk worden benadeeld indien pas na deze (duidelijk kenbaar gemaakte) termijn alsnog tegen het voornemen respectievelijk het aangaan van de verlenging van de overeenkomst zou worden opgek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80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lenging erfpachtovereenkomst Scouting Rijen</meta:user-defined>
    <meta:user-defined meta:name="DCTERMS.W3CDTF/DCTERMS.available">2025-04-30</meta:user-defined>
    <meta:user-defined meta:name="DCTERMS.W3CDTF/OVERHEIDop.jaargang">2025</meta:user-defined>
    <meta:user-defined meta:name="OVERHEIDop.publicationIssue">188023</meta:user-defined>
    <meta:user-defined meta:name="OVERHEIDop.GmbID/DC.identifier">gmb-2025-188023</meta:user-defined>
    <meta:user-defined meta:name="OVERHEIDop.versieInformatie"/>
  </office:meta>
</office:document-meta>
</file>