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en voornemen tot verkoop/verhuur gemeentegrond op verschillende locaties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kmaar is voornemens om een perceel gemeentegrond te verkopen kadastraal bekend gemeente Alkmaar, sectie D, nr. 2094 gedeeltelijk, ter grootte van ca. 18,6m², aan bewoners van de aangrenzende woning aan de Pieter Breughelstraat 2 te Alkmaar bestemd om te worden gebruikt als siertuin.</text:p>
            <text:p text:style-name="common-al">De gemeente Alkmaar is voornemens om een perceel gemeentegrond te verkopen kadastraal bekend gemeente Alkmaar, sectie D, nr. 2094 gedeeltelijk, ter grootte van ca. 18,6m², aan bewoners van de aangrenzende woning aan de Pieter Breughelstraat 4 te Alkmaar bestemd om te worden gebruikt als siertuin.</text:p>
            <text:p text:style-name="common-al">De gemeente Alkmaar is voornemens om een perceel gemeentegrond te verkopen kadastraal bekend gemeente Alkmaar, sectie D, nr. 2094 gedeeltelijk, ter grootte van ca. 18,6m², aan bewoners van de aangrenzende woning aan de Pieter Breughelstraat 6 te Alkmaar bestemd om te worden gebruikt als siertuin.</text:p>
            <text:p text:style-name="common-al">De gemeente Alkmaar is voornemens om een perceel gemeentegrond te verhuren, gelegen nabij Eikelenbergstraat 57, te Alkmaar, thans kadastraal bekend gemeente Alkmaar, sectie E, nr. 5976 gedeeltelijk, ter grootte van ca. 8 m², ten behoeve van het gebruik als fietsenstalling aan de huurder van het buurthuis en speeltuin gelegen aan het adres Eikelenbergstraat 57.</text:p>
            <text:p text:style-name="common-al">
            <text:span text:style-name="nadrukvet">Motivering</text:span>
          </text:p>
            <text:p text:style-name="common-al">Het te verkopen / verhuren perceel grenst uitsluitend aan het perceel en of de tuin van de beoogde koper / huurder. De gemeente is van oordeel dat de beoogde koper / huurder daarom de enige geschikte gegadigde is.</text:p>
            <text:p text:style-name="common-al">
            <text:span text:style-name="nadrukvet">Reageren</text:span>
          </text:p>
            <text:p text:style-name="common-al">Tegen de voorgenomen verkoop kunnen geen zienswijzen, bezwaren of beroep in de zin van de Algemene wet bestuursrecht (Awb) worden ingediend of ingesteld. Indien u zich niet kunt verenigen met de voorgenomen verkoop, dient u dat binnen 20 dagen na publicatie van deze bekendmaking onderbouwd kenbaar te maken. Dit termijn merken wij aan als vervaltermijn.</text:p>
            <text:p text:style-name="common-al">Reacties kunnen worden verstuurd naar:</text:p>
            <text:p text:style-name="common-al">Gemeente Alkmaar</text:p>
            <text:p text:style-name="common-al">T.a.v. de Vakgroep Vastgoed en Gronden</text:p>
            <text:p text:style-name="common-al">Postbus 53</text:p>
            <text:p text:style-name="common-al">1800 BC ALKMAAR</text:p>
            <text:p text:style-name="last-al">Voor nadere informatie kunt u tijdens kantooruren terecht bij mevr. R. Reijsoo van de vakgroep Vastgoed en Gronden, via telefoonnummer 0618787672 en/of per e-mail naar rreijsoo@alkmaar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kmaar, </text:span>
            <text:span text:style-name="datum">24 april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Alkmaar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02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2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2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kendmaken voornemen tot verkoop/verhuur gemeentegrond op verschillende locaties te Alkmaa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021</meta:user-defined>
    <meta:user-defined meta:name="OVERHEIDop.GmbID/DC.identifier">gmb-2025-188021</meta:user-defined>
    <meta:user-defined meta:name="OVERHEIDop.versieInformatie"/>
  </office:meta>
</office:document-meta>
</file>