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a 10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ena 10, 3012CM, vervangen van de pui op de begane grond. Voor deze activiteit is ook een aanvraag ingediend voor de activiteit Rijksmonumenten met nummer: OMV.25.03.00214. Deze wordt apart behandeld en verleend (datum besluit 25-04-2025, op dezelfde dag verzonden, dossiernummer OMV.25.03.0041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0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ena 10 - Rijksmonument</meta:user-defined>
    <meta:user-defined meta:name="DCTERMS.W3CDTF/DCTERMS.available">2025-04-30</meta:user-defined>
    <meta:user-defined meta:name="DCTERMS.W3CDTF/OVERHEIDop.jaargang">2025</meta:user-defined>
    <meta:user-defined meta:name="OVERHEIDop.publicationIssue">188016</meta:user-defined>
    <meta:user-defined meta:name="OVERHEIDop.GmbID/DC.identifier">gmb-2025-188016</meta:user-defined>
    <meta:user-defined meta:name="OVERHEIDop.versieInformatie"/>
  </office:meta>
</office:document-meta>
</file>