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meerdere appartementsrechten, Heijermansstraat 22, 22 BS, 24BS, 24BSA in Utrecht, GU-Z2025-0005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Heijermansstraat 22, 22 BS, 24BS, 24BSA in Utrecht</text:p>
            <text:p text:style-name="common-al">GU-Z2025-0005501</text:p>
            <text:p text:style-name="common-al">het kadastraal splitsen van een gebouw in meerder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01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1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1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5501</meta:user-defined>
    <meta:user-defined meta:name="DCTERMS.abstract">Verleende vergunning voor het kadastraal splitsen van een gebouw in meerdere appartementsrechten, Heijermansstraat 22, 22 BS, 24BS, 24BSA in Utrecht, GU-Z2025-00055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meerdere appartementsrechten, Heijermansstraat 22, 22 BS, 24BS, 24BSA in Utrecht, GU-Z2025-0005501</meta:user-defined>
    <meta:user-defined meta:name="OVERHEIDop.datumEindeReactietermijn">2025-06-10</meta:user-defined>
    <meta:user-defined meta:name="OVERHEIDop.terinzageleggingBG">https://jeleefomgeving.nl/inzien/002220647/a265451e-9b42-4c68-a40e-d24e8f888de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15</meta:user-defined>
    <meta:user-defined meta:name="OVERHEIDop.GmbID/DC.identifier">gmb-2025-188015</meta:user-defined>
    <meta:user-defined meta:name="OVERHEIDop.versieInformatie"/>
  </office:meta>
</office:document-meta>
</file>