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brink Fase 2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4-2025 een aanvraag omgevingsvergunning ontvangen.</text:p>
            <text:p text:style-name="common-al">Het betreft een aanvraag met omschrijving: bouwen van 22 woningen - De Waterbrink ong. Maarheeze Fase 2H22002 (MHZ A 5285).</text:p>
            <text:p text:style-name="common-al">De zaak is geregistreerd onder nummer 29499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0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4994</meta:user-defined>
    <meta:user-defined meta:name="DCTERMS.abstract">bouwen van 22 woningen - De Waterbrink ong. Maarheeze Fase 2H22002 (MHZ A 528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terbrink Fase 2 Maarheez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14</meta:user-defined>
    <meta:user-defined meta:name="OVERHEIDop.GmbID/DC.identifier">gmb-2025-188014</meta:user-defined>
    <meta:user-defined meta:name="OVERHEIDop.versieInformatie"/>
  </office:meta>
</office:document-meta>
</file>