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maatwerkvoorschriften uitgebreide procedure, Mathijseind 10,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
            <text:span text:style-name="nadrukvet">Maatwerkvoorschrift</text:span>
          </text:p>
            <text:p text:style-name="common-al">Het college van burgemeester en wethouders van gemeente Gemert-Bakel  maakt bekend dat zij besloten heeft om de gevraagde maatwerkvoorschriften voor het lozen van spuiwater van een luchtwassysteem op het openbaar riool, overeenkomstig de ontwerpbeschikking te weigeren. </text:p>
            <text:p text:style-name="common-al">Bedrijf:  Beekersloop B.V.</text:p>
            <text:p text:style-name="common-al">Locatie: Mathijseind 10, Bakel </text:p>
            <text:p text:style-name="common-al">Activiteit: mba veehouderij </text:p>
            <text:p text:style-name="common-al">Voor: lozen spuiwater luchtwassysteem op openbare riolering</text:p>
            <text:p text:style-name="common-al">Datum aanvraag: 28 februari 2023 </text:p>
            <text:p text:style-name="common-al">DSO verzoeknummer: - </text:p>
            <text:p text:style-name="common-al">Bij het opstellen van het (ontwerp)besluit gemeente Gemert-Bakel afgestemd met Waterschap Aa en Maas</text:p>
            <text:p text:style-name="common-al">
            <text:span text:style-name="nadrukvet">Stukken inzien en beroep indienen</text:span>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digitaal bekijken via het digitale publicatieblad op officielebekendmakingen.nl.</text:p>
            <text:p text:style-name="common-al">
            <text:span text:style-name="nadrukvet">Beroep</text:span>
          </text:p>
            <text:p text:style-name="common-al">Tegen de beschikking(en) kan door belanghebbenden tot en met 10 juni 2025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al geldt terwijl uw beroep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3-00437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801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1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1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4376 </meta:user-defined>
    <dc:language>nl</dc:language>
    <meta:user-defined meta:name="OVERHEIDop.locatietype/OVERHEIDop.gebiedsmarkering">Adres</meta:user-defined>
    <meta:user-defined meta:name="DC.title">Gemeente Gemert-Bakel, maatwerkvoorschriften uitgebreide procedure, Mathijseind 10, Bakel</meta:user-defined>
    <meta:user-defined meta:name="OVERHEIDop.datumEindeReactietermijn">2025-06-10</meta:user-defined>
    <meta:user-defined meta:name="OVERHEIDop.TilID/OVERHEIDop.terinzageleggingOP">til-2025-14291</meta:user-defined>
    <meta:user-defined meta:name="DCTERMS.W3CDTF/DCTERMS.available">2025-04-30</meta:user-defined>
    <meta:user-defined meta:name="DCTERMS.W3CDTF/OVERHEIDop.jaargang">2025</meta:user-defined>
    <meta:user-defined meta:name="OVERHEIDop.publicationIssue">188012</meta:user-defined>
    <meta:user-defined meta:name="OVERHEIDop.GmbID/DC.identifier">gmb-2025-188012</meta:user-defined>
    <meta:user-defined meta:name="OVERHEIDop.versieInformatie"/>
  </office:meta>
</office:document-meta>
</file>