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Botermarkt 17 2011XL Haarlem, Breestraat 11 2011ZX Haarlem, Damstraat 4-ZW 2011HA Haarlem, Gedempte Voldersgracht 2 2011WD Haarlem, Gierstraat 78 2011GG Haarlem, Grote Markt 25 2011RC Haarlem, Koningstraat 46 2011TD Haarlem, Lange Veerstraat 7 2011DA Haarlem, Riviervismarkt 13 2011HJ Haarlem, Wolstraat 20 2011ZA Haarlem, Zijlstraat 9 2011TJ Haarlem, 0392-2025-0006335, het evenement Lammetjesdag 2025, op 06-04-2025 13:00 t/m 20:00, ontvangen op 14-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80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06335</meta:user-defined>
    <meta:user-defined meta:name="DCTERMS.abstract">het evenement Lammetjesdag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ingekomen aanvraag, Botermarkt 17 2011XL Haarlem, Breestraat 11 2011ZX Haarlem, Damstraat 4-ZW 2011HA Haarlem, Gedempte Voldersgracht 2 2011WD Haarlem, Gierstraat 78 2011GG Haarlem, Grote Markt 25 2011RC Haarlem, Koningstraat 46 2011TD Haarlem, Lange Veerstraat 7 2011DA Haarlem, Riviervismarkt 13 2011HJ Haarlem, Wolstraat 20 2011ZA Haarlem, Zijlstraat 9 2011TJ Haarlem, 0392-2025-0006335, het evenement Lammetjesdag 2025, op 06-04-2025 13:00 t/m 20:00, ontvangen op 14-01-2025</meta:user-defined>
    <meta:user-defined meta:name="DCTERMS.W3CDTF/DCTERMS.available">2025-01-16</meta:user-defined>
    <meta:user-defined meta:name="DCTERMS.W3CDTF/OVERHEIDop.jaargang">2025</meta:user-defined>
    <meta:user-defined meta:name="OVERHEIDop.publicationIssue">18801</meta:user-defined>
    <meta:user-defined meta:name="OVERHEIDop.GmbID/DC.identifier">gmb-2025-18801</meta:user-defined>
    <meta:user-defined meta:name="OVERHEIDop.versieInformatie"/>
  </office:meta>
</office:document-meta>
</file>