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Lycklamaweg 138, 8471KB Wolvega</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activiteiten waarvoor geen vergunningplicht geldt op de locatie Lycklamaweg 138, 8471KB Wolvega. De melding is geregistreerd onder zaaknummer Z2025-00001832. De melding betreft:</text:p>
            <text:p text:style-name="common-al">aanleg uit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De termijn voor het indienen van een bezwaarschrift eindigt zes weken na de 9 jun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800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0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832</meta:user-defined>
    <meta:user-defined meta:name="DCTERMS.abstract">OWO</meta:user-defined>
    <dc:language>nl</dc:language>
    <meta:user-defined meta:name="OVERHEIDop.locatietype/OVERHEIDop.gebiedsmarkering">Punt</meta:user-defined>
    <meta:user-defined meta:name="DC.title">Kennisgeving ontvangst Melding uitweg APV Lycklamaweg 138, 8471KB Wolvega</meta:user-defined>
    <meta:user-defined meta:name="DCTERMS.W3CDTF/DCTERMS.available">2025-04-30</meta:user-defined>
    <meta:user-defined meta:name="DCTERMS.W3CDTF/OVERHEIDop.jaargang">2025</meta:user-defined>
    <meta:user-defined meta:name="OVERHEIDop.publicationIssue">188005</meta:user-defined>
    <meta:user-defined meta:name="OVERHEIDop.GmbID/DC.identifier">gmb-2025-188005</meta:user-defined>
    <meta:user-defined meta:name="OVERHEIDop.versieInformatie"/>
  </office:meta>
</office:document-meta>
</file>