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5 april 2025 een aanvraag evenementenvergunning heeft ontvangen voor het kermisactiviteiten bij het Sinterklaoske van 12 t/m 15 september2025 op locatie Dorpstraat 116, 6093ED Heythuysen.</text:p>
            <text:p text:style-name="common-al">De aanvraag is geregistreerd onder zaaknummer Z2025-0000060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0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2</meta:user-defined>
    <meta:user-defined meta:name="DCTERMS.abstract">Aanvraag evenementenvergunning ontvangen voor kermisactivoteiten bij het Sinterklaoske, Dorpstraat 116, 6093ED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00</meta:user-defined>
    <meta:user-defined meta:name="OVERHEIDop.GmbID/DC.identifier">gmb-2025-188000</meta:user-defined>
    <meta:user-defined meta:name="OVERHEIDop.versieInformatie"/>
  </office:meta>
</office:document-meta>
</file>