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- asbest + sloop resterende opstallen, locatie Kerkweg 8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Kerkweg 8 in Leuvenheim</text:p>
            <text:p text:style-name="common-al">Voor: Melding mba regulier - asbest + sloop resterende opstallen</text:p>
            <text:p text:style-name="common-al">zaakcode: ODV2024MAB0287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8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- asbest + sloop resterende opstallen, locatie Kerkweg 8 in Leuvenhei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80</meta:user-defined>
    <meta:user-defined meta:name="OVERHEIDop.GmbID/DC.identifier">gmb-2025-1880</meta:user-defined>
    <meta:user-defined meta:name="OVERHEIDop.versieInformatie"/>
  </office:meta>
</office:document-meta>
</file>