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aanbouw aan de voorkant van de nog te bouwen woning (bouwnummer 492, perceel C14560), Prinses Christinastraat 11 1787DK Julianadorp, [HDR00C14560] Den Helder C 1456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es Christinastraat 11 1787DK Julianadorp, [HDR00C14560] Den Helder C 14560 , realiseren van een aanbouw aan de voorkant van de nog te bouwen woning (bouwnummer 492, perceel C14560)</text:p>
            <text:p text:style-name="common-al">Verzenddatum: 28-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9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82</meta:user-defined>
    <meta:user-defined meta:name="DCTERMS.abstract">realiseren van een aanbouw aan de voorkant van de nog te bouwen woning (bouwnummer 492, perceel C145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aanbouw aan de voorkant van de nog te bouwen woning (bouwnummer 492, perceel C14560), Prinses Christinastraat 11 1787DK Julianadorp, [HDR00C14560] Den Helder C 14560</meta:user-defined>
    <meta:user-defined meta:name="DCTERMS.W3CDTF/DCTERMS.available">2025-04-30</meta:user-defined>
    <meta:user-defined meta:name="DCTERMS.W3CDTF/OVERHEIDop.jaargang">2025</meta:user-defined>
    <meta:user-defined meta:name="OVERHEIDop.publicationIssue">187998</meta:user-defined>
    <meta:user-defined meta:name="OVERHEIDop.GmbID/DC.identifier">gmb-2025-187998</meta:user-defined>
    <meta:user-defined meta:name="OVERHEIDop.versieInformatie"/>
  </office:meta>
</office:document-meta>
</file>