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aan Kalman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C, nr 9445 (gedeeltelijk), ter grootte van ca 132 m² aan bewoners van de aangrenzende woning aan de Kalmanstraat 47, 1817 HW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dhr. J. Hilhorst van de vakgroep Vastgoed en Gronden, per e-mail naar jhilhorst@alkmaar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07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 gemeentegrond aan Kalmanstraat 47 te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97</meta:user-defined>
    <meta:user-defined meta:name="OVERHEIDop.GmbID/DC.identifier">gmb-2025-187997</meta:user-defined>
    <meta:user-defined meta:name="OVERHEIDop.versieInformatie"/>
  </office:meta>
</office:document-meta>
</file>