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oofdstraat 83, 3971KE Driebergen-Rijsenburg, Melding kleinschalig evenement afsluitend diner besloten viering op 19 juni 2025 van 21.00 uur tot 23.30 uur (RX2025-00000917, 2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oofdstraat 83, 3971KE Driebergen-Rijsenburg, Melding kleinschalig evenement afsluitend diner besloten viering op 19 juni 2025 van 21.00 uur tot 23.30 uur (RX2025-00000917, 28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799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917</meta:user-defined>
    <meta:user-defined meta:name="DCTERMS.abstract">Hoofdstraat 83, 3971KE Driebergen-Rijsenburg, Melding kleinschalig evenement afsluitend diner besloten viering op 19 juni 2025 van 21.00 uur tot 23.30 uur (RX2025-00000917, 28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oofdstraat 83, 3971KE Driebergen-Rijsenburg, Melding kleinschalig evenement afsluitend diner besloten viering op 19 juni 2025 van 21.00 uur tot 23.30 uur (RX2025-00000917, 28 april 2025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96</meta:user-defined>
    <meta:user-defined meta:name="OVERHEIDop.GmbID/DC.identifier">gmb-2025-187996</meta:user-defined>
    <meta:user-defined meta:name="OVERHEIDop.versieInformatie"/>
  </office:meta>
</office:document-meta>
</file>