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plaatsen van een kleine windmolen , Westeinde 32, 3366BM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kleine windmolen op locatie Westeinde 32, 3366BM Wijngaard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 </text:span>
          </text:p>
            <text:p text:style-name="common-al">U kunt de rechtbank Rotterdam tot 11 juni 2025 laten weten dat u het niet eens bent met de verguning. Dit heet in beroep gaan. U kunt in beroep gaan als u heeft gereageerd op het ontwerp van de vergunning of als de vergunning tegen uw belangen ingaat. Bezoek hiervoor de website van de rechtbank <text:a xlink:href="https://mijn.rechtspraak.nl/start/burger" xlink:type="simple">https://mijn.rechtspraak.nl/start/burger</text:a>. U kunt ook met de rechtbank bellen. Dit kan via het telefoonnummer (088) 362 60 00.</text:p>
            <text:p text:style-name="common-al">
            <text:span text:style-name="nadrukvet">Wilt u de start van de activiteiten tegenhouden?</text:span>
          </text:p>
            <text:p text:style-name="common-al">Wanneer de activiteiten niet kunnen worden teruggedraaid, dan kunt u de rechtbank Rotterdam vragen de start van de activiteiten tegen te houden voordat de rechtbank een besluit heeft genomen over uw beroep.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Besluit en bijlagen bekijken</text:span>
          </text:p>
            <text:p text:style-name="common-al">De gemeente Papendrecht geeft u de mogelijkheid de documenten die behoren tot het besluit digitaal in te zien. Via de volgende <text:a xlink:href="http://www.papendrecht.nl/" xlink:type="simple">link</text:a> kunt u tot 11 juni 2025 het besluit met de bijlagen bekijk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799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9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5</meta:user-defined>
    <meta:user-defined meta:name="DCTERMS.abstract">Betreft: Beschikking op aanvraag op locatie Westeinde 32, 3366BM Wijngaarden</meta:user-defined>
    <dc:language>nl</dc:language>
    <meta:user-defined meta:name="OVERHEIDop.locatietype/OVERHEIDop.gebiedsmarkering">Punt</meta:user-defined>
    <meta:user-defined meta:name="DC.title">Rectificatie Toestemming voor het plaatsen van een kleine windmolen , Westeinde 32, 3366BM Wijngaarden</meta:user-defined>
    <meta:user-defined meta:name="OVERHEIDop.datumEindeReactietermijn">2025-06-11</meta:user-defined>
    <meta:user-defined meta:name="OVERHEIDop.terinzageleggingBG">https://jeleefomgeving.nl/inzien/001919775/1f1dcd28-9205-427a-9d54-b31bc72d2d9a</meta:user-defined>
    <meta:user-defined meta:name="DCTERMS.W3CDTF/DCTERMS.available">2025-04-30</meta:user-defined>
    <meta:user-defined meta:name="DCTERMS.W3CDTF/OVERHEIDop.jaargang">2025</meta:user-defined>
    <meta:user-defined meta:name="OVERHEIDop.publicationIssue">187995</meta:user-defined>
    <meta:user-defined meta:name="OVERHEIDop.GmbID/DC.identifier">gmb-2025-187995</meta:user-defined>
    <meta:user-defined meta:name="OVERHEIDop.versieInformatie"/>
  </office:meta>
</office:document-meta>
</file>