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roevendaal 4, 5473B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april 2025</text:p>
            <text:p text:style-name="common-al">het bouwen van een bedrijfsgebouw (3 overdekte padelban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9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26</meta:user-defined>
    <meta:user-defined meta:name="DCTERMS.abstract">Ontvangen op 14-04-2025</meta:user-defined>
    <dc:language>nl</dc:language>
    <meta:user-defined meta:name="OVERHEIDop.locatietype/OVERHEIDop.gebiedsmarkering">Vlak</meta:user-defined>
    <meta:user-defined meta:name="DC.title">Ontvangen aanvraag voor een Omgevingsvergunning op de locatie Droevendaal 4, 5473BH Heeswijk-Dinth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89</meta:user-defined>
    <meta:user-defined meta:name="OVERHEIDop.GmbID/DC.identifier">gmb-2025-187989</meta:user-defined>
    <meta:user-defined meta:name="OVERHEIDop.versieInformatie"/>
  </office:meta>
</office:document-meta>
</file>