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6-1, 3255LS Oude-Tonge</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een omgevingsvergunning betreffende het realiseren van een receptiegebouw  op locatie Suisendijk 16-1, 3255LS Oude-Tonge. De aanvraag is geregistreerd onder zaaknummer Z2025-0054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798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8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4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Suisendijk 16-1, 3255LS Oude-Tonge</meta:user-defined>
    <meta:user-defined meta:name="DCTERMS.W3CDTF/DCTERMS.available">2025-05-06</meta:user-defined>
    <meta:user-defined meta:name="DCTERMS.W3CDTF/OVERHEIDop.jaargang">2025</meta:user-defined>
    <meta:user-defined meta:name="OVERHEIDop.publicationIssue">187986</meta:user-defined>
    <meta:user-defined meta:name="OVERHEIDop.GmbID/DC.identifier">gmb-2025-187986</meta:user-defined>
    <meta:user-defined meta:name="OVERHEIDop.versieInformatie"/>
  </office:meta>
</office:document-meta>
</file>