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llegrostraat 33, 5802GG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legrostraat 33, 5802GG Venray - </text:span>het plaatsen van een overkapping  - zaaknummer Z2025-00001600 - ontvangstdatum 24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798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98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00</meta:user-defined>
    <meta:user-defined meta:name="DCTERMS.abstract">Betreft: Aanvraag Omgevingsvergunning - Allegrostraat 33, 5802GG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llegrostraat 33, 5802GG Venray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983</meta:user-defined>
    <meta:user-defined meta:name="OVERHEIDop.GmbID/DC.identifier">gmb-2025-187983</meta:user-defined>
    <meta:user-defined meta:name="OVERHEIDop.versieInformatie"/>
  </office:meta>
</office:document-meta>
</file>