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am 6, 1506 BD Zaandam - het verbouwen van een gebouw, het realiseren van horeca e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8877 - het verbouwen van een gebouw, het realiseren van horeca en 6 appartementen - op de locatie Dam 6, 1506 BD Zaandam</text:p>
            <text:p text:style-name="common-al">
            
          </text:p>
            <text:p text:style-name="common-al">De aanvraag bestaat uit de volgende activiteit(en):</text:p>
            <text:p text:style-name="common-al">﻿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8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98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7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am 6, 1506 BD Zaandam - het verbouwen van een gebouw, het realiseren van horeca en 6 appartemen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82</meta:user-defined>
    <meta:user-defined meta:name="OVERHEIDop.GmbID/DC.identifier">gmb-2025-187982</meta:user-defined>
    <meta:user-defined meta:name="OVERHEIDop.versieInformatie"/>
  </office:meta>
</office:document-meta>
</file>