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chell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der Schellingstraat 12, 3033 VM, herstellen van de fundering + vervangen van de kozijnen (aanvraagdatum 08-04-2025, dossiernummer OMV.25.04.0011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chellingstraat 1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79</meta:user-defined>
    <meta:user-defined meta:name="OVERHEIDop.GmbID/DC.identifier">gmb-2025-187979</meta:user-defined>
    <meta:user-defined meta:name="OVERHEIDop.versieInformatie"/>
  </office:meta>
</office:document-meta>
</file>