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aampartij van de voorgevel aan de Willem Klooslaan 24 5531T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vangen van de raampartij van de voorgevel aan de Willem Klooslaan 24 5531TN Bladel. Het kenmerk van de gemeente voor deze zaak is ZBLA2025-0006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79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688</meta:user-defined>
    <meta:user-defined meta:name="DCTERMS.abstract">raampartij voorgevel verva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raampartij van de voorgevel aan de Willem Klooslaan 24 5531TN Bladel</meta:user-defined>
    <meta:user-defined meta:name="DCTERMS.W3CDTF/DCTERMS.available">2025-04-30</meta:user-defined>
    <meta:user-defined meta:name="DCTERMS.W3CDTF/OVERHEIDop.jaargang">2025</meta:user-defined>
    <meta:user-defined meta:name="OVERHEIDop.publicationIssue">187974</meta:user-defined>
    <meta:user-defined meta:name="OVERHEIDop.GmbID/DC.identifier">gmb-2025-187974</meta:user-defined>
    <meta:user-defined meta:name="OVERHEIDop.versieInformatie"/>
  </office:meta>
</office:document-meta>
</file>