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uitrit ten behoeve van 6 appartementen, Wilnisse Zuwe 4 -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een uitrit ten behoeve van 6 appartementen op locatie Wilnisse Zuwe 4 -6 in Wilnis. Het betreft de volgende activitei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42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april 2025. De gemeente neemt daarover waarschijnlijk uiterlijk 6 jun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79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422</meta:user-defined>
    <meta:user-defined meta:name="DCTERMS.abstract">Betreft: Aanvraag op locatie Wilnisse Zuwe 4 -6 in Wilnis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uitrit ten behoeve van 6 appartementen, Wilnisse Zuwe 4 -6 in Wilni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73</meta:user-defined>
    <meta:user-defined meta:name="OVERHEIDop.GmbID/DC.identifier">gmb-2025-187973</meta:user-defined>
    <meta:user-defined meta:name="OVERHEIDop.versieInformatie"/>
  </office:meta>
</office:document-meta>
</file>