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bijbehorend bouwwerk aan Linge 1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7666</text:p>
            <text:p text:style-name="common-al">Voor : Oprichten bijbehorend bouwwerk</text:p>
            <text:p text:style-name="common-al">Locatie : Linge 137, (3961 JG) Wijk bij Duurstede</text:p>
            <text:p text:style-name="common-al">Datum ontvangst : 23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79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666</meta:user-defined>
    <dc:language>nl</dc:language>
    <meta:user-defined meta:name="OVERHEIDop.locatietype/OVERHEIDop.gebiedsmarkering">Adres</meta:user-defined>
    <meta:user-defined meta:name="DC.title">Aanvraag vergunning voor het oprichten bijbehorend bouwwerk aan Linge 137 te Wijk bij Duurste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971</meta:user-defined>
    <meta:user-defined meta:name="OVERHEIDop.GmbID/DC.identifier">gmb-2025-187971</meta:user-defined>
    <meta:user-defined meta:name="OVERHEIDop.versieInformatie"/>
  </office:meta>
</office:document-meta>
</file>