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Gennep; Tijdelijke verkeersmaatregelen carnavalsoptocht Gennep 2 maart 2025</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GENNEP:</text:p>
            <text:p text:style-name="al"/>
            <text:p text:style-name="al">Gelet op de bepalingen in de Wegenverkeerswet 1994 (WVW), het Reglement Verkeersregels en Verkeerstekens 1990 (RVV), het Besluit Administratieve Bepalingen inzake het Wegverkeer (BABW), de Wegenwet (WW) de Algemene wet bestuursrecht (Abw) en het (onder)mandaatbesluit van de gemeente Gennep d.d. 19 april 2016.</text:p>
          </text:section>
        </text:section>
        <text:section text:name="regeling-tekst_id1-3-2-2" text:style-name="regeling-tekst">
          <text:section text:name="tekst_id1-3-2-2-1" text:style-name="tekst">
            <text:p text:style-name="common-al"/>
            <text:p text:style-name="common-al"/>
            <text:p text:style-name="common-al">Besluit Gemeente Gennep tot het instellen van tijdelijke verkeersmaatregelen op zondag 2 maart 2025 van 12.00 uur tot 17.00 uur. </text:p>
            <text:p text:style-name="common-al"/>
            <text:p text:style-name="common-al"/>
            <text:p text:style-name="tussenkopcur">Wettelijke grondslag</text:p>
            <text:p text:style-name="common-al"/>
            <text:p text:style-name="common-al">Voor het instellen van tijdelijke verkeersmaatregelen voor een evenement dient het college van Burgemeester en Wethouders van Gennep een tijdelijke verkeersbesluit te nemen, op grond van artikel 15, eerste en tweede lid en artikel 18d, van de Wegenverkeerswet 1994. En op grond van artikel 12 van de BABW.</text:p>
            <text:p text:style-name="common-al">Met dit tijdelijke verkeersbesluit wordt voldaan aan de betreffende bepalingen in de wegenverkeerswet 1994 (WVW), zijnde artikel 2, eerste lid, onder a, het verzekeren van de veiligheid op de weg en onder b het beschermen van de weggebruikers en passagiers.</text:p>
            <text:p text:style-name="common-al"/>
            <text:p text:style-name="tussenkopcur">Overwegingen </text:p>
            <text:p text:style-name="common-al"/>
            <text:p text:style-name="common-al">De carnavalsoptocht in Gennep kent een groot deelnemersveld, trekt veel publiek en duurt de hele namiddag. Daarom is het, gelet op de verkeersveiligheid en het waarborgen van de doorstroming van het verkeer, wenselijk om plaatselijk verkeersmaatregelen te treffen. </text:p>
            <text:p text:style-name="common-al">Alle wegen waar dit verkeersbesluit betrekking op heeft zijn eigendom van de gemeente Gennep en worden door de gemeente Gennep beheerd en onderhouden. Het betreft wegen, zoals bedoeld in artikel 18 lid 1 onder d van de Wegenverkeerswet 1994. Ingevolge het beheer en onderhoud is de gemeente Gennep als wegbeheerder verantwoordelijk voor de inrichting en vormgeving van de weg al naar gelang de functie van de weg.</text:p>
            <text:p text:style-name="common-al"/>
            <text:p text:style-name="tussenkopcur">Overleg</text:p>
            <text:p text:style-name="common-al">Het voorliggende verkeersbesluit is ter informatie en advisering voorgelegd aan de Politie basiseenheid Gennep op 9 januari 2025. Hiermee is voldaan aan het bepaalde in artikel 24 van het Besluit administratieve bepalingen inzake het wegverkeer.</text:p>
            <text:p text:style-name="common-al"/>
            <text:p text:style-name="tussenkopcur">Belangenafwegingen</text:p>
            <text:p text:style-name="common-al">Er zijn geen aanwijzingen dat aanwonenden of belanghebbenden onevenredig worden benadeeld.</text:p>
            <text:p text:style-name="common-al"/>
            <text:p text:style-name="common-al"/>
            <text:p text:style-name="common-al"/>
            <text:p text:style-name="common-al"/>
            <text:p text:style-name="tussenkopcur">Besluiten </text:p>
            <text:p text:style-name="common-al"/>
            <text:p text:style-name="common-al">Op grond van voorgaande overwegingen besluiten Burgemeester en Wethouders van Gennep tot de volgende maatregelen op zondag 2 maart 2025.</text:p>
            <text:p text:style-name="common-al"/>
            <text:p text:style-name="tussenkopcur">Afsluiten wegen</text:p>
            <text:p text:style-name="common-al">De zijwegen van de navolgende wegen of delen daarvan (opstelroute en route optocht) worden afgesloten met schrikhekken met daarop bevestigd C01borden daar waar alleen voetgangers zijn toegestaan en/ of de inzet van evenementen- of beroepsverkeersregelaars. Bord C01 volgens bijlage 1 van het Reglement Verkeersregels en Verkeerstekens 1990.</text:p>
            <text:p text:style-name="common-al">Europaplein</text:p>
            <text:p text:style-name="common-al">Prins Bernhardlaan</text:p>
            <text:p text:style-name="common-al">Brugstraat</text:p>
            <text:p text:style-name="common-al">’t Straatje</text:p>
            <text:p text:style-name="common-al">Maasstraat</text:p>
            <text:p text:style-name="common-al">Doelen</text:p>
            <text:p text:style-name="common-al">Torenstraat</text:p>
            <text:p text:style-name="common-al">Haspel</text:p>
            <text:p text:style-name="common-al">Genneperhuisweg</text:p>
            <text:p text:style-name="common-al">Maaskempweg</text:p>
            <text:p text:style-name="common-al">Markt</text:p>
            <text:p text:style-name="common-al">Zandstraat</text:p>
            <text:p text:style-name="common-al">Spoorstraat</text:p>
            <text:p text:style-name="common-al">Brabantweg</text:p>
            <text:p text:style-name="common-al">Roggestraat</text:p>
            <text:p text:style-name="common-al">Steendalerstraat</text:p>
            <text:p text:style-name="common-al">Middelweg</text:p>
            <text:p text:style-name="common-al">Spoorstraat</text:p>
            <text:p text:style-name="common-al">Europaplein (einde route optocht)</text:p>
            <text:p text:style-name="common-al"/>
            <text:p text:style-name="common-al">De opstelroute en route van de optocht en de locatie van de schrikhekken met C01 bord erop en de inzet evenementen- en beroepsverkeersregelaars zijn aangegeven op onderstaande situatietekening met nr. 00050326, d.d. 18 december 2023, welke als zodanig bij dit verkeersbesluit hoort.</text:p>
            <text:p text:style-name="common-al"/>
            <text:p text:style-name="common-al"/>
            <text:p text:style-name="common-al"/>
            <text:p text:style-name="common-al">Zaaknummer: 813747</text:p>
            <text:p text:style-name="common-al"/>
            <text:p text:style-name="common-al">Gennep, 9 januari 2025</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Gennep</text:span></text:p>
            <text:p><text:span text:style-name="functie">Namens dezen</text:span></text:p>
            <text:p><text:span text:style-name="functie">Beleidsondersteuner verkeer en mobiliteit</text:span></text:p>
            <text:p><text:span text:style-name="functie"/></text:p>
            <text:p><text:span text:style-name="functie"/></text:p>
            <text:p><text:span text:style-name="functie"/></text:p>
            <text:p><text:span text:style-name="functie">De heer B. Achterberg</text:span></text:p>
          </text:section>
        </text:section>
        <text:section text:name="bezwaarschrift_id1-3-2-4" text:style-name="bezwaarschrift">
          <text:p text:style-name="bezwaarschrift_top"/>
          <text:p text:style-name="bezwaarschrift_al">Rechtsbescherming</text:p>
          <text:p text:style-name="bezwaarschrift_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bezwaarschrift_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79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Tijdelijke verkeersmaatregelen ivm carnavalsoptocht Gennep - centrum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747</meta:user-defined>
    <meta:user-defined meta:name="OVERHEIDop.verkeersbordcode">N.v.t.</meta:user-defined>
    <dc:language>nl</dc:language>
    <meta:user-defined meta:name="OVERHEIDop.locatietype/OVERHEIDop.gebiedsmarkering">Vlak</meta:user-defined>
    <meta:user-defined meta:name="DC.title">Verkeersbesluit gemeente Gennep; Tijdelijke verkeersmaatregelen carnavalsoptocht Gennep 2 maart 2025</meta:user-defined>
    <meta:user-defined meta:name="DCTERMS.W3CDTF/DCTERMS.available">2025-01-20</meta:user-defined>
    <meta:user-defined meta:name="OVERHEIDop.externeBijlage">situatietekening|exb-2025-1545</meta:user-defined>
    <meta:user-defined meta:name="DCTERMS.W3CDTF/OVERHEIDop.jaargang">2025</meta:user-defined>
    <meta:user-defined meta:name="OVERHEIDop.publicationIssue">18797</meta:user-defined>
    <meta:user-defined meta:name="OVERHEIDop.GmbID/DC.identifier">gmb-2025-18797</meta:user-defined>
    <meta:user-defined meta:name="OVERHEIDop.versieInformatie"/>
  </office:meta>
</office:document-meta>
</file>