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ingen omgevingsplan Gemeente Ermelo voor een aantal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bereiden een aantal wijzigingen voor van het omgevingsplan. Deze wijziging ziet toe op de volgende betrokken locaties:</text:p>
            <text:list text:style-name="id1-3-2-1-1-2">
              <text:list-item text:style-override="id1-3-2-1-1-2-1">
                <text:number>•</text:number>
                <text:p text:style-name="al">de locatie Zeeweg 124/124a, Ermelo;</text:p>
              </text:list-item>
              <text:list-item text:style-override="id1-3-2-1-1-2-2">
                <text:number>•</text:number>
                <text:p text:style-name="al">de locatie Looweg 2, Ermelo;</text:p>
              </text:list-item>
              <text:list-item text:style-override="id1-3-2-1-1-2-3">
                <text:number>•</text:number>
                <text:p text:style-name="al">de locatie Garderenseweg 60, Speuld;</text:p>
              </text:list-item>
              <text:list-item text:style-override="id1-3-2-1-1-2-4">
                <text:number>•</text:number>
                <text:p text:style-name="al">de locatie Buitenbrinkweg 41, Ermelo;</text:p>
              </text:list-item>
              <text:list-item text:style-override="id1-3-2-1-1-2-5">
                <text:number>•</text:number>
                <text:p text:style-name="al">de locatie Nijkerkerweg 72-74, Ermelo;</text:p>
              </text:list-item>
              <text:list-item text:style-override="id1-3-2-1-1-2-6">
                <text:number>•</text:number>
                <text:p text:style-name="al">de locatie Nijkerkerweg 54-56, Ermelo</text:p>
              </text:list-item>
              <text:list-item text:style-override="id1-3-2-1-1-2-7">
                <text:number>•</text:number>
                <text:p text:style-name="al">de locatie Rodeschuurderwegje 18, Ermelo.</text:p>
              </text:list-item>
            </text:list>
            <text:p text:style-name="common-al">Met deze kennisgeving kondigen burgemeester en wethouders, in overeenstemming met artikel 16.29 van de Omgevingswet, de voorgenomen wijzigingen van het omgevingsplan aan. Overeenkomstig artikel 10.2, lid 1 van het Omgevingsbesluit wordt bij deze kennisgeving aangegeven hoe burgers, bedrijven, maatschappelijke organisaties en bestuursorganen bij de voorbereiding worden betrokken of zijn.</text:p>
            <text:p text:style-name="common-al">
            <text:span text:style-name="nadrukvet">De plannen nader bezien</text:span>
          </text:p>
            <text:list text:style-name="id1-3-2-1-1-5">
              <text:list-item text:style-override="id1-3-2-1-1-5-1">
                <text:number>•</text:number>
                <text:p text:style-name="al">
                <text:span text:style-name="nadrukcur">Ermelo, Zeeweg 124/124A. </text:span>
              </text:p>
                <text:p text:style-name="al">Dit betreft een algehele herontwikkelingslocatie &amp; functieverandering van een agrarisch bedrijf naar wonen, gebruik makend van het functieveranderingsbeleid. Hierbij worden in totaal maximaal 5 reguliere wooneenheden toegestaan.</text:p>
              </text:list-item>
              <text:list-item text:style-override="id1-3-2-1-1-5-2">
                <text:number>•</text:number>
                <text:p text:style-name="al">
                <text:span text:style-name="nadrukcur">Ermelo, Looweg 2</text:span>
              </text:p>
                <text:p text:style-name="al">Dit betreft een algehele herontwikkelingslocatie &amp; functieverandering van een agrarisch bedrijf naar wonen, gebruik makend van het functieveranderingsbeleid. Hierbij worden in totaal maximaal 6 reguliere wooneenheden toegestaan.</text:p>
              </text:list-item>
              <text:list-item text:style-override="id1-3-2-1-1-5-3">
                <text:number>•</text:number>
                <text:p text:style-name="al">
                <text:span text:style-name="nadrukcur">Speuld, Garderenseweg 60</text:span>
              </text:p>
                <text:p text:style-name="al">Dit betreft een algehele herontwikkelingslocatie &amp; functieverandering van een agrarisch bedrijf naar wonen, gebruik makend van het functieveranderingsbeleid. Hierbij worden in totaal maximaal 11 reguliere wooneenheden toegestaan.</text:p>
              </text:list-item>
              <text:list-item text:style-override="id1-3-2-1-1-5-4">
                <text:number>•</text:number>
                <text:p text:style-name="al">
                <text:span text:style-name="nadrukcur">Ermelo, Buitenbrinkweg 41</text:span>
              </text:p>
                <text:p text:style-name="al">Dit betreft een algehele herontwikkelingslocatie &amp; functieverandering van agrarische gronden naar een bedrijfsbestemming, gebruik makend van het functieveranderingsbeleid. Hiermee wordt een hoveniersbedrijf en bijbehorend kantoor toegestaan.</text:p>
              </text:list-item>
              <text:list-item text:style-override="id1-3-2-1-1-5-5">
                <text:number>•</text:number>
                <text:p text:style-name="al">
                <text:span text:style-name="nadrukcur">Ermelo, Nijkerkerweg 72-74</text:span>
              </text:p>
                <text:p text:style-name="al">Dit betreft een algehele herontwikkelingslocatie &amp; functieverandering van een bedrijf naar wonen, gebruik makend van de wijzigingsbevoegdheid in het bestemmingsplan ‘Buitengebied Midden-West’ welke onderdeel is van het tijdelijk omgevingsplan van gemeente Ermelo. Hierbij worden in totaal maximaal 2 reguliere wooneenheden toegestaan.</text:p>
              </text:list-item>
              <text:list-item text:style-override="id1-3-2-1-1-5-6">
                <text:number>•</text:number>
                <text:p text:style-name="al">
                <text:span text:style-name="nadrukcur">Ermelo, Nijkerkerweg 54-56</text:span>
              </text:p>
                <text:p text:style-name="al">Dit betreft een algehele herontwikkelingslocatie &amp; functieverandering van een agrarische gronden naar wonen, gebruik makend van het functieveranderingsbeleid. Hierbij worden in totaal maximaal 4 reguliere wooneenheden toegestaan.</text:p>
              </text:list-item>
              <text:list-item text:style-override="id1-3-2-1-1-5-7">
                <text:number>•</text:number>
                <text:p text:style-name="al">
                <text:span text:style-name="nadrukcur">Ermelo, Rodeschuurderwegje 18</text:span>
              </text:p>
                <text:p text:style-name="al">Dit betreft een algehele herontwikkelingslocatie &amp; functieverandering van een bedrijf naar wonen, gebruik makend van de wijzigingsbevoegdheid in het bestemmingsplan ‘Buitengebied Midden-West’ welke onderdeel is van het tijdelijk omgevingsplan van gemeente Ermelo. Hierbij worden in totaal maximaal 6 reguliere wooneenheden toegestaan.</text:p>
              </text:list-item>
            </text:list>
            <text:p text:style-name="common-al">
            <text:span text:style-name="nadrukvet">Wijziging Omgevingsplan</text:span>
          </text:p>
            <text:p text:style-name="common-al">Bovengenoemde plannen voldoen niet aan het geldende Omgevingsplan gemeente Ermelo. Om deze plannen mogelijk te maken is er het voornemen het omgevingsplan voor bovengenoemde locaties te wijzigen.</text:p>
            <text:p text:style-name="common-al">
            <text:span text:style-name="nadrukvet">Participatie</text:span>
          </text:p>
            <text:p text:style-name="common-al">Voor bovengenoemde locaties zijn er (op allerlei manieren) gesprekken gevoerd met omwonenden over de planvoornemens. Deze leverden geen onoverkomelijke bezwaren op. In de verdere planologische procedures zal het gesprek met de omwonenden gaande worden gehouden. </text:p>
            <text:p text:style-name="common-al">
            <text:span text:style-name="nadrukvet">U kunt pas reageren op de wijziging tijdens de wettelijke procedure</text:span>
          </text:p>
            <text:p text:style-name="common-al">De wijziging van het omgevingsplan vindt plaats volgens afdeling 3.4 van de Algemene wet bestuursrecht. Dit betekent dat de komende tijd eerst nog een ontwerpbesluit wordt opgesteld. Dit ontwerpbesluit wordt zes weken ter inzage gelegd. Tijdens deze periode kan eenieder richting de gemeente een reactie geven op dit ontwerpbesluit met een zienswijze. Om tot een ontwerpbesluit te komen betrekt de gemeente zo nodig andere bestuursorganen, zoals het waterschap en de provincie.</text:p>
            <text:p text:style-name="common-al">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last-al">Heeft u vragen? Neem dan contact op met Geerten ten Bolscher of Annly van Valkengoed, via <text:a xlink:href="mailto:g.tenbolscher@ermelo.nl" xlink:type="simple"><text:span text:style-name="nadrukondlijn">g.tenbolscher@ermelo.nl</text:span></text:a> of <text:a xlink:href="mailto:a.vanvalkengoed@ermelo.nl" xlink:type="simple"><text:span text:style-name="nadrukondlijn">a.vanvalkengoed@ermelo.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9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voornemen wijzigingen omgevingsplan Gemeente Ermelo voor een aantal locaties</meta:user-defined>
    <meta:user-defined meta:name="DCTERMS.W3CDTF/DCTERMS.available">2025-04-30</meta:user-defined>
    <meta:user-defined meta:name="DCTERMS.W3CDTF/OVERHEIDop.jaargang">2025</meta:user-defined>
    <meta:user-defined meta:name="OVERHEIDop.publicationIssue">187969</meta:user-defined>
    <meta:user-defined meta:name="OVERHEIDop.GmbID/DC.identifier">gmb-2025-187969</meta:user-defined>
    <meta:user-defined meta:name="OVERHEIDop.versieInformatie"/>
  </office:meta>
</office:document-meta>
</file>