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Lokale Aanpak Isolatie’</text:p>
      <text:section text:name="regeling_id1-3-2" text:style-name="regeling">
        <text:section text:name="aanhef_id1-3-2-1" text:style-name="aanhef">
          <text:section text:name="preambule_id1-3-2-1-1" text:style-name="preambule">
            <text:p text:style-name="al"/>
            <text:p text:style-name="al">Het college van de gemeente Lelystad heeft op 16 april 2025 de subsidieregeling ‘Lokale Aanpak Isolatie’ vastgesteld. De subsidieregeling treedt in werking op de dag na bekendmaking in het gemeenteblad op <text:a xlink:href="http://www.overheid.nl" xlink:type="simple">www.overheid.nl</text:a> (publicatie voorzien op 30 april 2024).</text:p>
            <text:p text:style-name="al"/>
            <text:p text:style-name="al">Door het vaststellen van deze regeling kunnen inwoners, die voldoen aan de voorwaarden, maximaal € 2.000 subsidie aanvragen voor het isoleren van hun huis. Door te isoleren gaat de energierekening omlaag en wordt het huis comfortabeler. Ook zijn inwoners beter voorbereid op een toekomst zonder aardgas.</text:p>
            <text:p text:style-name="al"/>
            <text:p text:style-name="al">Inwoners uit Lelystad met een eigen woning met een WOZ waarde onder 429.300 euro en met energielabel D, E, F of G of met twee slecht geïsoleerde bouwdelen, kunnen subsidie aanvragen tot 30 oktober 2026. De subsidieregeling, de voorwaarden en het aanvraagformulier staan op <text:a xlink:href="http://www.lelystad.nl/subsidies" xlink:type="simple">www.lelystad.nl/subsidies</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79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Lokale Aanpak Isolatie’</meta:user-defined>
    <meta:user-defined meta:name="DCTERMS.W3CDTF/DCTERMS.available">2025-04-30</meta:user-defined>
    <meta:user-defined meta:name="DCTERMS.W3CDTF/OVERHEIDop.jaargang">2025</meta:user-defined>
    <meta:user-defined meta:name="OVERHEIDop.publicationIssue">187965</meta:user-defined>
    <meta:user-defined meta:name="OVERHEIDop.GmbID/DC.identifier">gmb-2025-187965</meta:user-defined>
    <meta:user-defined meta:name="OVERHEIDop.versieInformatie"/>
  </office:meta>
</office:document-meta>
</file>