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bouwen van een overkapping vlakbij Het Nieuwe Diep 27D-K010, gebouw Y54 (perceel I292, 14B03),  1781 AD Den Helder,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bouwen van een overkapping vlakbij Het Nieuwe Diep 27D-K010, gebouw Y54 (perceel I292, 14B03) 1781 AD Den Helder.</text:p>
            <text:p text:style-name="common-al">Verzenddatum:14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643</meta:user-defined>
    <meta:user-defined meta:name="DCTERMS.abstract">Bouwen van een overkapping vlakbij Het Nieuwe Diep 27D-K010, gebouw Y54 (perceel I292,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bouwen van een overkapping vlakbij Het Nieuwe Diep 27D-K010, gebouw Y54 (perceel I292, 14B03),  1781 AD Den Helder, [HDR00I00292] Den Helder I 292</meta:user-defined>
    <meta:user-defined meta:name="DCTERMS.W3CDTF/DCTERMS.available">2025-01-16</meta:user-defined>
    <meta:user-defined meta:name="DCTERMS.W3CDTF/OVERHEIDop.jaargang">2025</meta:user-defined>
    <meta:user-defined meta:name="OVERHEIDop.publicationIssue">18796</meta:user-defined>
    <meta:user-defined meta:name="OVERHEIDop.GmbID/DC.identifier">gmb-2025-18796</meta:user-defined>
    <meta:user-defined meta:name="OVERHEIDop.versieInformatie"/>
  </office:meta>
</office:document-meta>
</file>