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ijdelijk plaatsen van de antenne installatie voor de duur van vijftien (15) jaar, Duinbrink 49 1784W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uinbrink 49 1784WC Den Helder, tijdelijk plaatsen van de antenne installatie voor de duur van vijftien (15) jaar</text:p>
            <text:p text:style-name="common-al">Verzenddatum: 28-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79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775</meta:user-defined>
    <meta:user-defined meta:name="DCTERMS.abstract">tijdelijk plaatsen van de antenne installatie voor de duur van vijftien (1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tijdelijk plaatsen van de antenne installatie voor de duur van vijftien (15) jaar, Duinbrink 49 1784WC Den Helder</meta:user-defined>
    <meta:user-defined meta:name="DCTERMS.W3CDTF/DCTERMS.available">2025-04-30</meta:user-defined>
    <meta:user-defined meta:name="DCTERMS.W3CDTF/OVERHEIDop.jaargang">2025</meta:user-defined>
    <meta:user-defined meta:name="OVERHEIDop.publicationIssue">187958</meta:user-defined>
    <meta:user-defined meta:name="OVERHEIDop.GmbID/DC.identifier">gmb-2025-187958</meta:user-defined>
    <meta:user-defined meta:name="OVERHEIDop.versieInformatie"/>
  </office:meta>
</office:document-meta>
</file>