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ijzerstraat 10, 5406 P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5 een aanvraag omgevingsvergunning ontvangen.</text:p>
            <text:p text:style-name="common-al">Het betreft een aanvraag op locatie Handwijzerstraat 10, 5406 PM Uden met omschrijving "bouwen van een woning (wijziging op de eerder verleende vergunning 94288-2023) (omgevingsplan)".</text:p>
            <text:p text:style-name="common-al">De zaak is geregistreerd onder nummer 32997-2025 en is aangevraagd voor de volgende onderdelen: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795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29972025</meta:user-defined>
    <meta:user-defined meta:name="DCTERMS.abstract">bouwen van een woning (wijziging op de eerder verleende vergunning 94288-2023) (omgevingsplan)</meta:user-defined>
    <dc:language>nl</dc:language>
    <meta:user-defined meta:name="OVERHEIDop.locatietype/OVERHEIDop.gebiedsmarkering">Punt</meta:user-defined>
    <meta:user-defined meta:name="DC.title">Ingediende aanvraag omgevingsvergunning Handwijzerstraat 10, 5406 PM U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57</meta:user-defined>
    <meta:user-defined meta:name="OVERHEIDop.GmbID/DC.identifier">gmb-2025-187957</meta:user-defined>
    <meta:user-defined meta:name="OVERHEIDop.versieInformatie"/>
  </office:meta>
</office:document-meta>
</file>