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bouwen van de woonboederij aan Boeijengastrjitte 1, 8627 SC Gauw, Boeijengastrjitte 1 A, 8627 SC Gauw, Boeijengastrjitte 1 B, 8627 SC Gauw</text:p>
      <text:section text:name="zakelijke-mededeling_id1-3-2" text:style-name="zakelijke-mededeling">
        <text:section text:name="zakelijke-mededeling-tekst_id1-3-2-1" text:style-name="zakelijke-mededeling-tekst">
          <text:section text:name="tekst_id1-3-2-1-1" text:style-name="tekst">
            <text:p text:style-name="common-al">Op 25-04-2025 heeft de gemeente Súdwest-Fryslân een aanvraag voor een omgevingsvergunning ontvangen. De vergunning is aangevraagd voor het herbouwen van de woonboederij aan Boeijengastrjitte 1, 8627 SC Gauw, Boeijengastrjitte 1 A, 8627 SC Gauw, Boeijengastrjitte 1 B, 8627 SC Gauw. Het zaaknummer is CLZ-0010375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9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7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het herbouwen van de woonboederij aan Boeijengastrjitte 1, 8627 SC Gauw, Boeijengastrjitte 1 A, 8627 SC Gauw, Boeijengastrjitte 1 B, 8627 SC Gauw</meta:user-defined>
    <meta:user-defined meta:name="DCTERMS.W3CDTF/DCTERMS.available">2025-04-30</meta:user-defined>
    <meta:user-defined meta:name="DCTERMS.W3CDTF/OVERHEIDop.jaargang">2025</meta:user-defined>
    <meta:user-defined meta:name="OVERHEIDop.publicationIssue">187956</meta:user-defined>
    <meta:user-defined meta:name="OVERHEIDop.GmbID/DC.identifier">gmb-2025-187956</meta:user-defined>
    <meta:user-defined meta:name="OVERHEIDop.versieInformatie"/>
  </office:meta>
</office:document-meta>
</file>