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ijdelijk (max. 5 jaar) plaatsen van accu's (EOS) tbv flexwoningen Stevensbeekseweg 14a, 5825JC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ijdelijk (max. 5 jaar) plaatsen van accu's (EOS) tbv flexwoningen</text:p>
              </text:list-item>
              <text:list-item text:style-override="id1-3-2-1-1-2-2">
                <text:number>•</text:number>
                <text:p text:style-name="al">Ontvangen: 7 februari 2025</text:p>
              </text:list-item>
              <text:list-item text:style-override="id1-3-2-1-1-2-3">
                <text:number>•</text:number>
                <text:p text:style-name="al">Locatie: Stevensbeekseweg 14a, 5825JC Overloon</text:p>
              </text:list-item>
              <text:list-item text:style-override="id1-3-2-1-1-2-4">
                <text:number>•</text:number>
                <text:p text:style-name="al">Zaaknummer: Z2025-0000120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79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Kennisgeving verlengen beslistermijn aanvraag omgevingsvergunning voor het tijdelijk (max. 5 jaar) plaatsen van accu's (EOS) tbv flexwoningen Stevensbeekseweg 14a, 5825JC Overloon</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tijdelijk (max. 5 jaar) plaatsen van accu's (EOS) tbv flexwoningen Stevensbeekseweg 14a, 5825JC Overloon</meta:user-defined>
    <meta:user-defined meta:name="DCTERMS.W3CDTF/DCTERMS.available">2025-04-30</meta:user-defined>
    <meta:user-defined meta:name="DCTERMS.W3CDTF/OVERHEIDop.jaargang">2025</meta:user-defined>
    <meta:user-defined meta:name="OVERHEIDop.publicationIssue">187954</meta:user-defined>
    <meta:user-defined meta:name="OVERHEIDop.GmbID/DC.identifier">gmb-2025-187954</meta:user-defined>
    <meta:user-defined meta:name="OVERHEIDop.versieInformatie"/>
  </office:meta>
</office:document-meta>
</file>