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omgevingsvergunning – Stevensbeekseweg 12, Over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omgevingsvergunning intrekken:</text:p>
            <text:p text:style-name="common-al">Voor: het exploiteren van een IPPC-installatie voor het houden van pluimvee</text:p>
            <text:p text:style-name="common-al">Locatie:  Stevensbeekseweg 12, 5825 JC, Overloon </text:p>
            <text:p text:style-name="common-al">Zaaknummer:  Z/241919 </text:p>
            <text:p text:style-name="common-al">Besluitdatum:  14 april 2025</text:p>
            <text:p text:style-name="common-al">Datum terinzagelegging: 30 april 2025</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last-al">Het besluit is tot en met 12 juni 2025 in te zien op www.officielebekendmak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795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5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5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919 </meta:user-defined>
    <dc:language>nl</dc:language>
    <meta:user-defined meta:name="OVERHEIDop.locatietype/OVERHEIDop.gebiedsmarkering">Adres</meta:user-defined>
    <meta:user-defined meta:name="DC.title">Gemeente Land van Cuijk - besluit omgevingsvergunning – Stevensbeekseweg 12, Overloon</meta:user-defined>
    <meta:user-defined meta:name="OVERHEIDop.datumEindeReactietermijn">2025-06-12</meta:user-defined>
    <meta:user-defined meta:name="OVERHEIDop.TilID/OVERHEIDop.terinzageleggingOP">til-2025-14287</meta:user-defined>
    <meta:user-defined meta:name="DCTERMS.W3CDTF/DCTERMS.available">2025-04-30</meta:user-defined>
    <meta:user-defined meta:name="DCTERMS.W3CDTF/OVERHEIDop.jaargang">2025</meta:user-defined>
    <meta:user-defined meta:name="OVERHEIDop.publicationIssue">187953</meta:user-defined>
    <meta:user-defined meta:name="OVERHEIDop.GmbID/DC.identifier">gmb-2025-187953</meta:user-defined>
    <meta:user-defined meta:name="OVERHEIDop.versieInformatie"/>
  </office:meta>
</office:document-meta>
</file>