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ooiweg 2 a te Warder, DSO nummer 2025040400377, zaaknummer ODIJ-Z-25-15915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Edam-Volendam. De melding is gedaan voor de activiteit gesloten bodemenergiesysteem op de locatie Kooiweg 2 a te Warder.</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8795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5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5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Kooiweg 2 a te Warder, DSO nummer 2025040400377, zaaknummer ODIJ-Z-25-159151</meta:user-defined>
    <meta:user-defined meta:name="DCTERMS.W3CDTF/DCTERMS.available">2025-04-30</meta:user-defined>
    <meta:user-defined meta:name="DCTERMS.W3CDTF/OVERHEIDop.jaargang">2025</meta:user-defined>
    <meta:user-defined meta:name="OVERHEIDop.publicationIssue">187952</meta:user-defined>
    <meta:user-defined meta:name="OVERHEIDop.GmbID/DC.identifier">gmb-2025-187952</meta:user-defined>
    <meta:user-defined meta:name="OVERHEIDop.versieInformatie"/>
  </office:meta>
</office:document-meta>
</file>