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landstraat 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alandstraat 56B, 3016 CD, intern verbouwen van de woning + uitbreiden van de dakopbouw (aanvraagdatum 16-04-2025, dossiernummer OMV.25.04.0022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9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landstraat 56B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50</meta:user-defined>
    <meta:user-defined meta:name="OVERHEIDop.GmbID/DC.identifier">gmb-2025-187950</meta:user-defined>
    <meta:user-defined meta:name="OVERHEIDop.versieInformatie"/>
  </office:meta>
</office:document-meta>
</file>